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TE1EFE5C8t00" svg:font-family="TTE1EFE5C8t00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line-height="150%" style:text-autospace="none"/>
      <style:text-properties style:font-name="Times New Roman" fo:font-size="10pt" fo:font-style="italic" officeooo:rsid="001e2df0" officeooo:paragraph-rsid="001e2df0" style:font-name-asian="Times New Roman" style:font-size-asian="8.75pt" style:font-style-asian="italic" style:font-name-complex="Times New Roman" style:font-size-complex="10pt" style:font-style-complex="italic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officeooo:paragraph-rsid="001fef07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line-height="150%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officeooo:rsid="001fef07" officeooo:paragraph-rsid="001fef07" style:font-name-asian="Times New Roman" style:font-size-asian="11pt" style:font-name-complex="Times New Roman" style:font-size-complex="11pt"/>
    </style:style>
    <style:style style:name="P8" style:family="paragraph" style:parent-style-name="OmniPage_20__23_1" style:list-style-name="WW8Num2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4cm"/>
        </style:tab-stops>
      </style:paragraph-properties>
      <style:text-properties officeooo:paragraph-rsid="0020aa30"/>
    </style:style>
    <style:style style:name="P9" style:family="paragraph" style:parent-style-name="Standard">
      <style:paragraph-properties fo:line-height="150%" style:text-autospace="none"/>
      <style:text-properties style:font-name="Times New Roman" fo:font-size="10pt" fo:font-style="italic" officeooo:rsid="001e2df0" officeooo:paragraph-rsid="001e2df0" style:font-name-asian="Times New Roman" style:font-size-asian="8.75pt" style:font-style-asian="italic" style:font-name-complex="Times New Roman" style:font-size-complex="10pt" style:font-style-complex="italic"/>
    </style:style>
    <style:style style:name="P10" style:family="paragraph" style:parent-style-name="Standard" style:list-style-name="WW8Num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4cm"/>
        </style:tab-stops>
      </style:paragraph-properties>
      <style:text-properties fo:font-size="10pt" fo:language="it" fo:country="IT" officeooo:rsid="0006a3c0" officeooo:paragraph-rsid="0020aa30" style:font-size-asian="10pt" style:font-size-complex="10pt"/>
    </style:style>
    <style:style style:name="P11" style:family="paragraph" style:parent-style-name="Standard" style:list-style-name="WW8Num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4cm"/>
        </style:tab-stops>
      </style:paragraph-properties>
      <style:text-properties fo:font-size="10pt" fo:language="it" fo:country="IT" officeooo:rsid="0006a3c0" officeooo:paragraph-rsid="0020aa30" style:font-size-asian="10pt" style:font-size-complex="10pt"/>
    </style:style>
    <style:style style:name="P12" style:family="paragraph" style:parent-style-name="Standard" style:list-style-name="WW8Num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4cm"/>
        </style:tab-stops>
      </style:paragraph-properties>
      <style:text-properties fo:font-size="10pt" officeooo:paragraph-rsid="0020aa30" style:font-size-asian="10pt" style:font-size-complex="10pt"/>
    </style:style>
    <style:style style:name="P13" style:family="paragraph" style:parent-style-name="Standard" style:list-style-name="WW8Num2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officeooo:rsid="0006a3c0" officeooo:paragraph-rsid="0020aa30" style:font-size-asian="14pt" style:font-size-complex="14pt"/>
    </style:style>
    <style:style style:name="P14" style:family="paragraph" style:parent-style-name="Standard" style:list-style-name="WW8Num2">
      <style:paragraph-properties fo:margin-left="0cm" fo:margin-right="0cm" fo:line-height="100%" fo:text-align="center" style:justify-single-word="false" fo:text-indent="0cm" style:auto-text-indent="false"/>
      <style:text-properties fo:font-size="11pt" officeooo:rsid="0006a3c0" officeooo:paragraph-rsid="0020aa30" style:font-size-asian="11pt" style:font-size-complex="11pt"/>
    </style:style>
    <style:style style:name="P15" style:family="paragraph" style:parent-style-name="Standard" style:list-style-name="WW8Num2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0.4cm"/>
        </style:tab-stops>
      </style:paragraph-properties>
      <style:text-properties officeooo:paragraph-rsid="0020aa3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it" fo:country="IT" style:font-size-asian="11pt" style:font-size-complex="11pt"/>
    </style:style>
    <style:style style:name="T3" style:family="text">
      <style:text-properties style:font-name="TTE1EFE5C8t00" fo:font-size="11pt" style:font-name-asian="TTE1EFE5C8t00" style:font-size-asian="11pt" style:font-name-complex="TTE1EFE5C8t00" style:font-size-complex="11pt"/>
    </style:style>
    <style:style style:name="T4" style:family="text">
      <style:text-properties style:font-name="TTE1EFE5C8t00" style:font-name-asian="TTE1EFE5C8t00" style:font-name-complex="TTE1EFE5C8t00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variant="small-caps" fo:font-weight="bold" style:font-weight-asian="bold" style:font-weight-complex="bold"/>
    </style:style>
    <style:style style:name="T7" style:family="text">
      <style:text-properties fo:language="it" fo:country="IT"/>
    </style:style>
    <style:style style:name="T8" style:family="text">
      <style:text-properties fo:language="it" fo:country="IT" officeooo:rsid="0006a3c0"/>
    </style:style>
    <style:style style:name="T9" style:family="text">
      <style:text-properties fo:font-size="10pt" fo:language="it" fo:country="IT" style:font-size-asian="10pt" style:font-size-complex="10pt"/>
    </style:style>
    <style:style style:name="T10" style:family="text">
      <style:text-properties fo:font-size="10pt" fo:language="it" fo:country="IT" officeooo:rsid="0006a3c0" style:font-size-asian="10pt" style:font-size-complex="10pt"/>
    </style:style>
    <style:style style:name="T11" style:family="text">
      <style:text-properties style:font-name="Times New Roman" fo:language="it" fo:country="IT" fo:font-style="italic" officeooo:rsid="001e2df0" style:font-name-asian="Times New Roman" style:font-size-asian="8.75pt" style:font-style-asian="italic" style:font-name-complex="Times New Roman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’UFFICIALE DELLO STATO CIVILE</text:p>
      <text:p text:style-name="P3">DEL COMUNE DI NAGO-TORBOLE </text:p>
      <text:p text:style-name="P3">Il sottoscritto ___________________________ <text:s text:c="8"/>La sottoscritta ______________________________</text:p>
      <text:p text:style-name="P3">______________________________________ <text:s text:c="9"/>__________________________________________</text:p>
      <text:p text:style-name="P3">nato a _________________________________ <text:s text:c="9"/>nata a ____________________________________</text:p>
      <text:p text:style-name="P3">il ____________________________________ <text:s text:c="10"/>il ________________________________________</text:p>
      <text:p text:style-name="P3">residente a _____________________________ <text:s text:c="9"/>residente a _________________________________</text:p>
      <text:p text:style-name="P3">CODICE FISCALE _____________________ <text:s text:c="10"/>CODICE FISCALE _________________________</text:p>
      <text:p text:style-name="P3">titolo di studio _________________________ <text:s text:c="11"/>titolo di studio ______________________________</text:p>
      <text:p text:style-name="P3">professione ___________________________ <text:s text:c="12"/>professione ________________________________</text:p>
      <text:p text:style-name="P5">Intendendo richiedere le pubblicazioni matrimoniali, richiedono alla S.V. di voler acquisire la documentazione necessaria, precisando quanto segue:</text:p>
      <text:p text:style-name="P3"><text:span text:style-name="T4">□ </text:span>di essere celibe <text:tab/><text:tab/><text:tab/> <text:s text:c="8"/><text:tab/> <text:s text:c="8"/><text:span text:style-name="T4">□ </text:span>di essere nubile <text:span text:style-name="T5"><text:s/></text:span><text:s/></text:p>
      <text:p text:style-name="P3"><text:span text:style-name="T4">□ </text:span>di essere vedovo di <text:span text:style-name="T4"><text:s/></text:span>_____________________ <text:s text:c="5"/><text:span text:style-name="T4">□</text:span> di essere vedova di <text:s/>_____________________</text:p>
      <text:p text:style-name="P3">deceduta a _____________________________ <text:s text:c="9"/>deceduto a ________________________________</text:p>
      <text:p text:style-name="P3">il _____________________________________ <text:s text:c="8"/>il ________________________________________</text:p>
      <text:p text:style-name="P3"><text:span text:style-name="T4">□ </text:span>di essere libero dal vincolo matrimoniale <text:s text:c="15"/><text:span text:style-name="T4">□</text:span> <text:s/>di essere libera dal vincolo matrimoniale</text:p>
      <text:p text:style-name="P3">contratto a ______________________________ <text:s text:c="8"/>contratto a _________________________________</text:p>
      <text:p text:style-name="P3">il ______________ con la signora ___________ <text:s text:c="8"/>il ______________ con il signor ________________</text:p>
      <text:p text:style-name="P3">________________________________________ <text:s text:c="6"/>__________________________________________</text:p>
      <text:p text:style-name="P3">di essere residente nel Comune di __________ <text:s text:c="11"/>di essere residente nel Comune di ____________</text:p>
      <text:p text:style-name="P3">_______________________________________ <text:s text:c="6"/>__________________________________________</text:p>
      <text:p text:style-name="P3"><text:tab/><text:tab/><text:tab/><text:tab/><text:tab/><text:tab/><text:span text:style-name="T4">□</text:span><text:span text:style-name="T5"> </text:span>CIVILE</text:p>
      <text:p text:style-name="P4">TIPO DI MATRIMONIO <text:tab/><text:tab/><text:tab/><text:span text:style-name="T4">□</text:span><text:span text:style-name="T5"> </text:span>CONCORDATARIO</text:p>
      <text:p text:style-name="P3"><text:s/><text:tab/><text:tab/><text:tab/><text:tab/><text:tab/><text:tab/><text:span text:style-name="T4">□</text:span><text:span text:style-name="T5"> </text:span>ALTRO</text:p>
      <text:p text:style-name="P3">DATA PRESUMIBILE DEL MATRIMONIO _______________________</text:p>
      <text:p text:style-name="P7"/>
      <text:p text:style-name="P7">LUOGO DEL MATRIMONIO___________________________________</text:p>
      <text:p text:style-name="P3"/>
      <text:p text:style-name="P3">INDIRIZZO DELLA RESIDENZA DOPO IL MATRIMONIO _____________________________</text:p>
      <text:p text:style-name="P3"/>
      <text:p text:style-name="P1"><text:span text:style-name="T1">SCELTA DEL REGIME PATRIMONIALE <text:s text:c="10"/></text:span><text:span text:style-name="T3">□ </text:span><text:span text:style-name="T1">COMUNIONE DEI BENI</text:span></text:p>
      <text:p text:style-name="P1"><text:span text:style-name="T3"><text:s text:c="63"/>□ </text:span><text:span text:style-name="T1">SEPARAZIONE DEI BENI</text:span></text:p>
      <text:p text:style-name="P3"/>
      <text:p text:style-name="P3"><text:s text:c="28"/>Firma <text:s text:c="81"/>Firma</text:p>
      <text:p text:style-name="P3">___________________________________ <text:s text:c="22"/>___________________________________</text:p>
      <text:p text:style-name="P6">tel. __________________ <text:s text:c="50"/>tel. _______________________ </text:p>
      <text:p text:style-name="P2">N.B.: allegare copia di un documento di identità dei sottoscrittori.</text:p>
      <text:list text:style-name="WW8Num2">
        <text:list-header>
          <text:p text:style-name="P13"><text:soft-page-break/><text:span text:style-name="T6">Informativa sul trattamento dati personali</text:span></text:p>
          <text:p text:style-name="P14">(<text:span text:style-name="T7">artt. 13 e 14 Regolamento UE 2016/679 e art. 13 D.Lgs. 196/2003)</text:span></text:p>
          <text:p text:style-name="P15"><text:span text:style-name="T2"/></text:p>
          <text:p text:style-name="P10">Si informa che, ai sensi degli artt. 13 e 14 del Regolamento UE 2016/679 e dell’art. 13 del D.Lgs. 196/2003, i dati personali raccolti con il presente modello sono trattati dall'Ufficio Anagrafe/Servizi Generali esclusivamente nell’ambito dei procedimenti per i quali viene formulata la presente richiesta.</text:p>
          <text:p text:style-name="P8"><text:span text:style-name="T10">Il Titolare del trattamento è il Comune di Nago-Torbole – Parco della Pavese n. 1, Responsabile della Protezione dei Dati è il Consorzio dei Comuni Trentini, con sede a Trento in via Torre Verde 23 (e-mail </text:span><text:a xlink:type="simple" xlink:href="mailto:servizioRPD@comunitrentini.it" text:style-name="Internet_20_link" text:visited-style-name="Visited_20_Internet_20_Link"><text:span text:style-name="T10">servizioRPD@comunitrentini.it</text:span></text:a><text:span text:style-name="T10">, sito internet </text:span><text:a xlink:type="simple" xlink:href="http://www.comunitrentini.it/" text:style-name="Internet_20_link" text:visited-style-name="Visited_20_Internet_20_Link"><text:span text:style-name="Internet_20_link"><text:span text:style-name="T10">www.comunitrentini.it</text:span></text:span></text:a><text:span text:style-name="T10"> ). </text:span></text:p>
          <text:p text:style-name="P10">Lei può esercitare il diritto di accesso e gli altri diritti di cui agli artt. 15 e seguenti del Regolamento UE 2016/679 e dell’art. 7 e seguenti del D.Lgs. 196/2003. L’informativa completa ai sensi degli artt. 13 e 14 del Regolamento UE 2016/679 e dell’art. 13 del D.Lgs. 196/2003, è a disposizione presso l’Ufficio Anagrafe/Servizi Generali del comune di Nago-Torbole. </text:p>
        </text:list-header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TE1EFE5C8t00" svg:font-family="TTE1EFE5C8t00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OmniPage_20__23_1" style:display-name="OmniPage #1" style:family="paragraph" style:parent-style-name="Standard">
      <style:paragraph-properties fo:line-height="0.459cm"/>
    </style:style>
    <style:style style:name="WW8Num2z0" style:family="text">
      <style:text-properties style:font-name="Times New Roman1" fo:font-family="'Times New Roman'" style:font-family-generic="roman" style:font-pitch="variable"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language="it" number:country="IT">
      <number:day number:style="long"/>
      <number:text>/</number:text>
      <number:month number:style="long"/>
      <number:text>/</number:text>
      <number:year/>
    </number:date-style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08T16:28:16.34</meta:creation-date>
    <dc:date>2025-02-25T17:41:55.761000000</dc:date>
    <meta:editing-duration>PT15M54S</meta:editing-duration>
    <meta:editing-cycles>14</meta:editing-cycles>
    <meta:generator>LibreOffice/7.5.9.2$Windows_X86_64 LibreOffice_project/cdeefe45c17511d326101eed8008ac4092f278a9</meta:generator>
    <meta:print-date>2018-03-06T11:10:09</meta:print-date>
    <meta:document-statistic meta:table-count="0" meta:image-count="0" meta:object-count="0" meta:page-count="2" meta:paragraph-count="39" meta:word-count="369" meta:character-count="3725" meta:non-whitespace-character-count="2943"/>
  </office:meta>
</office:document-meta>
</file>