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, Bold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end" style:justify-single-word="false">
        <style:tab-stops>
          <style:tab-stop style:position="14.002cm"/>
          <style:tab-stop style:position="14.773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Default">
      <style:text-properties style:font-name="Times New Roman" fo:font-size="11pt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Default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Default">
      <style:paragraph-properties fo:margin-top="0cm" fo:margin-bottom="0cm" style:contextual-spacing="false" fo:line-height="150%"/>
      <style:text-properties style:font-name="Times New Roman" fo:font-size="11pt" style:font-size-asian="11pt" style:font-size-complex="11pt"/>
    </style:style>
    <style:style style:name="P8" style:family="paragraph" style:parent-style-name="Defaul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Defaul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-0.16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Default">
      <style:paragraph-properties fo:line-height="150%" fo:text-align="justify" style:justify-single-word="false"/>
    </style:style>
    <style:style style:name="P14" style:family="paragraph" style:parent-style-name="Default">
      <style:paragraph-properties fo:margin-top="0cm" fo:margin-bottom="0.353cm" style:contextual-spacing="false"/>
      <style:text-properties fo:color="#0000cc" loext:opacity="100%" style:font-name="Times New Roman" fo:font-size="10pt" style:font-size-asian="10pt" style:font-name-complex="Times New Roman1" style:font-size-complex="10pt" style:font-style-complex="italic"/>
    </style:style>
    <style:style style:name="P15" style:family="paragraph" style:parent-style-name="Default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Default" style:master-page-name="Standard">
      <style:paragraph-properties fo:text-align="end" style:justify-single-word="false" style:page-number="auto">
        <style:tab-stops>
          <style:tab-stop style:position="5.15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Default">
      <style:paragraph-properties fo:margin-top="0cm" fo:margin-bottom="0.101cm" style:contextual-spacing="false" fo:text-align="center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-0.4cm" fo:margin-top="0cm" fo:margin-bottom="0cm" style:contextual-spacing="false" fo:text-align="start" style:justify-single-word="false" fo:orphans="2" fo:widows="2" fo:text-indent="7.9cm" style:auto-text-indent="false" style:page-number="auto" fo:background-color="transparent" style:text-autospace="none" style:writing-mode="lr-tb">
        <style:tab-stops>
          <style:tab-stop style:position="8.952cm"/>
          <style:tab-stop style:position="9.613cm"/>
          <style:tab-stop style:position="10.65cm"/>
          <style:tab-stop style:position="11.157cm"/>
        </style:tab-stops>
      </style:paragraph-properties>
      <style:text-properties style:font-name="Times New Roman" fo:font-size="12pt" officeooo:paragraph-rsid="0009c558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text-autospace="none">
        <style:tab-stops>
          <style:tab-stop style:position="8.952cm"/>
          <style:tab-stop style:position="9.613cm"/>
          <style:tab-stop style:position="10.65cm"/>
          <style:tab-stop style:position="11.157cm"/>
        </style:tab-stops>
      </style:paragraph-properties>
      <style:text-properties style:font-name="Times New Roman" fo:font-size="12pt" officeooo:paragraph-rsid="0009c55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loext:opacity="0%" fo:font-style="italic" fo:font-weight="bold" style:font-name-asian="Verdana2" style:font-style-asian="italic" style:font-weight-asian="bold" style:font-name-complex="Verdana1" style:font-weight-complex="bold"/>
    </style:style>
    <style:style style:name="T5" style:family="text">
      <style:text-properties style:font-name-asian="Verdana" style:font-name-complex="Verdana"/>
    </style:style>
    <style:style style:name="T6" style:family="text">
      <style:text-properties officeooo:rsid="0009c558" style:font-name-asian="Verdana" style:font-name-complex="Verdana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loext:opacity="100%" style:letter-kerning="true"/>
    </style:style>
    <style:style style:name="T11" style:family="text">
      <style:text-properties fo:color="#000000" loext:opacity="100%" fo:font-style="italic" style:letter-kerning="true" style:font-style-asian="italic"/>
    </style:style>
    <style:style style:name="T12" style:family="text">
      <style:text-properties fo:language="it" fo:country="IT"/>
    </style:style>
    <style:style style:name="T13" style:family="text">
      <style:text-properties officeooo:rsid="0009c558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Al Responsabile della Prevenzione della corruzione e della trasparenza del Comune di Nago-Torbole </text:p>
      <text:p text:style-name="P2">dott.ssa Elisabetta Pegoretti</text:p>
      <text:p text:style-name="P19"><text:span text:style-name="T5"><text:s text:c="5"/>Parco</text:span><text:span text:style-name="T6"> della Pavese n. 1</text:span><text:span text:style-name="T5"> 38069 Nago-Torbole (TN)</text:span></text:p>
      <text:p text:style-name="P20"><text:span text:style-name="T5"><text:tab/><text:tab/> <text:tab/></text:span><text:span text:style-name="T4">e-mail: comunenagotorbole@pec.it</text:span></text:p>
      <text:p text:style-name="P1"/>
      <text:p text:style-name="P10"/>
      <text:p text:style-name="P10">RICHIESTA DI ACCESSO CIVICO </text:p>
      <text:p text:style-name="P4">(ai sensi dell’art. 5 comma 1 del D.Lgs. n. 33/2013 e art. 1 c. 1 della L.R. 10/2014 e s.m.)</text:p>
      <text:p text:style-name="P3"/>
      <text:p text:style-name="P1"/>
      <text:p text:style-name="P1"><text:tab/><text:tab/></text:p>
      <text:p text:style-name="P5">La/il sottoscritta/o COGNOME ∗ ___________________________________________________________ NOME ∗ _______________________________NATA/O ∗______________________________________ RESIDENTE IN ∗ __________________________________________________________ PROV (_____) VIA <text:s/>__________________________________________________________________ n. ______________</text:p>
      <text:p text:style-name="P5">e-mail _________________________________________________________________________________ </text:p>
      <text:p text:style-name="P5">tel. _________________________ </text:p>
      <text:p text:style-name="P5">in qualità di (<text:span text:style-name="T11">indicare la qualifica solo se si agisce in nome e/o per conto di una persona giuridica</text:span><text:span text:style-name="T10">) ________________________________________________________________________________</text:span></text:p>
      <text:p text:style-name="P8"/>
      <text:p text:style-name="P8">CONSIDERATA</text:p>
      <text:p text:style-name="P8"/>
      <text:p text:style-name="P5"><text:s text:c="8"/>❏ <text:s text:c="2"/>l’omessa pubblicazione <text:s text:c="2"/><text:tab/><text:tab/> <text:s text:c="3"/>ovvero <text:tab/><text:tab/> <text:s text:c="3"/>❏ la pubblicazione parziale </text:p>
      <text:p text:style-name="P7">del seguente documento /informazione/dato, per il quale sussiste uno specifico obbligo di trasparenza nella sezione amministrazione sul sito <text:a xlink:type="simple" xlink:href="https://www.comune.nago-torbole.tn.it/" text:style-name="Internet_20_link" text:visited-style-name="Visited_20_Internet_20_Link">www.comune.nago-torbole.tn.it:</text:a> 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">_______________________________________________________________________________________</text:span></text:p>
      <text:p text:style-name="P9"/>
      <text:p text:style-name="P9">CHIEDE</text:p>
      <text:p text:style-name="P9"/>
      <text:p text:style-name="P6">la pubblicazione di quanto richiesto e la comunicazione alla/al medesima/o dell’avvenuta pubblicazione, indicando il collegamento ipertestuale al dato/informazione oggetto dell’istanza. </text:p>
      <text:p text:style-name="P5">Indirizzo (fax, posta, mail/pec) cui si chiede sia inviato riscontro alla presente istanza: _______________________________________________________________________________________</text:p>
      <text:p text:style-name="P13"><text:span text:style-name="T7">Allo scopo dichiara </text:span><text:span text:style-name="Strong_20_Emphasis"><text:span text:style-name="T9">di aver letto </text:span></text:span><text:span text:style-name="Strong_20_Emphasis"><text:span text:style-name="T8">l'informativa sul trattamento dei dati personali</text:span></text:span><text:span text:style-name="Strong_20_Emphasis"><text:span text:style-name="T9"> posta al termine del presente modulo.</text:span></text:span></text:p>
      <text:p text:style-name="P5"/>
      <text:p text:style-name="P5">Luogo e data _________________________ <text:s text:c="2"/>Firma _____________________________________ </text:p>
      <text:p text:style-name="P5"><text:soft-page-break/><text:s text:c="52"/></text:p>
      <text:p text:style-name="P12"><text:span text:style-name="T2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</text:span>). <text:span text:style-name="T2">(Art. 65 del d.lgs. 82/2005)</text:span></text:p>
      <text:p text:style-name="P5"/>
      <text:p text:style-name="P5">∗ <text:span text:style-name="T3">dati obbligatori</text:span></text:p>
      <text:p text:style-name="P11"/>
      <text:p text:style-name="P14"/>
      <text:p text:style-name="P14"><text:tab/><text:tab/><text:tab/><text:tab/><text:tab/><text:tab/><text:tab/><text:tab/><text:tab/><text:tab/><text:tab/><text:tab/><text:tab/></text:p>
      <text:p text:style-name="P18">INFORMATIVA SUL TRATTAMENTO DEI DATI PERSONALI</text:p>
      <text:p text:style-name="P15">Ai sensi dell’art. 13 del Regolamento UE n. <text:s/>2016/679 (Regolamento generale sulla protezione dei dati personali) nonché del D.lgs. n. 101/2018, si informano gli interessati che il trattamento dei dati personali forniti con la presente istanza, o comunque acquisiti per tale scopo, è effettuato dal Comune di Nago-Torbole in qualità di titolare del trattamento per l’esercizio delle funzioni, connesse e strumentali, alla gestione dell’accesso civico (semplice) ed è svolto nel rispetto dei principi di pertinenza e non eccedenza anche con l’utilizzo di procedure informatizzate garantendo la riservatezza e la sicurezza dei dati stessi. È fatta salva la possibilità di un ulteriore utilizzo dei dati per trattamenti successivi compatibili con le finalità della raccolta anche in forma aggregata per elaborazione di statistiche riguardanti il servizio. I trattamenti saranno effettuati a cura delle persone fisiche autorizzate, preposte alle relative attività procedurali, e impegnate alla riservatezza. I dati saranno conservati per il periodo necessario all’espletamento del procedimento amministrativo e in ogni caso per il tempo previsto dalle disposizioni in materia di conservazione degli atti e documenti amministrativi. I dati non sono oggetto di diffusione o di comunicazione, fatti salvi i casi previsti da norme di legge o di regolamento. </text:p>
      <text:p text:style-name="P15">Agli interessati sono riconosciuti i diritti previsti dall’art. 15 e seguenti del Regolamento UE 2016/679 ed in particolare, il diritto di accedere ai propri dati personali, di chiederne la rettifica o l’integrazione se incompleti o inesatti, la <text:s/>limitazione, la cancellazione, nonché di opporsi al loro trattamento, rivolgendo la richiesta al Comune di Nago-Torbole in qualità di Titolare – <text:span text:style-name="T13">Parco della Pavese</text:span> n. <text:span text:style-name="T13">1</text:span> 38069 Nago-Torbole oppure al <text:span text:style-name="T12">Consorzio dei Comuni Trentini, con sede a Trento in via Torre Verde 23 (e-mail servizioRPD@comunitrentini.it , sito internet </text:span><text:a xlink:type="simple" xlink:href="http://www.comunitrentini.it/" text:style-name="Internet_20_link" text:visited-style-name="Visited_20_Internet_20_Link"><text:span text:style-name="Internet_20_link"><text:span text:style-name="T12">www.comunitrentini.it</text:span></text:span></text:a><text:span text:style-name="T12"> in qualità di </text:span>Responsabile per la protezione dei dati personali (Data Protection Officer - “DPO”) <text:span text:style-name="T12">. </text:span><text:s text:c="2"/></text:p>
      <text:p text:style-name="P15">Infine si informa che gli interessati, ricorrendo i presupposti, possono proporre un eventuale reclamo all’Autorità di Controllo Italiana - Garante per la protezione dei dati personali - www.garanteprivacy.i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, Bold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WenQuanYi Micro Hei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ia Oppici</meta:initial-creator>
    <meta:editing-cycles>21</meta:editing-cycles>
    <meta:print-date>2014-12-16T10:04:32</meta:print-date>
    <meta:creation-date>2013-12-13T10:10:00</meta:creation-date>
    <dc:date>2024-05-07T16:16:12.780000000</dc:date>
    <meta:editing-duration>PT1H18M55S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27" meta:word-count="582" meta:character-count="5004" meta:non-whitespace-character-count="4327"/>
    <meta:user-defined meta:name="AppVersion">14.0000</meta:user-defined>
    <meta:user-defined meta:name="Company">Comune Par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