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text-position="sub 58%" style:font-name="Arial1" fo:font-size="10.5pt" style:font-size-asian="10.5pt" style:font-size-complex="10.5pt"/>
    </style:style>
    <style:style style:name="P2" style:family="paragraph" style:parent-style-name="Footer">
      <style:paragraph-properties fo:line-height="150%" fo:text-align="justify" style:justify-single-word="false"/>
      <style:text-properties style:text-position="sub 58%" style:font-name="Arial1" fo:font-size="10.5pt" style:font-size-asian="10.5pt" style:font-name-complex="Arial1" style:font-size-complex="10.5pt"/>
    </style:style>
    <style:style style:name="P3" style:family="paragraph" style:parent-style-name="Footer">
      <style:paragraph-properties fo:line-height="100%" fo:text-align="justify" style:justify-single-word="false"/>
      <style:text-properties style:text-position="0% 100%" style:font-name="Times New Roman" fo:font-size="11pt" fo:background-color="transparent" style:font-size-asian="11pt" style:font-name-complex="Arial1" style:font-size-complex="11pt"/>
    </style:style>
    <style:style style:name="P4" style:family="paragraph" style:parent-style-name="Text_20_body">
      <style:paragraph-properties fo:margin-left="0.044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1pt" fo:font-style="italic" style:text-underline-style="none" fo:font-weight="bold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5" style:family="paragraph" style:parent-style-name="Text_20_body">
      <style:paragraph-properties fo:margin-left="0.044cm" fo:margin-right="0cm" fo:line-height="100%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1pt" fo:font-style="italic" style:text-underline-style="none" fo:font-weight="bold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-0.446cm" style:auto-text-indent="false">
        <style:tab-stops/>
      </style:paragraph-properties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200%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.265cm" fo:margin-right="0cm" fo:line-height="200%" fo:text-indent="-0.247cm" style:auto-text-indent="false">
        <style:tab-stops/>
      </style:paragraph-properties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.265cm" fo:margin-right="0cm" fo:line-height="200%" fo:text-align="justify" style:justify-single-word="false" fo:text-indent="-0.247cm" style:auto-text-indent="false">
        <style:tab-stops/>
      </style:paragraph-properties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27b8f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justify" style:justify-single-word="false" style:shadow="none"/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200%" fo:text-align="center" style:justify-single-word="false"/>
      <style:text-properties style:font-name="Times New Roman" fo:font-size="11pt" officeooo:rsid="00127b8f" officeooo:paragraph-rsid="00127b8f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officeooo:rsid="00127b8f" officeooo:paragraph-rsid="00127b8f" style:font-size-asian="11pt" style:font-name-complex="Arial1" style:font-size-complex="11pt"/>
    </style:style>
    <style:style style:name="P18" style:family="paragraph" style:parent-style-name="Standard">
      <style:paragraph-properties fo:margin-left="0.229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text-indent="-0.44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200%"/>
      <style:text-properties style:font-name="Times New Roman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Text_20_body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line-height="100%" fo:text-align="justify" style:justify-single-word="false" style:shadow="none"/>
      <style:text-properties style:font-name="Times New Roman" fo:font-size="11pt" style:font-name-asian="Arial" style:font-size-asian="11pt" style:font-name-complex="Arial1" style:font-size-complex="11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26" style:family="paragraph" style:parent-style-name="Standard" style:master-page-name="">
      <style:paragraph-properties fo:line-height="200%" fo:text-align="justify" style:justify-single-word="false" fo:orphans="0" fo:widows="0" style:page-number="auto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normal" style:font-size-asian="11pt" style:font-style-asian="normal" style:font-name-complex="Arial1" style:font-size-complex="11pt" style:font-style-complex="normal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-0.446cm" style:auto-text-indent="false">
        <style:tab-stops/>
      </style:paragraph-properties>
      <style:text-properties style:font-name="Times New Roman" fo:font-size="11pt" fo:font-style="normal" style:font-size-asian="11pt" style:font-style-asian="normal" style:font-name-complex="Arial1" style:font-size-complex="11pt" style:font-style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>
      <style:paragraph-properties fo:margin-left="0.265cm" fo:margin-right="0cm" fo:line-height="200%" fo:text-align="justify" style:justify-single-word="false" fo:text-indent="-0.247cm" style:auto-text-indent="false">
        <style:tab-stops/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1" style:font-name-complex="Arial1"/>
    </style:style>
    <style:style style:name="P36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Times New Roman" fo:font-size="10.5pt" fo:language="it" fo:country="IT" fo:font-style="normal" officeooo:paragraph-rsid="0013b6d6" style:font-name-asian="Times New Roman" style:font-size-asian="10.5pt" style:font-style-asian="normal" style:font-name-complex="Arial1" style:font-size-complex="10.5pt" style:language-complex="ar" style:country-complex="SA" style:font-style-complex="normal"/>
    </style:style>
    <style:style style:name="P37" style:family="paragraph" style:parent-style-name="Footer">
      <style:paragraph-properties fo:text-align="justify" style:justify-single-word="false"/>
      <style:text-properties style:text-position="sub 58%" style:font-name="Arial1" fo:font-size="10pt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-asian="Arial" style:font-name-complex="Arial1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complex="Arial1"/>
    </style:style>
    <style:style style:name="T9" style:family="text">
      <style:text-properties style:text-position="0% 100%" fo:font-style="normal" fo:background-color="transparent" loext:char-shading-value="0" style:font-style-asian="normal" style:font-name-complex="Arial1" style:font-style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-complex="Arial1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Wingdings"/>
    </style:style>
    <style:style style:name="T15" style:family="text">
      <style:text-properties style:font-name="Wingdings" style:font-name-asian="Arial" style:font-name-complex="Arial"/>
    </style:style>
    <style:style style:name="T16" style:family="text">
      <style:text-properties style:text-underline-style="none" style:font-name-complex="Arial1"/>
    </style:style>
    <style:style style:name="T17" style:family="text">
      <style:text-properties officeooo:rsid="00127b8f"/>
    </style:style>
    <style:style style:name="T18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><text:tab/><text:tab/><text:tab/><text:tab/><text:tab/><text:tab/><text:tab/> </text:span><text:span text:style-name="T12"><text:s/></text:span><text:span text:style-name="T13">All’Ufficiale dello Stato civile</text:span></text:p>
      <text:p text:style-name="P6">del Comune di NAGO-TORBOLE </text:p>
      <text:p text:style-name="P6"/>
      <text:p text:style-name="P6"/>
      <text:p text:style-name="P6"/>
      <text:p text:style-name="P7">I sottoscritti: </text:p>
      <text:p text:style-name="P10">Cognome __________________________________Nome _______________________________________</text:p>
      <text:p text:style-name="P10">nato/a <text:s/>a ______________________________________ il _______________________________________</text:p>
      <text:p text:style-name="P10">e residente a ________________________, via/piazza __________________________________________</text:p>
      <text:p text:style-name="P10">cellulare ____________________________, email _____________________________________________</text:p>
      <text:p text:style-name="P10">e</text:p>
      <text:p text:style-name="P10">Cognome __________________________________Nome _______________________________________</text:p>
      <text:p text:style-name="P10">nato/a <text:s/>a ______________________________________ il _______________________________________</text:p>
      <text:p text:style-name="P10">e residente a ________________________, via/piazza __________________________________________</text:p>
      <text:p text:style-name="P11">cellulare ____________________________, email _____________________________________________</text:p>
      <text:p text:style-name="P14">consapevol<text:span text:style-name="T17">i</text:span> delle sanzioni penali, nel caso di dichiarazioni non veritiere e falsità negli atti, richiamate dall’art. 76 D.P.R. 445 del 28/12/2000, <text:s/>sotto la personale responsabilità</text:p>
      <text:p text:style-name="P16">PREMESSO</text:p>
      <text:p text:style-name="P12"><text:span text:style-name="T15"></text:span><text:span text:style-name="T1"> </text:span>di aver contratto matrimonio: in __________________________________ il ______________________;</text:p>
      <text:p text:style-name="P13"><text:span text:style-name="T15"></text:span><text:span text:style-name="T4"> </text:span>di non avere figli minori, figli maggiorenni incapaci o portatori di handicap grave ai sensi dell'art. 3, comma 3, della L. 5/2/1992 n. 104, ovvero economicamente non autosufficienti;</text:p>
      <text:p text:style-name="P22"><text:span text:style-name="T14"></text:span> di avere i seguenti figli maggiorenni capaci, non portatori di handicap grave ed economicamente autosufficienti:</text:p>
      <text:p text:style-name="P34"><text:s/><text:span text:style-name="T13"><text:s text:c="2"/>1. ______________________________________ nato a ___________________ il __________________</text:span></text:p>
      <text:p text:style-name="P20"><text:s text:c="3"/>2. <text:s/>______________________________________ nato a ___________________ il __________________</text:p>
      <text:p text:style-name="P23"><text:s text:c="3"/>3. <text:s/>______________________________________ nato a ___________________ il __________________</text:p>
      <text:p text:style-name="P22"><text:span text:style-name="T14"></text:span> di essere/non essere* parti in giudizio pendente concernente la separazione personale/ lo scioglimento o la cessazione degli effetti civili del matrimonio nei casi di cui all'art. 3, primo comma, numero 2), lettera b), della legge 1° dicembre 1970 n. 898;</text:p>
      <text:p text:style-name="P33">*lasciare la dicitura che interessa</text:p>
      <text:p text:style-name="P24"/>
      <text:p text:style-name="P15"><text:span text:style-name="T3">ai sensi dell'art. 12 del D.L. 12/9/2014 n. 132 recante “misure urgenti di degiurisdizionalizzazione ed altri interventi per la definizione dell'arretrato in materia di processo civile, convertito, con modificazioni, della Legge 10/11/2014 n. 162” </text:span><text:span text:style-name="T7">intendono sottoscrivere <text:s/>innanzi a codesto Ufficio di Stato Civile</text:span><text:span text:style-name="T3">:</text:span></text:p>
      <text:p text:style-name="P24"/>
      <text:p text:style-name="P24"/>
      <text:p text:style-name="P21"><text:span text:style-name="T14"> </text:span>accordo di separazione personale</text:p>
      <text:p text:style-name="P21"><text:soft-page-break/>ovvero</text:p>
      <text:p text:style-name="P21"><text:span text:style-name="T14"></text:span> accordo <text:span text:style-name="T2">di scioglimento/cessazione degli effetti civili del matrimonio</text:span><text:span text:style-name="T9"> nei casi di cui all'art. 3, primo comma, numero 2), lettera b), della legge 1° dicembre 1970 n. 898 e s.m. e i.</text:span><text:span text:style-name="T2">;</text:span></text:p>
      <text:p text:style-name="P25">ovvero </text:p>
      <text:p text:style-name="P26"><text:span text:style-name="T14"></text:span> accordo di modifica delle condizioni di separazione o di divorzio</text:p>
      <text:p text:style-name="P17">DICHIARANO</text:p>
      <text:p text:style-name="P18"><text:span text:style-name="T15"></text:span><text:span text:style-name="T4"> </text:span><text:span text:style-name="T11">al riguardo di essere informati che <text:s/>l’Ufficio di Stato Civile di Nago-Torbole, accertati, presso gli uffici competenti, i dati sopra dichiarati, provvederà a comunicare data e orario dell'appuntamento per la sottoscrizione dell'accordo in parola.</text:span></text:p>
      <text:p text:style-name="P30"/>
      <text:p text:style-name="P8"><text:span text:style-name="T10">Solo nel caso di scioglimento/cessazione degli effetti civili del matrimonio</text:span>:</text:p>
      <text:p text:style-name="P19"><text:span text:style-name="T15"></text:span><text:span text:style-name="T4"> </text:span><text:span text:style-name="T11">producono in allegato documentazione relativa alla data di comparizione di entrambi innanzi al <text:s text:c="3"/>Presidente del Tribunale per la separazione personale (verbale di udienza presidenziale).;</text:span></text:p>
      <text:p text:style-name="P9">oppure </text:p>
      <text:p text:style-name="P19"><text:span text:style-name="T15"></text:span><text:span text:style-name="T4"> </text:span><text:span text:style-name="T5">dichiarano di aver sottoscritto l'accordo di separazione personale presso il Comune di _________________________</text:span></text:p>
      <text:p text:style-name="P29"><text:span text:style-name="T15"></text:span><text:span text:style-name="T4"> dichiarano di aver sottoscritto l'accordo di separazione personale tramite convenzione di negoziazione assistita. </text:span></text:p>
      <text:p text:style-name="P28"/>
      <text:p text:style-name="P27"><text:span text:style-name="T11">Nell'ipotesi di assistenza facoltativa di un </text:span><text:span text:style-name="T8">avvocato</text:span><text:span text:style-name="T16"> indicare, di seguito, i suoi dati</text:span><text:span text:style-name="T11">:</text:span></text:p>
      <text:p text:style-name="P28"/>
      <text:p text:style-name="P22">Nome _______________________________ Cognome _________________________________________;</text:p>
      <text:p text:style-name="P22"/>
      <text:p text:style-name="P22">Foro di appartenenza _____________________________________________________________________.</text:p>
      <text:p text:style-name="P32"/>
      <text:p text:style-name="P36">Dichiarano altresì di essere informati, ai sensi degli artt. 13 e 14 del Regolamento UE 2016/679 e dell’art. 13 del D.Lgs. 196/2003, che i dati personali raccolti saranno trattati, con strumenti cartacei e con strumenti informatici, esclusivamente nell’ambito del procedimento per il quale la presente dichiarazione viene resa.</text:p>
      <text:p text:style-name="P31"/>
      <text:p text:style-name="P31"/>
      <text:p text:style-name="P7">_____________, lì _____________<text:tab/><text:tab/><text:tab/><text:tab/><text:tab/>____________________________</text:p>
      <text:p text:style-name="P7"/>
      <text:p text:style-name="P7"><text:tab/><text:tab/><text:tab/><text:tab/><text:tab/><text:tab/><text:tab/><text:tab/><text:tab/> __________________________</text:p>
      <text:p text:style-name="P3"/>
      <text:p text:style-name="P3"/>
      <text:p text:style-name="P5"><text:s text:c="2"/>----------------------------------------------------------------------------------------------------------------------------</text:p>
      <text:p text:style-name="P4">Ai sensi dell’art. 38 del D.P.R. 28.12.2000, n. 445 si allega copia fotostatica non autenticata di un documento di identità in corso di validità del sottoscrittore.</text:p>
      <text:p text:style-name="P5"><text:s/>----------------------------------------------------------------------------------------------------------------------------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2" style:display-name="Carattere predefinito paragrafo2" style:family="text"/>
    <style:style style:name="Absatz-Standardschriftart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Corpo_20_del_20_testo_20_Carattere" style:display-name="Corpo del testo Carattere" style:family="text" style:parent-style-name="Carattere_20_predefinito_20_paragrafo1">
      <style:text-properties style:font-name="Arial1" fo:font-family="Arial" style:font-family-generic="swiss" style:font-pitch="variable" fo:font-size="12pt" fo:language="it" fo:country="IT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499cm" fo:margin-left="1.74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text-position="sub 58%" style:font-name="Arial1" fo:font-size="10.5pt" style:font-size-asian="10.5pt" style:font-size-complex="10.5pt"/>
    </style:style>
    <style:style style:name="MP2" style:family="paragraph" style:parent-style-name="Footer">
      <style:paragraph-properties fo:text-align="justify" style:justify-single-word="false"/>
      <style:text-properties style:text-position="sub 58%"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15cm" fo:margin-bottom="1.321cm" fo:margin-left="2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/>
      </style:footer-left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l/La sottoscritt  ___________________________________________________________</dc:title>
    <meta:initial-creator>Comune di Trento</meta:initial-creator>
    <meta:creation-date>2013-05-22T09:23:00</meta:creation-date>
    <dc:date>2025-02-25T17:02:03.841000000</dc:date>
    <meta:print-date>2021-07-14T09:54:41.450000000</meta:print-date>
    <meta:editing-cycles>62</meta:editing-cycles>
    <meta:editing-duration>PT4H24M55S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44" meta:word-count="489" meta:character-count="4450" meta:non-whitespace-character-count="3955"/>
  </office:meta>
</office:document-meta>
</file>