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line-height="150%" fo:text-indent="1.249cm" style:auto-text-indent="false"/>
      <style:text-properties fo:font-size="14pt" officeooo:paragraph-rsid="0000f777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0f777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officeooo:paragraph-rsid="0000f777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officeooo:paragraph-rsid="0000f777" style:font-size-asian="13pt" style:font-size-complex="13pt"/>
    </style:style>
    <style:style style:name="P5" style:family="paragraph" style:parent-style-name="Text_20_body">
      <style:paragraph-properties fo:margin-left="2cm" fo:margin-right="0cm" fo:line-height="100%" fo:text-align="justify" style:justify-single-word="false" fo:text-indent="-2cm" style:auto-text-indent="false"/>
      <style:text-properties fo:font-size="13pt" officeooo:paragraph-rsid="0000f777" style:font-size-asian="13pt" style:font-size-complex="13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3pt" officeooo:paragraph-rsid="0000f777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officeooo:paragraph-rsid="0000f77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paragraph-rsid="0000f777" style:font-size-asian="13pt" style:font-size-complex="13pt"/>
    </style:style>
    <style:style style:name="P9" style:family="paragraph" style:parent-style-name="OmniPage_20__23_1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officeooo:paragraph-rsid="0000f777"/>
    </style:style>
    <style:style style:name="P1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02f2ad" style:font-size-asian="14pt"/>
    </style:style>
    <style:style style:name="P11" style:family="paragraph" style:parent-style-name="Standard" style:list-style-name="WW8Num2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variant="small-caps" fo:font-size="14pt" fo:font-weight="bold" officeooo:rsid="0006a3c0" officeooo:paragraph-rsid="0000f777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margin-left="0cm" fo:margin-right="0cm" fo:line-height="100%" fo:text-align="center" style:justify-single-word="false" fo:text-indent="0cm" style:auto-text-indent="false"/>
      <style:text-properties fo:font-size="11pt" officeooo:rsid="0006a3c0" officeooo:paragraph-rsid="0000f777" style:font-size-asian="11pt" style:font-size-complex="11pt"/>
    </style:style>
    <style:style style:name="P13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4cm"/>
        </style:tab-stops>
      </style:paragraph-properties>
      <style:text-properties fo:font-size="11pt" fo:language="it" fo:country="IT" officeooo:paragraph-rsid="0000f777" style:font-size-asian="11pt" style:font-size-complex="11pt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fo:font-size="10pt" officeooo:paragraph-rsid="0000f777" style:font-size-asian="10pt" style:font-size-complex="10pt"/>
    </style:style>
    <style:style style:name="P15" style:family="paragraph" style:parent-style-name="Standard">
      <style:paragraph-properties fo:margin-left="8.742cm" fo:margin-right="0cm" fo:line-height="150%" fo:text-indent="1.249cm" style:auto-text-indent="false"/>
      <style:text-properties fo:font-size="10pt" fo:language="it" fo:country="IT" officeooo:rsid="0006a3c0" officeooo:paragraph-rsid="0000f777" style:font-size-asian="10pt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02f2ad" style:font-size-asian="13pt" style:font-size-complex="13pt"/>
    </style:style>
    <style:style style:name="P1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3pt" officeooo:paragraph-rsid="0002f2ad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3pt" officeooo:paragraph-rsid="0002f2ad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002f2ad" style:font-size-asian="13pt" style:font-size-complex="13pt"/>
    </style:style>
    <style:style style:name="T1" style:family="text">
      <style:text-properties officeooo:rsid="0019ece0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6a3c0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10pt" fo:language="it" fo:country="IT" officeooo:rsid="0006a3c0" style:font-size-asian="10pt" style:font-size-complex="10pt"/>
    </style:style>
    <style:style style:name="T6" style:family="text">
      <style:text-properties officeooo:rsid="000851ed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getto:<text:tab/>richiesta concessione loculo ossario nel cimitero di ____________, in deroga all’art. 45 del vigente Regolamento cimiteriale.</text:p>
      <text:p text:style-name="P2"/>
      <text:p text:style-name="P2">A<text:span text:style-name="T1">i</text:span> Servizi Generali/Ufficio Anagrafe</text:p>
      <text:p text:style-name="P2">del Comune di Nago-Torbole</text:p>
      <text:p text:style-name="P8">38069 – TORBOLE SUL GARDA</text:p>
      <text:p text:style-name="P8"/>
      <text:p text:style-name="P6"><text:tab/>Il/La sottoscritto/a _________________________________ nato/a a ________________ il _______________ C.F. ______________________ residente in _______________________ Via _______________________ </text:p>
      <text:p text:style-name="P3"/>
      <text:p text:style-name="P7">c h i e d e</text:p>
      <text:p text:style-name="P6"><field:fieldmark text:name="Controllo1" field:type="vnd.oasis.opendocument.field.FORMCHECKBOX"><field:param field:name="Checkbox_HelpText" field:value=""/><field:param field:name="Checkbox_Name" field:value="Controllo1"/></field:fieldmark><text:s/>la possibilità di inserire i resti della salma del/la defunto/a _______________________________ nato/a ______________________ il __________________ deceduto/a a _______________________ il __________________ nel loculo ossario già in possesso del sottoscritto, nel cimitero di _______________, in deroga all’art. 45 del vigente Regolamento cimiteriale.</text:p>
      <text:p text:style-name="P6"/>
      <text:p text:style-name="P2">Dichiara la propria disponibilità al pagamento delle seguenti somme:</text:p>
      <text:p text:style-name="P2"/>
      <text:p text:style-name="P2"><field:fieldmark text:name="Copia Controllo1 1" field:type="vnd.oasis.opendocument.field.FORMCHECKBOX"><field:param field:name="Checkbox_HelpText" field:value=""/><field:param field:name="Checkbox_Name" field:value="Controllo1"/></field:fieldmark><text:s/>€ 41,31.= quale rimborso spesa per apertura / chiusura del loculo ossario;</text:p>
      <text:p text:style-name="P2"/>
      <text:p text:style-name="P19"><text:span text:style-name="T6">D</text:span>ichiara inoltre di essere informato: </text:p>
      <text:list text:style-name="L1">
        <text:list-item>
          <text:p text:style-name="P16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0"><text:span text:style-name="T7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7">servizioRPD@comunitrentini.it</text:span></text:a><text:span text:style-name="T7">, sito internet </text:span><text:a xlink:type="simple" xlink:href="http://www.comunitrentini.it/" text:style-name="Internet_20_link" text:visited-style-name="Visited_20_Internet_20_Link"><text:span text:style-name="T7">www.comunitrentini.it</text:span></text:a><text:span text:style-name="T7">). </text:span></text:p>
        </text:list-item>
        <text:list-item>
          <text:p text:style-name="P17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text:span text:style-name="T3">è a disposizione presso l’Ufficio Anagrafe/Servizi Generali del comune di Nago-Torbole. </text:span></text:p>
        </text:list-item>
      </text:list>
      <text:p text:style-name="P18"><text:span text:style-name="T3"/></text:p>
      <text:p text:style-name="P18"><text:span text:style-name="T3"/></text:p>
      <text:p text:style-name="P4">Data ___________</text:p>
      <text:p text:style-name="P4"/>
      <text:p text:style-name="P4"><text:tab/><text:tab/><text:tab/><text:tab/><text:tab/><text:tab/>___________________________</text:p>
      <text:p text:style-name="P1"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mniPage_20__23_1" style:display-name="OmniPage #1" style:family="paragraph" style:parent-style-name="Standard">
      <style:paragraph-properties fo:line-height="0.459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5:11:45.481000000</meta:creation-date>
    <dc:date>2025-02-25T15:36:40.174000000</dc:date>
    <meta:editing-duration>PT2M58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6" meta:word-count="284" meta:character-count="2050" meta:non-whitespace-character-count="1773"/>
  </office:meta>
</office:document-meta>
</file>