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4pt" officeooo:paragraph-rsid="00146ef6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46ef6" style:font-size-asian="13pt" style:font-size-complex="13pt"/>
    </style:style>
    <style:style style:name="P3" style:family="paragraph" style:parent-style-name="Standard">
      <style:text-properties fo:font-size="13pt" officeooo:paragraph-rsid="00146ef6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officeooo:paragraph-rsid="00146ef6" style:font-size-asian="13pt" style:font-size-complex="13pt"/>
    </style:style>
    <style:style style:name="P5" style:family="paragraph" style:parent-style-name="Standard">
      <style:paragraph-properties fo:margin-left="8.742cm" fo:margin-right="0cm" fo:line-height="150%" fo:text-indent="1.249cm" style:auto-text-indent="false"/>
      <style:text-properties fo:font-size="13pt" officeooo:paragraph-rsid="00146ef6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officeooo:paragraph-rsid="00146ef6" style:font-size-asian="13pt" style:font-size-complex="13pt"/>
    </style:style>
    <style:style style:name="P7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146ef6" style:font-size-asian="13pt" style:font-size-complex="13pt"/>
    </style:style>
    <style:style style:name="P8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4cm"/>
        </style:tab-stops>
      </style:paragraph-properties>
      <style:text-properties fo:font-size="13pt" officeooo:paragraph-rsid="00146ef6" style:font-size-asian="13pt" style:font-size-complex="13pt"/>
    </style:style>
    <style:style style:name="P9" style:family="paragraph" style:parent-style-name="Standard">
      <style:text-properties fo:font-size="13pt" style:text-underline-style="solid" style:text-underline-width="auto" style:text-underline-color="font-color" officeooo:paragraph-rsid="00146ef6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paragraph-rsid="00146ef6" style:font-size-asian="13pt" style:font-size-complex="13pt"/>
    </style:style>
    <style:style style:name="P11" style:family="paragraph" style:parent-style-name="Text_20_body">
      <style:paragraph-properties fo:line-height="100%"/>
      <style:text-properties fo:font-size="13pt" officeooo:paragraph-rsid="00146ef6" style:font-size-asian="13pt" style:font-size-complex="13pt"/>
    </style:style>
    <style:style style:name="P12" style:family="paragraph" style:parent-style-name="Text_20_body">
      <style:paragraph-properties fo:margin-left="2cm" fo:margin-right="0cm" fo:line-height="100%" fo:text-align="justify" style:justify-single-word="false" fo:text-indent="-2cm" style:auto-text-indent="false"/>
      <style:text-properties fo:font-size="13pt" officeooo:paragraph-rsid="00146ef6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pt" officeooo:paragraph-rsid="00146ef6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font-size="13pt" officeooo:paragraph-rsid="00146ef6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3pt" officeooo:paragraph-rsid="00146ef6" style:font-size-asian="13pt" style:font-size-complex="13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3pt" officeooo:paragraph-rsid="00146ef6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3pt"/>
    </style:style>
    <style:style style:name="T3" style:family="text">
      <style:text-properties fo:font-size="14pt" fo:language="it" fo:country="IT" officeooo:rsid="0006a3c0" style:font-size-asian="14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60827" style:font-size-asian="13pt" style:font-size-complex="13pt"/>
    </style:style>
    <style:style style:name="T6" style:family="text">
      <style:text-properties officeooo:rsid="00060827"/>
    </style:style>
    <style:style style:name="T7" style:family="text">
      <style:text-properties fo:language="it" fo:country="IT" officeooo:rsid="0006a3c0"/>
    </style:style>
    <style:style style:name="T8" style:family="text">
      <style:text-properties officeooo:rsid="00146ef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ggetto:<text:tab/>richiesta concessione loculo ossario nel cimitero di ____________, in deroga all’art. 3 del <text:s/>vigente Regolamento cimiteriale.</text:p>
      <text:p text:style-name="P3"/>
      <text:p text:style-name="P3">A<text:span text:style-name="T8">i Servizi Generali/Ufficio Anagrafe</text:span></text:p>
      <text:p text:style-name="P3">del Comune di Nago-Torbole</text:p>
      <text:p text:style-name="P9">38069 – TORBOLE SUL GARDA</text:p>
      <text:p text:style-name="P10"/>
      <text:p text:style-name="P13"><text:tab/>Il/La sottoscritto/a _________________________________ nato/a a ________________ il _______________ C.F. ______________________ <text:s/>residente in _______________________ Via _______________________ </text:p>
      <text:p text:style-name="P15"/>
      <text:p text:style-name="P15">c h i e d e</text:p>
      <text:p text:style-name="P14"/>
      <text:p text:style-name="P13"><field:fieldmark text:name="Controllo2" field:type="vnd.oasis.opendocument.field.FORMCHECKBOX"><field:param field:name="Checkbox_HelpText" field:value=""/><field:param field:name="Checkbox_Name" field:value="Controllo1"/></field:fieldmark><text:s/>la concessione di n. 1 loculo ossario nel cimitero di ______________ per la tumulazione dei resti della salma del/la defunto/a ________________ _____________ nato/a _______________ il _______________ deceduto/a a _________________ il _______________, in deroga all’art. 3 del vigente Regolamento cimiteriale.</text:p>
      <text:p text:style-name="P11"/>
      <text:p text:style-name="P6">Dichiara la propria disponibilità al pagamento delle seguenti somme:</text:p>
      <text:p text:style-name="P6"/>
      <text:p text:style-name="P6"><field:fieldmark text:name="Controllo1" field:type="vnd.oasis.opendocument.field.FORMCHECKBOX"><field:param field:name="Checkbox_HelpText" field:value=""/><field:param field:name="Checkbox_Name" field:value="Controllo1"/></field:fieldmark><text:s/>€ 206,58.= per la concessione per 15 anni del loculo ossario;</text:p>
      <text:p text:style-name="P6"/>
      <text:p text:style-name="P6"><field:fieldmark text:name="Controllo3" field:type="vnd.oasis.opendocument.field.FORMCHECKBOX"><field:param field:name="Checkbox_HelpText" field:value=""/><field:param field:name="Checkbox_Name" field:value="Controllo1"/></field:fieldmark><text:s/>€ 29,24 per marche da bollo:</text:p>
      <text:p text:style-name="P6"/>
      <text:p text:style-name="P6"><field:fieldmark text:name="Controllo4" field:type="vnd.oasis.opendocument.field.FORMCHECKBOX"><field:param field:name="Checkbox_HelpText" field:value=""/><field:param field:name="Checkbox_Name" field:value="Controllo1"/></field:fieldmark><text:s/><text:span text:style-name="T6">D</text:span>ichiara inoltre di essere informato: </text:p>
      <text:list text:style-name="L1">
        <text:list-item>
          <text:p text:style-name="P7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1"><text:span text:style-name="T4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4">servizioRPD@comunitrentini.it</text:span></text:a><text:span text:style-name="T4">, sito internet </text:span><text:a xlink:type="simple" xlink:href="http://www.comunitrentini.it/" text:style-name="Internet_20_link" text:visited-style-name="Visited_20_Internet_20_Link"><text:span text:style-name="T4">www.comunitrentini.it</text:span></text:a><text:span text:style-name="T4">). </text:span></text:p>
        </text:list-item>
        <text:list-item>
          <text:p text:style-name="P8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text:span text:style-name="T7">è a disposizione presso l’Ufficio Anagrafe/Servizi Generali del comune di Nago-Torbole. </text:span></text:p>
        </text:list-item>
      </text:list>
      <text:p text:style-name="P2"/>
      <text:p text:style-name="P2"/>
      <text:p text:style-name="P4">Data ___________</text:p>
      <text:p text:style-name="P4"/>
      <text:p text:style-name="P4"><text:tab/><text:tab/><text:tab/><text:tab/><text:tab/><text:tab/>___________________________</text:p>
      <text:p text:style-name="P5"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5:41:41.148000000</meta:creation-date>
    <dc:date>2025-02-25T15:45:23.926000000</dc:date>
    <meta:editing-duration>PT3M42S</meta:editing-duration>
    <meta:editing-cycles>1</meta:editing-cycles>
    <meta:document-statistic meta:table-count="0" meta:image-count="0" meta:object-count="0" meta:page-count="1" meta:paragraph-count="17" meta:word-count="290" meta:character-count="2027" meta:non-whitespace-character-count="1743"/>
    <meta:generator>LibreOffice/7.5.9.2$Windows_X86_64 LibreOffice_project/cdeefe45c17511d326101eed8008ac4092f278a9</meta:generator>
  </office:meta>
</office:document-meta>
</file>