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4pt" officeooo:paragraph-rsid="001d0dd1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d0dd1" style:font-size-asian="13pt" style:font-size-complex="13pt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paragraph-rsid="001d0dd1" style:font-size-asian="13pt" style:font-size-complex="13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3pt" officeooo:paragraph-rsid="001d0dd1" style:font-size-asian="13pt" style:font-size-complex="13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3pt" officeooo:paragraph-rsid="001d0dd1" style:font-size-asian="13pt" style:font-size-complex="13pt"/>
    </style:style>
    <style:style style:name="P6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1d0dd1" style:font-size-asian="13pt" style:font-size-complex="13pt"/>
    </style:style>
    <style:style style:name="P7" style:family="paragraph" style:parent-style-name="Standard">
      <style:text-properties fo:font-size="13pt" officeooo:paragraph-rsid="001d0dd1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fo:font-size="13pt" officeooo:paragraph-rsid="001d0dd1" style:font-size-asian="13pt" style:font-size-complex="13pt"/>
    </style:style>
    <style:style style:name="P9" style:family="paragraph" style:parent-style-name="Standard">
      <style:paragraph-properties fo:line-height="150%"/>
      <style:text-properties fo:font-size="13pt" officeooo:paragraph-rsid="001d0dd1" style:font-size-asian="13pt" style:font-size-complex="13pt"/>
    </style:style>
    <style:style style:name="P10" style:family="paragraph" style:parent-style-name="Standard">
      <style:paragraph-properties fo:margin-left="8.742cm" fo:margin-right="0cm" fo:line-height="150%" fo:text-indent="1.249cm" style:auto-text-indent="false"/>
      <style:text-properties fo:font-size="13pt" officeooo:paragraph-rsid="001d0dd1" style:font-size-asian="13pt" style:font-size-complex="13pt"/>
    </style:style>
    <style:style style:name="P11" style:family="paragraph" style:parent-style-name="Standard">
      <style:text-properties fo:font-size="13pt" style:text-underline-style="solid" style:text-underline-width="auto" style:text-underline-color="font-color" officeooo:paragraph-rsid="001d0dd1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paragraph-rsid="001d0dd1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8pt" officeooo:paragraph-rsid="001d0dd1" style:font-size-asian="7pt" style:font-size-complex="8pt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3pt" officeooo:paragraph-rsid="001d0dd1" style:font-size-asian="13pt" style:font-size-complex="13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style:page-number="auto" fo:background-color="transparent"/>
      <style:text-properties fo:font-size="13pt" officeooo:paragraph-rsid="001d0dd1" style:font-size-asian="13pt" style:font-size-complex="13pt"/>
    </style:style>
    <style:style style:name="P16" style:family="paragraph" style:parent-style-name="Text_20_body">
      <style:paragraph-properties fo:text-align="center" style:justify-single-word="false"/>
      <style:text-properties fo:font-size="13pt" officeooo:paragraph-rsid="001d0dd1" style:font-size-asian="13pt" style:font-size-complex="13pt"/>
    </style:style>
    <style:style style:name="T1" style:family="text">
      <style:text-properties officeooo:rsid="00060827"/>
    </style:style>
    <style:style style:name="T2" style:family="text">
      <style:text-properties fo:font-size="14pt" style:font-size-asian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it" fo:country="IT" officeooo:rsid="0006a3c0" style:font-size-asian="13pt" style:font-size-complex="13pt"/>
    </style:style>
    <style:style style:name="T5" style:family="text">
      <style:text-properties fo:language="it" fo:country="IT" officeooo:rsid="0006a3c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getto:<text:tab/>richiesta concessione loculo di tumulazione nel cimitero di _______________.</text:p>
      <text:p text:style-name="P7"/>
      <text:p text:style-name="P7"><text:span text:style-name="T1">Ai </text:span>Servizi Generali/Ufficio Anagrafe</text:p>
      <text:p text:style-name="P7">del Comune di Nago-Torbole</text:p>
      <text:p text:style-name="P11">38069 – TORBOLE S/G</text:p>
      <text:p text:style-name="P12"/>
      <text:p text:style-name="P15">Il/La sottoscritto/a ________________________ nato/a a _____________ il _______________ C.F. ___________________ <text:s/>residente in _______________________ Via _______________________ ai sensi art. 37 del Regolamento Comunale di Polizia Mortuaria </text:p>
      <text:p text:style-name="P16">c h i e d e</text:p>
      <text:p text:style-name="P14">la concessione di n. 1 loculo nel cimitero di _______________ per la tumulazione della salma del/la defunto/a ________________ _____________ nato/a _______________ il _______________ deceduto/a a _________________ il _______________.</text:p>
      <text:p text:style-name="P2"/>
      <text:p text:style-name="P2"><field:fieldmark text:name="Controllo1" field:type="vnd.oasis.opendocument.field.FORMCHECKBOX"><field:param field:name="Checkbox_HelpText" field:value=""/><field:param field:name="Checkbox_Name" field:value="Controllo1"/></field:fieldmark><text:s/>dichiara la propria disponibilità al pagamento delle seguenti somme:</text:p>
      <text:list text:style-name="WW8Num1">
        <text:list-item>
          <text:p text:style-name="P4" loext:marker-style-name="T2">€ 1.549,37.= per la concessione trentennale del loculo di tumulazione;</text:p>
        </text:list-item>
        <text:list-item>
          <text:p text:style-name="P4" loext:marker-style-name="T2">€ 77,46.= quale rimborso spesa per apertura / chiusura loculo di tumulazione;</text:p>
        </text:list-item>
        <text:list-item>
          <text:p text:style-name="P4" loext:marker-style-name="T2">€ 29,24 per marche da bollo:</text:p>
        </text:list-item>
      </text:list>
      <text:p text:style-name="P13"/>
      <text:p text:style-name="P3"><field:fieldmark text:name="Controllo2" field:type="vnd.oasis.opendocument.field.FORMCHECKBOX"><field:param field:name="Checkbox_HelpText" field:value=""/><field:param field:name="Checkbox_Name" field:value="Controllo2"/></field:fieldmark><text:s/>autorizza l’Amministrazione comunale alla esumazione della salma qualora, entro 15 giorni dalla richiesta, il sottoscritto non abbia provveduto alla regolarizzazione del contratto.</text:p>
      <text:p text:style-name="P13"/>
      <text:p text:style-name="P2"><field:fieldmark text:name="Copia Controllo2 1" field:type="vnd.oasis.opendocument.field.FORMCHECKBOX"><field:param field:name="Checkbox_HelpText" field:value=""/><field:param field:name="Checkbox_Name" field:value="Controllo1"/></field:fieldmark><text:s/><text:span text:style-name="T1">D</text:span>ichiara inoltre di essere informato: </text:p>
      <text:list text:style-name="L1">
        <text:list-item>
          <text:p text:style-name="P6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1"><text:span text:style-name="T3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3">servizioRPD@comunitrentini.it</text:span></text:a><text:span text:style-name="T3">, sito internet </text:span><text:a xlink:type="simple" xlink:href="http://www.comunitrentini.it/" text:style-name="Internet_20_link" text:visited-style-name="Visited_20_Internet_20_Link"><text:span text:style-name="T3">www.comunitrentini.it</text:span></text:a><text:span text:style-name="T3">).</text:span></text:p>
        </text:list-item>
        <text:list-item>
          <text:p text:style-name="P1"><text:span text:style-name="T3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/text:span><text:span text:style-name="T4">è a disposizione presso l’Ufficio Anagrafe/Servizi Generali del comune di Nago-Torbole. </text:span></text:p>
        </text:list-item>
      </text:list>
      <text:list text:style-name="WW8Num2">
        <text:list-header>
          <text:p text:style-name="P5" loext:marker-style-name="T2"/>
        </text:list-header>
      </text:list>
      <text:p text:style-name="P8">Distinti saluti. <text:s/></text:p>
      <text:p text:style-name="P9"/>
      <text:p text:style-name="P9">Data __________</text:p>
      <text:p text:style-name="P9"><text:tab/><text:tab/><text:tab/><text:tab/><text:tab/><text:tab/><text:tab/>___________________________</text:p>
      <text:p text:style-name="P10"><text:s text:c="13"/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5:56:55.207000000</meta:creation-date>
    <dc:date>2025-02-25T15:59:36.655000000</dc:date>
    <meta:editing-duration>PT2M41S</meta:editing-duration>
    <meta:editing-cycles>1</meta:editing-cycles>
    <meta:document-statistic meta:table-count="0" meta:image-count="0" meta:object-count="0" meta:page-count="1" meta:paragraph-count="21" meta:word-count="319" meta:character-count="2242" meta:non-whitespace-character-count="1923"/>
    <meta:generator>LibreOffice/7.5.9.2$Windows_X86_64 LibreOffice_project/cdeefe45c17511d326101eed8008ac4092f278a9</meta:generator>
  </office:meta>
</office:document-meta>
</file>