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282cm"/>
        </style:tab-stops>
      </style:paragraph-properties>
      <style:text-properties fo:font-size="14pt" officeooo:paragraph-rsid="0018c9cc" style:font-size-asian="14pt"/>
    </style:style>
    <style:style style:name="P2" style:family="paragraph" style:parent-style-name="Standard">
      <style:text-properties fo:font-size="13pt" officeooo:paragraph-rsid="00184e63" style:font-size-asian="13pt" style:font-size-complex="13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fo:font-size="13pt" officeooo:paragraph-rsid="00184e63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84e63" style:font-size-asian="13pt" style:font-size-complex="13pt"/>
    </style:style>
    <style:style style:name="P5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>
        <style:tab-stops>
          <style:tab-stop style:position="0.282cm"/>
        </style:tab-stops>
      </style:paragraph-properties>
      <style:text-properties fo:font-size="13pt" officeooo:paragraph-rsid="0018c9cc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8c9cc" style:font-size-asian="13pt" style:font-size-complex="13pt"/>
    </style:style>
    <style:style style:name="P7" style:family="paragraph" style:parent-style-name="Standard">
      <style:paragraph-properties fo:line-height="150%"/>
      <style:text-properties fo:font-size="13pt" officeooo:paragraph-rsid="00184e63" style:font-size-asian="13pt" style:font-size-complex="13pt"/>
    </style:style>
    <style:style style:name="P8" style:family="paragraph" style:parent-style-name="Standard">
      <style:paragraph-properties fo:margin-left="8.742cm" fo:margin-right="0cm" fo:line-height="150%" fo:text-indent="1.249cm" style:auto-text-indent="false"/>
      <style:text-properties fo:font-size="13pt" officeooo:paragraph-rsid="00184e63" style:font-size-asian="13pt" style:font-size-complex="13pt"/>
    </style:style>
    <style:style style:name="P9" style:family="paragraph" style:parent-style-name="Standard">
      <style:text-properties fo:font-size="13pt" officeooo:paragraph-rsid="0018c9cc" style:font-size-asian="13pt" style:font-size-complex="13pt"/>
    </style:style>
    <style:style style:name="P10" style:family="paragraph" style:parent-style-name="Standard">
      <style:text-properties fo:font-size="13pt" style:text-underline-style="solid" style:text-underline-width="auto" style:text-underline-color="font-color" officeooo:paragraph-rsid="00184e63" style:font-size-asian="13pt" style:font-size-complex="13pt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3pt" officeooo:paragraph-rsid="00184e63" style:font-size-asian="13pt" style:font-size-complex="13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1.499cm" style:auto-text-indent="false" style:page-number="auto" fo:background-color="transparent"/>
      <style:text-properties fo:font-size="13pt" officeooo:paragraph-rsid="00184e63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fo:font-size="13pt" officeooo:paragraph-rsid="00184e63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officeooo:rsid="00060827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it" fo:country="IT" officeooo:rsid="0006a3c0" style:font-size-asian="13pt" style:font-size-complex="13pt"/>
    </style:style>
    <style:style style:name="T5" style:family="text">
      <style:text-properties fo:language="it" fo:country="IT" officeooo:rsid="0006a3c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getto: richiesta concessione loculo cinerario nel cimitero di __________</text:p>
      <text:p text:style-name="P2"/>
      <text:p text:style-name="P2"/>
      <text:p text:style-name="P9"><text:span text:style-name="T2">Ai </text:span>Servizi Generali/Ufficio Anagrafe</text:p>
      <text:p text:style-name="P2">del Comune di Nago-Torbole</text:p>
      <text:p text:style-name="P10">38069 – TORBOLE S/G</text:p>
      <text:p text:style-name="P10"/>
      <text:p text:style-name="P4"/>
      <text:p text:style-name="P12">Il/La sottoscritto/a ____________________________________ nato/a a ___________________ il ________________________ - C.F. ______________________________, residente in _________________ in Via ____________________________ n. _______, ai sensi art. 37 del Regolamento Comunale di Polizia Mortuaria </text:p>
      <text:p text:style-name="P13">c h i e d e</text:p>
      <text:p text:style-name="P11">la concessione di n. 1 loculo nel cimitero di ____________ per la tumulazione delle ceneri del defunto ________________________, nato __________________ il ___________________, deceduto a ________________ il ____________________ <text:s/>a seguito di trasferimento dal Comune di ____________</text:p>
      <text:p text:style-name="P4"/>
      <text:p text:style-name="P4"><field:fieldmark text:name="Controllo1" field:type="vnd.oasis.opendocument.field.FORMCHECKBOX"><field:param field:name="Checkbox_HelpText" field:value=""/><field:param field:name="Checkbox_Name" field:value="Controllo1"/></field:fieldmark><text:s/>dichiara la propria disponibilità al pagamento del rimborso spesa per apertura / chiusura del loculo cinerario, pari ad <text:s/>€ 41,31.=, come previsto dalla deliberazione consiliare n. 24/2001 dd. 10.05.2001.</text:p>
      <text:p text:style-name="P4"/>
      <text:p text:style-name="P6"><field:fieldmark text:name="Controllo2" field:type="vnd.oasis.opendocument.field.FORMCHECKBOX"><field:param field:name="Checkbox_HelpText" field:value=""/><field:param field:name="Checkbox_Name" field:value="Controllo1"/></field:fieldmark><text:s/><text:span text:style-name="T2">D</text:span>ichiara inoltre di essere informato: </text:p>
      <text:list text:style-name="L1">
        <text:list-item>
          <text:p text:style-name="P5">che, ai sensi degli artt. 13 e 14 del Regolamento UE 2016/679 e dell’art. 13 del D.Lgs. 196/2003, i dati personali sono raccolti dall'Ufficio Anagrafe/Servizi Generali per lo svolgimento dell'attività di gestione delle funzioni funerarie e cimiteriali, in esecuzione di un compito o di una funzione di interesse pubblico. I dati sono/non sono oggetto di comunicazione e diffusione ai sensi di legge.</text:p>
        </text:list-item>
        <text:list-item>
          <text:p text:style-name="P1"><text:span text:style-name="T3">che il Titolare del trattamento è il Comune di Nago-Torbole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3">servizioRPD@comunitrentini.it</text:span></text:a><text:span text:style-name="T3">, sito internet </text:span><text:a xlink:type="simple" xlink:href="http://www.comunitrentini.it/" text:style-name="Internet_20_link" text:visited-style-name="Visited_20_Internet_20_Link"><text:span text:style-name="T3">www.comunitrentini.it</text:span></text:a><text:span text:style-name="T3">).</text:span></text:p>
        </text:list-item>
        <text:list-item>
          <text:p text:style-name="P1"><text:span text:style-name="T3">di poter esercitare il diritto di accesso e gli altri diritti di cui agli artt. 15 e seguenti del Regolamento UE 2016/679 e dell’art. 7 e seguenti del D.Lgs. 196/2003, e che l’informativa completa ai sensi degli artt. 13 e 14 del Regolamento UE 2016/679 e dell’art. 13 del D.Lgs. 196/2003, </text:span><text:span text:style-name="T4">è a disposizione presso l’Ufficio Anagrafe/Servizi Generali del comune di Nago-Torbole. </text:span></text:p>
        </text:list-item>
      </text:list>
      <text:p text:style-name="P4"/>
      <text:p text:style-name="P3">Distinti saluti. <text:s/></text:p>
      <text:p text:style-name="P2"/>
      <text:p text:style-name="P2"/>
      <text:p text:style-name="P2">Data __________</text:p>
      <text:p text:style-name="P7"/>
      <text:p text:style-name="P7"><text:tab/><text:tab/><text:tab/><text:tab/><text:tab/> <text:s/><text:tab/><text:tab/>___________________________</text:p>
      <text:p text:style-name="P8"><text:s text:c="11"/>(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6:02:49.650000000</meta:creation-date>
    <dc:date>2025-02-25T16:05:10.090000000</dc:date>
    <meta:editing-duration>PT2M19S</meta:editing-duration>
    <meta:editing-cycles>2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6" meta:word-count="294" meta:character-count="2109" meta:non-whitespace-character-count="1806"/>
  </office:meta>
</office:document-meta>
</file>