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8.076cm" fo:margin-left="-0.069cm" table:align="left" style:writing-mode="lr-tb"/>
    </style:style>
    <style:style style:name="Tabella2.A" style:family="table-column">
      <style:table-column-properties style:column-width="3.043cm"/>
    </style:style>
    <style:style style:name="Tabella2.B" style:family="table-column">
      <style:table-column-properties style:column-width="7.646cm"/>
    </style:style>
    <style:style style:name="Tabella2.C" style:family="table-column">
      <style:table-column-properties style:column-width="2.249cm"/>
    </style:style>
    <style:style style:name="Tabella2.D" style:family="table-column">
      <style:table-column-properties style:column-width="4.101cm"/>
    </style:style>
    <style:style style:name="Tabella2.E" style:family="table-column">
      <style:table-column-properties style:column-width="1.03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" style:family="table">
      <style:table-properties style:width="13.758cm" fo:margin-left="1.334cm" table:align="left" style:writing-mode="lr-tb"/>
    </style:style>
    <style:style style:name="Tabella1.A" style:family="table-column">
      <style:table-column-properties style:column-width="4.154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683cm"/>
    </style:style>
    <style:style style:name="Tabella1.1" style:family="table-row">
      <style:table-row-properties style:min-row-height="0.9cm"/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="0.097cm" fo:border="0.5pt solid #000000"/>
    </style:style>
    <style:style style:name="Tabella1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fo:font-size="8pt" style:font-size-asian="8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Header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1pt" style:font-size-asian="11pt" style:font-size-complex="11pt"/>
    </style:style>
    <style:style style:name="P7" style:family="paragraph" style:parent-style-name="Header">
      <style:paragraph-properties fo:margin-left="0cm" fo:margin-right="0.238cm" fo:line-height="15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Footer">
      <style:paragraph-properties>
        <style:tab-stops>
          <style:tab-stop style:position="17.145cm" style:type="right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50%">
        <style:tab-stops/>
      </style:paragraph-properties>
      <style:text-properties fo:font-size="11pt" fo:background-color="transparent" style:font-size-asian="11pt" style:font-size-complex="11pt"/>
    </style:style>
    <style:style style:name="P12" style:family="paragraph" style:parent-style-name="Header">
      <style:paragraph-properties fo:line-height="100%">
        <style:tab-stops/>
      </style:paragraph-properties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margin-top="0cm" fo:margin-bottom="0.019cm" style:contextual-spacing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18" style:family="paragraph" style:parent-style-name="Standard"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Text_20_body">
      <style:paragraph-properties fo:orphans="2" fo:widows="2" style:writing-mode="lr-tb"/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size-complex="11pt" style:language-complex="ar" style:country-complex="SA"/>
    </style:style>
    <style:style style:name="P21" style:family="paragraph" style:parent-style-name="Text_20_body">
      <style:paragraph-properties fo:margin-left="-0.854cm" fo:margin-right="0cm" fo:margin-top="0.101cm" fo:margin-bottom="0.101cm" style:contextual-spacing="false" fo:orphans="2" fo:widows="2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size-complex="11pt" style:language-complex="ar" style:country-complex="SA" style:font-weight-complex="normal"/>
    </style:style>
    <style:style style:name="P22" style:family="paragraph" style:parent-style-name="Header">
      <style:paragraph-properties fo:margin-left="0.318cm" fo:margin-right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left="-0.854cm" fo:margin-right="0cm" fo:margin-top="0.101cm" fo:margin-bottom="0.3cm" style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bold" fo:background-color="transparent" style:font-name-asian="Times New Roman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top="0.101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25" style:family="paragraph" style:parent-style-name="Header">
      <style:paragraph-properties fo:margin-left="1.97cm" fo:margin-right="2.776cm" fo:text-indent="0cm" style:auto-text-indent="false">
        <style:tab-stops/>
      </style:paragraph-properties>
      <style:text-properties style:use-window-font-color="true" loext:opacity="0%" fo:font-size="6pt" style:font-size-asian="6pt" style:font-size-complex="6pt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2pt" fo:font-weight="bold" style:font-size-asian="1.75pt" style:font-weight-asian="bold" style:font-name-complex="Arial" style:font-size-complex="2pt"/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4pt" fo:font-weight="bold" style:font-size-asian="3.5pt" style:font-weight-asian="bold" style:font-name-complex="Arial" style:font-size-complex="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18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021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-0.032cm" fo:margin-right="-0.005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0.609cm" fo:margin-right="0cm" fo:margin-top="0cm" fo:margin-bottom="0.199cm" style:contextual-spacing="false" fo:text-indent="-0.582cm" style:auto-text-indent="false">
        <style:tab-stops/>
      </style:paragraph-properties>
      <style:text-properties style:font-name="Times New Roman" fo:font-size="11pt" fo:background-color="transparent" style:font-size-asian="11pt" style:font-size-complex="11pt"/>
    </style:style>
    <style:style style:name="P33" style:family="paragraph" style:parent-style-name="Header">
      <style:paragraph-properties fo:margin-top="0cm" fo:margin-bottom="0.101cm" style:contextual-spacing="false" fo:text-align="center" style:justify-single-word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4" style:family="paragraph" style:parent-style-name="OmniPage_20__23_3">
      <style:paragraph-properties fo:margin-left="0.021cm" fo:margin-right="0cm" fo:line-height="100%" fo:text-align="justify" style:justify-single-word="false" fo:text-indent="0.042cm" style:auto-text-indent="false"/>
      <style:text-properties style:font-name="Times New Roman" fo:font-size="10pt" fo:language="it" fo:country="IT" style:font-size-asian="10pt" style:font-size-complex="10pt"/>
    </style:style>
    <style:style style:name="P35" style:family="paragraph" style:parent-style-name="OmniPage_20__23_3">
      <style:paragraph-properties fo:margin-left="0.021cm" fo:margin-right="0cm" fo:line-height="100%" fo:text-align="justify" style:justify-single-word="false" fo:text-indent="0.042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36" style:family="paragraph" style:parent-style-name="Header">
      <style:paragraph-properties fo:margin-left="0cm" fo:margin-right="0.794cm" fo:text-align="center" style:justify-single-word="false" fo:orphans="2" fo:widows="2" fo:text-indent="0cm" style:auto-text-indent="false" style:writing-mode="lr-tb">
        <style:tab-stops/>
      </style:paragraph-properties>
      <style:text-properties fo:text-transform="uppercase" style:use-window-font-color="true" loext:opacity="0%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.019cm" style:contextual-spacing="false"/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8" style:family="paragraph" style:parent-style-name="Header">
      <style:paragraph-properties fo:margin-left="0.318cm" fo:margin-right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/>
      <style:text-properties fo:font-size="4pt" style:font-size-asian="3.5pt" style:font-size-complex="4pt"/>
    </style:style>
    <style:style style:name="P40" style:family="paragraph" style:parent-style-name="OmniPage_20__23_1">
      <style:paragraph-properties fo:margin-left="0.021cm" fo:margin-right="0cm" fo:line-height="100%" fo:text-align="justify" style:justify-single-word="false" fo:text-indent="0cm" style:auto-text-indent="false"/>
    </style:style>
    <style:style style:name="P41" style:family="paragraph" style:parent-style-name="Header" style:master-page-name="Standard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42" style:family="paragraph" style:parent-style-name="Header" style:list-style-name="L2">
      <style:paragraph-properties fo:margin-left="0.318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847cm"/>
        </style:tab-stops>
      </style:paragraph-properties>
    </style:style>
    <style:style style:name="P43" style:family="paragraph" style:parent-style-name="Heading_20_3">
      <style:paragraph-properties fo:text-align="center" style:justify-single-word="false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44" style:family="paragraph" style:parent-style-name="Heading_20_3">
      <style:paragraph-properties fo:orphans="2" fo:widows="2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45" style:family="paragraph" style:parent-style-name="Heading_20_3">
      <style:paragraph-properties fo:margin-left="0.635cm" fo:margin-right="0cm" fo:margin-top="0cm" fo:margin-bottom="0.101cm" style:contextual-spacing="false" fo:text-align="justify" style:justify-single-word="false" fo:orphans="2" fo:widows="2" fo:text-indent="-0.582cm" style:auto-text-indent="false" style:writing-mode="lr-tb">
        <style:tab-stops>
          <style:tab-stop style:position="0.609cm"/>
          <style:tab-stop style:position="0.635cm"/>
        </style:tab-stops>
      </style:paragraph-properties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46" style:family="paragraph" style:parent-style-name="Heading_20_3" style:master-page-name="">
      <style:paragraph-properties fo:margin-left="-0.101cm" fo:margin-right="0cm" fo:margin-top="0.101cm" fo:margin-bottom="0.3cm" style:contextual-spacing="false" fo:text-align="center" style:justify-single-word="false" fo:orphans="2" fo:widows="2" fo:text-indent="0cm" style:auto-text-indent="false" style:page-number="auto" fo:keep-with-next="always" style:writing-mode="lr-tb"/>
      <style:text-properties fo:font-variant="normal" fo:text-transform="none" style:use-window-font-color="true" loext:opacity="0%" style:font-name="Times New Roman" fo:font-size="11pt" fo:language="it" fo:country="IT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Text_20_body" style:list-style-name="L1">
      <style:text-properties style:font-name="Times New Roman" fo:font-size="11pt" fo:background-color="transparent" style:font-size-asian="11pt" style:font-size-complex="11pt"/>
    </style:style>
    <style:style style:name="P48" style:family="paragraph" style:parent-style-name="Text_20_body" style:list-style-name="L1">
      <style:paragraph-properties fo:margin-left="-0.854cm" fo:margin-right="0cm" fo:margin-top="0.101cm" fo:margin-bottom="0.101cm" style:contextual-spacing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49" style:family="paragraph" style:parent-style-name="Text_20_body" style:list-style-name="L1">
      <style:text-properties style:font-name="Times New Roman" fo:font-size="11pt" officeooo:rsid="00016db2" officeooo:paragraph-rsid="00016db2" fo:background-color="transparent" style:font-size-asian="11pt" style:font-size-complex="11pt"/>
    </style:style>
    <style:style style:name="P50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pt" fo:language="it" fo:country="IT" officeooo:paragraph-rsid="00016db2" fo:background-color="transparent" style:font-name-asian="Times New Roman" style:font-size-asian="11pt" style:font-name-complex="Tahoma" style:font-size-complex="11pt" style:language-complex="ar" style:country-complex="SA"/>
    </style:style>
    <style:style style:name="P51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Times New Roman" fo:font-size="11pt" fo:language="it" fo:country="IT" officeooo:rsid="00016db2" officeooo:paragraph-rsid="00016db2" fo:background-color="transparent" style:font-name-asian="Times New Roman" style:font-size-asian="11pt" style:font-name-complex="Tahoma" style:font-size-complex="11pt" style:language-complex="ar" style:country-complex="SA"/>
    </style:style>
    <style:style style:name="P52" style:family="paragraph" style:parent-style-name="Text_20_body" style:list-style-name="L3">
      <style:paragraph-properties fo:margin-left="0.487cm" fo:margin-right="0cm" fo:orphans="2" fo:widows="2" fo:text-indent="-0.439cm" style:auto-text-indent="false" style:writing-mode="lr-tb">
        <style:tab-stops>
          <style:tab-stop style:position="0.499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size-complex="11pt" style:language-complex="ar" style:country-complex="SA"/>
    </style:style>
    <style:style style:name="P53" style:family="paragraph">
      <style:paragraph-properties fo:text-align="start"/>
    </style:style>
    <style:style style:name="P54" style:family="paragraph">
      <style:paragraph-properties fo:margin-left="1.97cm" fo:margin-right="2.776cm" fo:text-align="center" fo:text-indent="0cm"/>
    </style:style>
    <style:style style:name="P55" style:family="paragraph">
      <loext:graphic-properties draw:fill="solid" draw:fill-color="#ffffff"/>
      <style:paragraph-properties fo:margin-left="1.97cm" fo:margin-right="2.776cm" fo:text-align="center" fo:text-indent="0cm" style:writing-mode="lr-tb"/>
      <style:text-properties style:font-name="Times New Roman" fo:font-size="12pt" style:font-name-asian="Times New Roman" style:font-size-asian="12pt"/>
    </style:style>
    <style:style style:name="P56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Wingdings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font-variant="small-caps" style:use-window-font-color="true" loext:opacity="0%"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small-caps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normal" officeooo:rsid="0006353b" style:font-weight-asian="normal" style:font-name-complex="Times New Roman" style:font-weight-complex="normal"/>
    </style:style>
    <style:style style:name="T11" style:family="text">
      <style:text-properties fo:language="it" fo:country="IT"/>
    </style:style>
    <style:style style:name="T12" style:family="text">
      <style:text-properties fo:language="it" fo:country="IT" style:font-name-asian="Times New Roman" style:font-name-complex="Times New Roman" style:language-complex="ar" style:country-complex="SA"/>
    </style:style>
    <style:style style:name="T13" style:family="text">
      <style:text-properties fo:language="it" fo:country="IT" fo:font-weight="bol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0pt" fo:language="it" fo:country="IT" style:font-size-asian="10pt" style:font-size-complex="10pt"/>
    </style:style>
    <style:style style:name="T17" style:family="text">
      <style:text-properties style:font-name="Times New Roman" fo:font-size="10pt" fo:language="it" fo:country="IT" officeooo:rsid="0003e4db" style:font-size-asian="10pt" style:font-size-complex="10pt"/>
    </style:style>
    <style:style style:name="T18" style:family="text">
      <style:text-properties style:font-name="Times New Roman" fo:font-size="10pt" fo:language="it" fo:country="IT" officeooo:rsid="0005c4c7" style:font-size-asian="10pt" style:font-size-complex="10pt"/>
    </style:style>
    <style:style style:name="T19" style:family="text">
      <style:text-properties style:font-name="Times New Roman" fo:language="it" fo:country="IT" style:font-name-complex="Arial"/>
    </style:style>
    <style:style style:name="T20" style:family="text">
      <style:text-properties style:font-name="Times New Roman" fo:language="it" fo:country="IT" fo:font-style="italic" style:font-style-asian="italic" style:font-name-complex="Arial"/>
    </style:style>
    <style:style style:name="T21" style:family="text">
      <style:text-properties style:use-window-font-color="true" loext:opacity="0%" style:font-name="Times New Roman" fo:font-size="11pt" fo:language="it" fo:country="IT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1pt" fo:language="it" fo:country="I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officeooo:rsid="0006353b"/>
    </style:style>
    <style:style style:name="T24" style:family="text">
      <style:text-properties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Line_20_with_20_Fine_20_Dots" svg:stroke-width="0.046cm" svg:stroke-color="#000000" draw:stroke-linejoin="miter" draw:fill="solid" draw:fill-color="#ffffff" draw:opacity="0%" draw:textarea-horizontal-align="left" draw:textarea-vertical-align="top" draw:auto-grow-height="false" fo:padding-top="0.238cm" fo:padding-bottom="0.238cm" fo:padding-left="0.45cm" fo:padding-right="0.45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"/>
      <text:p text:style-name="P3"/>
      <text:p text:style-name="P3"/>
      <text:p text:style-name="P3"><draw:rect text:anchor-type="paragraph" draw:z-index="1" draw:name="Forma1" draw:style-name="gr2" draw:text-style-name="P55" svg:width="14.44cm" svg:height="2.606cm" svg:x="1.588cm" svg:y="0.229cm"><text:p text:style-name="P54"><text:span text:style-name="T24"><text:s text:c="5"/></text:span></text:p><text:p text:style-name="P54"><text:span text:style-name="T25">DOMANDA PER IL RILASCIO ABBONAMENTO</text:span></text:p><text:p text:style-name="P54"><text:span text:style-name="T25"><text:s text:c="4"/></text:span><text:span text:style-name="T25">PARCHEGGI A PAGAMENTO </text:span></text:p><text:p text:style-name="P54"><text:span text:style-name="T26">(ai sensi della deliberazione consiliare n. 28 <text:s/>dd. 29.11.2023)</text:span></text:p><text:p text:style-name="P54"><text:span text:style-name="T24"><text:s text:c="9"/>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3"/>
      <text:p text:style-name="P3"/>
      <text:p text:style-name="P26"/>
      <text:p text:style-name="P6">Il sottoscritto ___________________________________________________________________________</text:p>
      <text:p text:style-name="P7">nato a _______________________________________prov. ( <text:s text:c="6"/>) il ______________________________ <text:s text:c="2"/></text:p>
      <text:p text:style-name="P6">residente a _______________________in Via __________________________________________nr.____</text:p>
      <text:p text:style-name="P6">Cod.Fiscale ____________________________<text:span text:style-name="T15">______</text:span></text:p>
      <text:p text:style-name="P11">telefono /e-mail <text:s/>_____________________________________________________________</text:p>
      <text:p text:style-name="P12"><text:tab/><text:tab/><text:tab/><text:tab/></text:p>
      <text:p text:style-name="P36">chiede </text:p>
      <text:p text:style-name="P36">per il veicolo</text:p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9">Marca e modello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9">Targa</text:p>
          </table:table-cell>
          <table:table-cell table:style-name="Tabella2.D1" office:value-type="string">
            <text:p text:style-name="P4"/>
          </table:table-cell>
          <table:table-cell table:style-name="Tabella2.E1" office:value-type="string">
            <text:p text:style-name="P15"/>
          </table:table-cell>
        </table:table-row>
        <table:table-row table:style-name="Tabella2.1">
          <table:table-cell table:style-name="Tabella2.A2" table:number-rows-spanned="3" office:value-type="string">
            <text:p text:style-name="P9">Proprietario </text:p>
          </table:table-cell>
          <table:table-cell table:style-name="Tabella2.B2" table:number-columns-spanned="3" office:value-type="string">
            <text:p text:style-name="P30"><draw:control text:anchor-type="as-char" draw:z-index="4" draw:name="Forma2" draw:style-name="gr1" draw:text-style-name="P53" svg:width="0.32cm" svg:height="0.32cm" draw:control="control3"/><text:s text:c="3"/>Lo stesso richiedente</text:p>
          </table:table-cell>
          <table:covered-table-cell/>
          <table:covered-table-cell/>
          <table:table-cell table:style-name="Tabella2.E2" office:value-type="string">
            <text:p text:style-name="P15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31"><draw:control text:anchor-type="as-char" draw:z-index="5" draw:name="Forma3" draw:style-name="gr1" draw:text-style-name="P53" svg:width="0.32cm" svg:height="0.32cm" draw:control="control4"/><text:s text:c="2"/></text:p>
          </table:table-cell>
          <table:covered-table-cell/>
          <table:covered-table-cell/>
          <table:table-cell table:style-name="Tabella2.E2" office:value-type="string">
            <text:p text:style-name="P15"/>
          </table:table-cell>
        </table:table-row>
        <table:table-row table:style-name="Tabella2.1">
          <table:covered-table-cell table:style-name="Tabella2.A2"/>
          <table:table-cell table:style-name="Tabella2.B2" table:number-columns-spanned="3" office:value-type="string">
            <text:p text:style-name="P29">Se il proprietario è diverso dal richiedente è necessario attesti con autocertificazione l'uso esclusivo del veicolo in capo al richiedente </text:p>
          </table:table-cell>
          <table:covered-table-cell/>
          <table:covered-table-cell/>
          <table:table-cell table:style-name="Tabella2.E2" office:value-type="string">
            <text:p text:style-name="P15"/>
          </table:table-cell>
        </table:table-row>
      </table:table>
      <text:p text:style-name="P14"/>
      <text:p text:style-name="P19"/>
      <text:h text:style-name="P43" text:outline-level="3">IL RILASCIO ABBONAMENTO</text:h>
      <text:h text:style-name="P44" text:outline-level="3"/>
      <text:h text:style-name="P45" text:outline-level="3"><draw:control text:anchor-type="as-char" draw:z-index="2" draw:name="Forma4" draw:style-name="gr1" draw:text-style-name="P53" svg:width="0.32cm" svg:height="0.32cm" draw:control="control1"/><text:s text:c="2"/>iscritti aire del comune di nago-torbole proprietari di unita' abitativa non locata sul territorio comunale</text:h>
      <text:p text:style-name="P24"><text:span text:style-name="T12"><text:s text:c="6"/></text:span><text:span text:style-name="T13">Valido per il parcheggio: </text:span></text:p>
      <text:list xml:id="list483302113" text:style-name="L1">
        <text:list-item>
          <text:p text:style-name="P47">Panorama (Torbole) </text:p>
        </text:list-item>
        <text:list-item>
          <text:p text:style-name="P49">Coel (Nago)</text:p>
          <text:p text:style-name="P48"><text:span text:style-name="T1"><text:s text:c="2"/>Scadenza:</text:span> 28.02.202<text:span text:style-name="T23">6</text:span> <text:s text:c="2"/><text:span text:style-name="T1">Costo:</text:span> <text:span text:style-name="T8">€ 60,00</text:span></text:p>
          <text:p text:style-name="P47"/>
        </text:list-item>
      </text:list>
      <text:p text:style-name="P32"> <draw:control text:anchor-type="as-char" draw:z-index="3" draw:name="Forma5" draw:style-name="gr1" draw:text-style-name="P53" svg:width="0.32cm" svg:height="0.32cm" draw:control="control2"/> <text:s/><text:span text:style-name="T6">non residenti proprietari di unita' abitativa non locata nel comune di nago-torbole</text:span></text:p>
      <text:p text:style-name="P20"><text:s/><text:span text:style-name="T14"><text:s text:c="7"/></text:span><text:span text:style-name="T2">Valido per il parcheggio: </text:span></text:p>
      <text:list xml:id="list104141072915681" text:continue-numbering="true" text:style-name="L1">
        <text:list-item>
          <text:p text:style-name="P50">Panorama (Torbole) </text:p>
        </text:list-item>
        <text:list-item>
          <text:p text:style-name="P51">Coel (Nago)</text:p>
        </text:list-item>
      </text:list>
      <text:p text:style-name="P20"><text:span text:style-name="T2"><text:s text:c="8"/>Scadenza:</text:span><text:span text:style-name="T9"> 28.02.202</text:span><text:span text:style-name="T10">6</text:span><text:span text:style-name="T9"> <text:s text:c="2"/></text:span><text:span text:style-name="T2">Costo:</text:span><text:span text:style-name="T9"> € 120,00</text:span></text:p>
      <text:p text:style-name="P21"/>
      <text:h text:style-name="P46" text:outline-level="3">A tal fine, sotto la propria personale responsabilità e consapevole delle sanzioni penali previste dall’art. 76 D.P.R. 445/2000 in caso di false dichiarazioni, ai sensi degli articoli 46 e 47 del D.P.R. 445/2000</text:h>
      <text:p text:style-name="P23">DICHIARA</text:p>
      <text:list text:style-name="L2">
        <text:list-item>
          <text:p text:style-name="P42"><text:span text:style-name="T21">di essere proprietario di </text:span><text:span text:style-name="T22">unità abitativa non locata</text:span><text:span text:style-name="T21"> sita in CC. Nago-Torbole:</text:span></text:p>
        </text:list-item>
      </text:list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p.ed.</text:p>
          </table:table-cell>
          <table:table-cell table:style-name="Tabella1.A1" office:value-type="string">
            <text:p text:style-name="P10">sub. </text:p>
          </table:table-cell>
          <table:table-cell table:style-name="Tabella1.C1" office:value-type="string">
            <text:p text:style-name="P10">p.m.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0">ubicata in via</text:p>
          </table:table-cell>
          <table:covered-table-cell/>
          <table:covered-table-cell/>
        </table:table-row>
      </table:table>
      <text:p text:style-name="P22"/>
      <text:p text:style-name="P38"><text:soft-page-break/></text:p>
      <text:p text:style-name="P37"/>
      <text:p text:style-name="P13"><text:span text:style-name="T7">ALLEGATI</text:span><text:span text:style-name="T1">:</text:span></text:p>
      <text:list text:style-name="L3">
        <text:list-item>
          <text:p text:style-name="P52">copia del libretto di circolazione <text:span text:style-name="T1">solo nel caso di nuovi rilasci</text:span>; </text:p>
        </text:list-item>
        <text:list-item>
          <text:p text:style-name="P52">attestazione dell'avvenuto versamento della tariffa prevista da effettuarsi con pagopa<text:span text:style-name="Strong_20_Emphasis"> (</text:span>per chi si reca in Comune è possibile effettuare il pagamento con bancomat); </text:p>
        </text:list-item>
        <text:list-item>
          <text:p text:style-name="P52">copia della carta d'identità del richiedente (per le domande inviate via mail) e del datore di lavoro (per le domande dei dipendenti). </text:p>
        </text:list-item>
      </text:list>
      <text:p text:style-name="P4"/>
      <text:p text:style-name="P4"/>
      <text:p text:style-name="P8"><text:span text:style-name="T5">Nago-Torbole lì</text:span><text:span text:style-name="T4"> _________________<text:tab/></text:span><text:span text:style-name="T5">Il Dichiarante </text:span><text:span text:style-name="T4"><text:s/>______________________________________</text:span></text:p>
      <text:p text:style-name="P18"/>
      <text:p text:style-name="P18"/>
      <text:p text:style-name="P18"/>
      <text:p text:style-name="P2"/>
      <text:p text:style-name="P39"/>
      <text:p text:style-name="P17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mail. La presente dichiarazione è stata:</text:p>
      <text:p text:style-name="P17"><text:span text:style-name="T3"></text:span> <text:s text:c="2"/>firmata e presentata unitamente a copia del documento di identità</text:p>
      <text:p text:style-name="P17"><text:span text:style-name="T3"></text:span> <text:s text:c="2"/>firmata in presenza dell'incaricato comunale</text:p>
      <text:p text:style-name="P39"/>
      <text:p text:style-name="P1"/>
      <text:p text:style-name="P1"><text:s/></text:p>
      <text:p text:style-name="P28"><draw:custom-shape text:anchor-type="char" draw:z-index="0" draw:name="Forma6" draw:style-name="gr3" draw:text-style-name="P56" svg:width="17.331cm" svg:height="5.483cm" svg:x="-0.145cm" svg:y="0.018cm"><text:p/><draw:enhanced-geometry svg:viewBox="0 0 21600 21600" draw:type="rectangle" draw:enhanced-path="M 0 0 L 21600 0 21600 21600 0 21600 0 0 Z N"/></draw:custom-shape></text:p>
      <text:p text:style-name="P33">Informativa sul trattamento dei dati personali</text:p>
      <text:p text:style-name="P27"/>
      <text:p text:style-name="P16"><text:span text:style-name="T11">Si informa che ai sensi degli artt. 13 e 14 del Regolamento UE 2016/679 e del D.Lgs. 196/2003, i dati personali sono raccolti dall'Ufficio Segreteria per lo svolgimento dell'attività </text:span><text:span text:style-name="T19">di gestione degli abbonamenti per i parcheggi a pagamento,</text:span><text:span text:style-name="T20"> </text:span><text:span text:style-name="T19">in esecuzione di una funzione di interesse pubblico al fine di fornire un servizio ai cittadini. I dati sono oggetto di comunicazione e diffusione ai sensi di legge.</text:span></text:p>
      <text:p text:style-name="P40"><text:span text:style-name="T16">Titolare del trattamento è l’Ente Comune di Nago-Torbole con sede a Nago-Torbole in Parco della Pavese n. 1 (e-mail comune</text:span><text:span text:style-name="T17">nagotorbole</text:span><text:span text:style-name="T16">@</text:span><text:span text:style-name="T17">pe</text:span><text:span text:style-name="T18">C</text:span><text:span text:style-name="T17">.</text:span><text:span text:style-name="T16">it, sito internet www.comune.nago-torbole.tn.it)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16">servizioRPD@comunitrentini.it</text:span></text:a><text:span text:style-name="T16">, sito internet </text:span><text:a xlink:type="simple" xlink:href="http://www.comunitrentini.it/" text:style-name="Internet_20_link" text:visited-style-name="Visited_20_Internet_20_Link"><text:span text:style-name="T16">www.comunitrentini.it</text:span></text:a><text:span text:style-name="T16"> ).</text:span></text:p>
      <text:p text:style-name="P34">Lei può esercitare il diritto di accesso e gli altri diritti di cui agli artt. 15 e seguenti del Regolamento UE 2016/679.</text:p>
      <text:p text:style-name="P35">L’informativa completa ai sensi degli artt. 13 e 14 del Regolamento UE 2016/679 è a disposizione presso l'Ufficio Segreter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WenQuanYi Micro Hei1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1.094cm" fo:border="0.51pt solid #000000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7.251cm" style:type="right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anguage="zxx" fo:country="none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0.499cm" style:auto-text-indent="false"/>
      <style:text-properties fo:font-size="9pt" style:font-size-asian="9pt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font-size="8pt" fo:font-weight="bold" style:font-size-asian="8pt" style:font-weight-asian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43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43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resa in base alla L, 4</dc:title>
    <meta:initial-creator>ivana</meta:initial-creator>
    <meta:creation-date>2016-12-12T18:18:00</meta:creation-date>
    <dc:date>2025-01-17T10:41:40.122000000</dc:date>
    <meta:print-date>2019-02-15T18:01:49</meta:print-date>
    <meta:editing-cycles>79</meta:editing-cycles>
    <meta:editing-duration>PT10H53M46S</meta:editing-duration>
    <meta:generator>LibreOffice/7.4.6.2$Windows_X86_64 LibreOffice_project/5b1f5509c2decdade7fda905e3e1429a67acd63d</meta:generator>
    <meta:document-statistic meta:table-count="2" meta:image-count="0" meta:object-count="0" meta:page-count="2" meta:paragraph-count="47" meta:word-count="457" meta:character-count="3376" meta:non-whitespace-character-count="2903"/>
    <meta:user-defined meta:name="Info 1"/>
    <meta:user-defined meta:name="Info 2"/>
    <meta:user-defined meta:name="Info 3"/>
    <meta:user-defined meta:name="Info 4"/>
  </office:meta>
</office:document-meta>
</file>