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8.182cm" fo:margin-left="-0.175cm" table:align="left" style:writing-mode="lr-tb"/>
    </style:style>
    <style:style style:name="Tabella2.A" style:family="table-column">
      <style:table-column-properties style:column-width="3.149cm"/>
    </style:style>
    <style:style style:name="Tabella2.B" style:family="table-column">
      <style:table-column-properties style:column-width="7.646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4.101cm"/>
    </style:style>
    <style:style style:name="Tabella2.E" style:family="table-column">
      <style:table-column-properties style:column-width="1.037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" style:family="table">
      <style:table-properties style:width="17.224cm" fo:margin-left="0.037cm" table:align="left" style:writing-mode="lr-tb"/>
    </style:style>
    <style:style style:name="Tabella1.A" style:family="table-column">
      <style:table-column-properties style:column-width="17.224cm"/>
    </style:style>
    <style:style style:name="Tabella1.1" style:family="table-row">
      <style:table-row-properties style:row-height="1.693cm"/>
    </style:style>
    <style:style style:name="Tabella1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ella1.2" style:family="table-row">
      <style:table-row-properties style:min-row-height="7.442cm"/>
    </style:style>
    <style:style style:name="Tabella1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8pt" style:font-size-asian="8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Header">
      <style:paragraph-properties fo:line-height="150%">
        <style:tab-stops/>
      </style:paragraph-properties>
      <style:text-properties fo:font-size="11pt" style:font-size-asian="11pt" style:font-size-complex="11pt"/>
    </style:style>
    <style:style style:name="P8" style:family="paragraph" style:parent-style-name="Header">
      <style:paragraph-properties fo:margin-left="0cm" fo:margin-right="0.238cm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50%"/>
      <style:text-properties fo:font-size="11pt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margin-top="0cm" fo:margin-bottom="0.101cm" style:contextual-spacing="false"/>
      <style:text-properties fo:font-size="11pt" style:font-size-asian="11pt" style:font-size-complex="11pt"/>
    </style:style>
    <style:style style:name="P12" style:family="paragraph" style:parent-style-name="Footer">
      <style:paragraph-properties>
        <style:tab-stops>
          <style:tab-stop style:position="17.145cm" style:type="right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Header">
      <style:paragraph-properties fo:line-height="150%">
        <style:tab-stops/>
      </style:paragraph-properties>
      <style:text-properties fo:font-size="11pt" fo:background-color="transparent" style:font-size-asian="11pt" style:font-size-complex="11pt"/>
    </style:style>
    <style:style style:name="P19" style:family="paragraph" style:parent-style-name="Header">
      <style:paragraph-properties fo:line-height="100%">
        <style:tab-stops/>
      </style:paragraph-properties>
      <style:text-properties fo:font-size="11pt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.019cm" style:contextual-spacing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25" style:family="paragraph" style:parent-style-name="Standard">
      <style:text-properties fo:color="#000000" loext:opacity="100%" fo:font-size="11pt" style:font-size-asian="11pt" style:font-size-complex="11pt"/>
    </style:style>
    <style:style style:name="P26" style:family="paragraph" style:parent-style-name="Header">
      <style:paragraph-properties fo:margin-left="1.97cm" fo:margin-right="2.776cm" fo:text-indent="0cm" style:auto-text-indent="false">
        <style:tab-stops/>
      </style:paragraph-properties>
      <style:text-properties style:use-window-font-color="true" loext:opacity="0%" fo:font-size="6pt" style:font-size-asian="6pt" style:font-size-complex="6pt"/>
    </style:style>
    <style:style style:name="P27" style:family="paragraph" style:parent-style-name="Text_20_body">
      <style:paragraph-properties fo:margin-left="-0.854cm" fo:margin-right="0cm" fo:margin-top="0.101cm" fo:margin-bottom="0.101cm" style:contextual-spacing="false" fo:orphans="2" fo:widows="2" fo:text-indent="0cm" style:auto-text-indent="false" style:writing-mode="lr-tb"/>
      <style:text-properties style:use-window-font-color="true" loext:opacity="0%" style:font-name="Times New Roman" fo:font-size="10pt" fo:language="it" fo:country="IT" fo:font-weight="normal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P28" style:family="paragraph" style:parent-style-name="OmniPage_20__23_3">
      <style:paragraph-properties fo:line-height="100%" fo:text-align="justify" style:justify-single-word="false" fo:orphans="0" fo:widows="0">
        <style:tab-stops>
          <style:tab-stop style:position="0.503cm"/>
        </style:tab-stops>
      </style:paragraph-properties>
      <style:text-properties style:use-window-font-color="true" loext:opacity="0%" style:font-name="Times New Roman" fo:font-size="10pt" fo:language="it" fo:country="IT" style:text-underline-style="none" fo:font-weight="normal" officeooo:paragraph-rsid="000fc28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Text_20_body">
      <style:paragraph-properties fo:margin-left="-0.854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bold" fo:background-color="transparent" style:font-name-asian="Times New Roman" style:font-size-asian="11pt" style:font-weight-asian="bold" style:font-size-complex="11pt" style:language-complex="ar" style:country-complex="SA" style:font-weight-complex="bold"/>
    </style:style>
    <style:style style:name="P30" style:family="paragraph" style:parent-style-name="Text_20_body">
      <style:paragraph-properties fo:margin-left="-0.854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Text_20_body">
      <style:paragraph-properties fo:margin-left="-0.854cm" fo:margin-right="0cm" fo:margin-top="0.101cm" fo:margin-bottom="0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32" style:family="paragraph" style:parent-style-name="Text_20_body">
      <style:paragraph-properties fo:margin-left="-0.854cm" fo:margin-right="0cm" fo:margin-top="0.101cm" fo:margin-bottom="0.199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-0.053cm" fo:margin-right="0cm" fo:margin-top="0.101cm" fo:margin-bottom="0.101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-0.053cm" fo:margin-right="0cm" fo:margin-top="0.101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35" style:family="paragraph" style:parent-style-name="Standard">
      <style:paragraph-properties fo:orphans="2" fo:widows="2" style:writing-mode="lr-tb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36" style:family="paragraph" style:parent-style-name="Text_20_body">
      <style:paragraph-properties fo:orphans="2" fo:widows="2" style:writing-mode="lr-tb">
        <style:tab-stops>
          <style:tab-stop style:position="10.239cm"/>
        </style:tab-stops>
      </style:paragraph-properties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font-size-complex="11pt" style:language-complex="ar" style:country-complex="SA"/>
    </style:style>
    <style:style style:name="P3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2pt" fo:font-weight="bold" style:font-size-asian="1.75pt" style:font-weight-asian="bold" style:font-name-complex="Arial" style:font-size-complex="2pt"/>
    </style:style>
    <style:style style:name="P3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4pt" fo:font-weight="bold" style:font-size-asian="3.5pt" style:font-weight-asian="bold" style:font-name-complex="Arial" style:font-size-complex="4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18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0.021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-0.032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.697cm" fo:margin-right="0.009cm" fo:margin-top="0cm" fo:margin-bottom="0cm" style:contextual-spacing="false" fo:text-indent="-0.714cm" style:auto-text-indent="false">
        <style:tab-stops/>
      </style:paragraph-properties>
      <style:text-properties style:font-name="Times New Roman" fo:font-size="11pt" fo:background-color="transparent" style:font-size-asian="11pt" style:font-size-complex="11pt"/>
    </style:style>
    <style:style style:name="P43" style:family="paragraph" style:parent-style-name="Header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44" style:family="paragraph" style:parent-style-name="OmniPage_20__23_3">
      <style:paragraph-properties fo:line-height="100%" fo:text-align="justify" style:justify-single-word="false"/>
      <style:text-properties style:font-name="Times New Roman" fo:font-size="10pt" fo:language="it" fo:country="IT" officeooo:paragraph-rsid="000fc28a" style:font-size-asian="10pt" style:font-size-complex="10pt"/>
    </style:style>
    <style:style style:name="P45" style:family="paragraph" style:parent-style-name="Header">
      <style:paragraph-properties>
        <style:tab-stops/>
      </style:paragraph-properties>
    </style:style>
    <style:style style:name="P46" style:family="paragraph" style:parent-style-name="Header">
      <style:paragraph-properties fo:margin-left="0cm" fo:margin-right="0.794cm" fo:text-align="center" style:justify-single-word="false" fo:orphans="2" fo:widows="2" fo:text-indent="0cm" style:auto-text-indent="false" style:writing-mode="lr-tb">
        <style:tab-stops/>
      </style:paragraph-properties>
      <style:text-properties fo:text-transform="uppercase" style:use-window-font-color="true" loext:opacity="0%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.019cm" style:contextual-spacing="false"/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8" style:family="paragraph" style:parent-style-name="Standard">
      <loext:graphic-properties draw:fill="solid" draw:fill-color="#e6e6e6" draw:opacity="100%"/>
      <style:paragraph-properties fo:margin-top="0cm" fo:margin-bottom="0.199cm" style:contextual-spacing="false" fo:text-align="center" style:justify-single-word="false" fo:background-color="#e6e6e6"/>
      <style:text-properties fo:font-variant="small-caps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loext:graphic-properties draw:fill="solid" draw:fill-color="#e6e6e6" draw:opacity="100%"/>
      <style:paragraph-properties fo:margin-top="0cm" fo:margin-bottom="0.199cm" style:contextual-spacing="false" fo:text-align="center" style:justify-single-word="false" fo:background-color="#e6e6e6"/>
      <style:text-properties fo:font-variant="small-caps" style:font-name="Times New Roman" fo:font-size="2pt" fo:font-weight="bold" fo:background-color="transparent" style:font-size-asian="1.75pt" style:font-weight-asian="bold" style:font-size-complex="2pt" style:font-weight-complex="bold"/>
    </style:style>
    <style:style style:name="P50" style:family="paragraph" style:parent-style-name="Standard">
      <loext:graphic-properties draw:fill="solid" draw:fill-color="#e6e6e6" draw:opacity="100%"/>
      <style:paragraph-properties fo:margin-top="0cm" fo:margin-bottom="0.199cm" style:contextual-spacing="false" fo:text-align="center" style:justify-single-word="false" fo:background-color="#e6e6e6"/>
      <style:text-properties fo:font-variant="small-caps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4pt" style:font-size-asian="3.5pt" style:font-size-complex="4pt"/>
    </style:style>
    <style:style style:name="P52" style:family="paragraph" style:parent-style-name="OmniPage_20__23_1">
      <style:paragraph-properties fo:margin-left="0.021cm" fo:margin-right="0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-0.053cm" fo:margin-right="0cm" fo:margin-top="0.101cm" fo:margin-bottom="0cm" style:contextual-spacing="false" fo:text-align="start" style:justify-single-word="false" fo:orphans="2" fo:widows="2" fo:text-indent="0cm" style:auto-text-indent="false" style:writing-mode="lr-tb"/>
      <style:text-properties fo:font-weight="normal" style:font-weight-asian="normal" style:font-weight-complex="normal"/>
    </style:style>
    <style:style style:name="P54" style:family="paragraph" style:parent-style-name="Header" style:master-page-name="Standard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P55" style:family="paragraph" style:parent-style-name="Heading_20_3">
      <style:paragraph-properties fo:text-align="start" style:justify-single-word="false"/>
      <style:text-properties style:use-window-font-color="true" loext:opacity="0%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56" style:family="paragraph" style:parent-style-name="Heading_20_3">
      <style:paragraph-properties fo:text-align="center" style:justify-single-word="false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57" style:family="paragraph" style:parent-style-name="Heading_20_3">
      <style:paragraph-properties fo:orphans="2" fo:widows="2" style:writing-mode="lr-tb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58" style:family="paragraph" style:parent-style-name="Heading_20_3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 style:list-style-name="L1">
      <style:paragraph-properties>
        <style:tab-stops>
          <style:tab-stop style:position="10.23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0" style:family="paragraph" style:parent-style-name="Text_20_body" style:list-style-name="L1">
      <style:paragraph-properties fo:orphans="2" fo:widows="2" style:writing-mode="lr-tb">
        <style:tab-stops>
          <style:tab-stop style:position="9.895cm"/>
        </style:tab-stops>
      </style:paragraph-properties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font-size-complex="11pt" style:language-complex="ar" style:country-complex="SA"/>
    </style:style>
    <style:style style:name="P61" style:family="paragraph" style:parent-style-name="Text_20_body" style:list-style-name="L1">
      <style:paragraph-properties fo:orphans="2" fo:widows="2" style:writing-mode="lr-tb">
        <style:tab-stops>
          <style:tab-stop style:position="10.239cm"/>
        </style:tab-stops>
      </style:paragraph-properties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font-size-complex="11pt" style:language-complex="ar" style:country-complex="SA"/>
    </style:style>
    <style:style style:name="P62" style:family="paragraph" style:parent-style-name="Text_20_body" style:list-style-name="L1">
      <style:paragraph-properties fo:margin-left="-0.854cm" fo:margin-right="0cm" fo:margin-top="0.101cm" fo:margin-bottom="0.101cm" style:contextual-spacing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3" style:family="paragraph" style:parent-style-name="Text_20_body" style:list-style-name="L2">
      <style:paragraph-properties fo:margin-left="0.487cm" fo:margin-right="0cm" fo:orphans="2" fo:widows="2" fo:text-indent="-0.439cm" style:auto-text-indent="false" style:writing-mode="lr-tb">
        <style:tab-stops>
          <style:tab-stop style:position="0.499cm"/>
        </style:tab-stops>
      </style:paragraph-properties>
      <style:text-properties style:use-window-font-color="true" loext:opacity="0%" style:font-name="Times New Roman" fo:font-size="11pt" fo:language="it" fo:country="IT" style:font-name-asian="Times New Roman" style:font-size-asian="11pt" style:font-size-complex="11pt" style:language-complex="ar" style:country-complex="SA"/>
    </style:style>
    <style:style style:name="P64" style:family="paragraph">
      <style:paragraph-properties fo:text-align="start"/>
    </style:style>
    <style:style style:name="P65" style:family="paragraph">
      <style:paragraph-properties fo:margin-left="1.97cm" fo:margin-right="2.776cm" fo:text-align="center" fo:text-indent="0cm"/>
    </style:style>
    <style:style style:name="P66" style:family="paragraph">
      <loext:graphic-properties draw:fill="solid" draw:fill-color="#ffffff"/>
      <style:paragraph-properties fo:margin-left="1.97cm" fo:margin-right="2.776cm" fo:text-align="center" fo:text-indent="0cm" style:writing-mode="lr-tb"/>
      <style:text-properties style:font-name="Times New Roman" fo:font-size="12pt" style:font-name-asian="Times New Roman" style:font-size-asian="12pt"/>
    </style:style>
    <style:style style:name="P67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="Wingdings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use-window-font-color="true" loext:opacity="0%" style:font-name="Times New Roman" fo:font-size="11pt" fo:language="it" fo:country="IT" fo:font-style="normal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font-variant="small-caps" style:use-window-font-color="true" loext:opacity="0%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font-variant="small-caps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fc28a" style:font-weight-asian="normal" style:font-weight-complex="normal"/>
    </style:style>
    <style:style style:name="T13" style:family="text">
      <style:text-properties fo:language="it" fo:country="IT"/>
    </style:style>
    <style:style style:name="T14" style:family="text">
      <style:text-properties style:font-name-complex="Times New Roman"/>
    </style:style>
    <style:style style:name="T15" style:family="text">
      <style:text-properties style:font-name="Times New Roman" fo:font-size="10pt" fo:language="it" fo:country="IT" style:font-size-asian="10pt" style:font-size-complex="10pt"/>
    </style:style>
    <style:style style:name="T16" style:family="text">
      <style:text-properties style:font-name="Times New Roman" fo:font-size="10pt" fo:language="it" fo:country="IT" officeooo:rsid="000d58f6" style:font-size-asian="10pt" style:font-size-complex="10pt"/>
    </style:style>
    <style:style style:name="T17" style:family="text">
      <style:text-properties style:font-name="Times New Roman" fo:language="it" fo:country="IT" style:font-name-complex="Arial"/>
    </style:style>
    <style:style style:name="T18" style:family="text">
      <style:text-properties style:font-name="Times New Roman" fo:language="it" fo:country="IT" fo:font-style="italic" style:font-style-asian="italic" style:font-name-complex="Ari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name-complex="Times New Roman" style:font-style-complex="italic"/>
    </style:style>
    <style:style style:name="T21" style:family="text">
      <style:text-properties fo:font-style="normal" style:font-style-asian="normal" style:font-name-complex="Times New Roman" style:font-style-complex="normal"/>
    </style:style>
    <style:style style:name="T2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1cb3e8"/>
    </style:style>
    <style:style style:name="T26" style:family="text"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Line_20_with_20_Fine_20_Dots" svg:stroke-width="0.049cm" svg:stroke-color="#000000" draw:stroke-linejoin="miter" draw:fill="solid" draw:fill-color="#ffffff" draw:opacity="0%" draw:textarea-horizontal-align="left" draw:textarea-vertical-align="top" draw:auto-grow-height="false" fo:padding-top="0.24cm" fo:padding-bottom="0.24cm" fo:padding-left="0.452cm" fo:padding-right="0.452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FORMCHECKBOX Casella di controllo 2"/>
      </text:user-field-decls>
      <text:p text:style-name="P54"/>
      <text:p text:style-name="P4"/>
      <text:p text:style-name="P4"><draw:rect text:anchor-type="paragraph" draw:z-index="2" draw:name="Forma1" draw:style-name="gr2" draw:text-style-name="P66" svg:width="14.44cm" svg:height="3.049cm" svg:x="1.588cm" svg:y="0.219cm"><text:p text:style-name="P65"><text:span text:style-name="T26"><text:s text:c="5"/></text:span><text:span text:style-name="T27">DOMANDA PER IL RILASCIO ABBONAMENTO</text:span></text:p><text:p text:style-name="P65"><text:span text:style-name="T27"><text:s text:c="4"/></text:span><text:span text:style-name="T27">PARCHEGGI A PAGAMENTO </text:span><text:span text:style-name="T26"><text:s text:c="10"/></text:span></text:p></draw:rect></text:p>
      <text:p text:style-name="P4"/>
      <text:p text:style-name="P4"/>
      <text:p text:style-name="P4"><draw:frame draw:style-name="fr1" draw:name="Cornice1" text:anchor-type="paragraph" svg:x="15.206cm" svg:y="0.021cm" svg:width="2.32cm" draw:z-index="1"><draw:text-box fo:min-height="1.64cm"><text:p text:style-name="Frame_20_contents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/>
      <text:p text:style-name="P4"/>
      <text:p text:style-name="P4"/>
      <text:p text:style-name="P45"/>
      <text:p text:style-name="P7"/>
      <text:p text:style-name="P7">Il sottoscritto ___________________________________________________________________________</text:p>
      <text:p text:style-name="P8">nato a _______________________________________prov. ( <text:s text:c="6"/>) il ______________________________ <text:s text:c="2"/></text:p>
      <text:p text:style-name="P7">residente a _______________________in Via __________________________________________nr.____</text:p>
      <text:p text:style-name="P7">Cod.Fiscale ____________________________</text:p>
      <text:p text:style-name="P18">telefono /e-mail <text:span text:style-name="T19"><text:s text:c="2"/></text:span><text:s/>_____________________________________________________________</text:p>
      <text:p text:style-name="P19"><text:tab/><text:tab/><text:tab/><text:tab/></text:p>
      <text:p text:style-name="P46">chiede </text:p>
      <text:p text:style-name="P46">per il veicolo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6">Marca e modello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16">Targa</text:p>
          </table:table-cell>
          <table:table-cell table:style-name="Tabella2.D1" office:value-type="string">
            <text:p text:style-name="P5"/>
          </table:table-cell>
          <table:table-cell table:style-name="Tabella2.E1" office:value-type="string">
            <text:p text:style-name="P22"/>
          </table:table-cell>
        </table:table-row>
        <table:table-row table:style-name="Tabella2.1">
          <table:table-cell table:style-name="Tabella2.A2" table:number-rows-spanned="3" office:value-type="string">
            <text:p text:style-name="P16">Proprietario </text:p>
          </table:table-cell>
          <table:table-cell table:style-name="Tabella2.B2" table:number-columns-spanned="3" office:value-type="string">
            <text:p text:style-name="P40"><draw:control text:anchor-type="as-char" draw:z-index="3" draw:name="Forma2" draw:style-name="gr1" draw:text-style-name="P64" svg:width="0.32cm" svg:height="0.32cm" draw:control="control1"/><text:s text:c="3"/>Lo stesso richiedente</text:p>
          </table:table-cell>
          <table:covered-table-cell/>
          <table:covered-table-cell/>
          <table:table-cell table:style-name="Tabella2.E2" office:value-type="string">
            <text:p text:style-name="P22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41"><draw:control text:anchor-type="as-char" draw:z-index="4" draw:name="Forma3" draw:style-name="gr1" draw:text-style-name="P64" svg:width="0.32cm" svg:height="0.32cm" draw:control="control2"/><text:s text:c="2"/></text:p>
          </table:table-cell>
          <table:covered-table-cell/>
          <table:covered-table-cell/>
          <table:table-cell table:style-name="Tabella2.E2" office:value-type="string">
            <text:p text:style-name="P22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39">Se il proprietario è diverso dal richiedente è necessario attesti con autocertificazione l'uso esclusivo del veicolo in capo al richiedente </text:p>
          </table:table-cell>
          <table:covered-table-cell/>
          <table:covered-table-cell/>
          <table:table-cell table:style-name="Tabella2.E2" office:value-type="string">
            <text:p text:style-name="P22"/>
          </table:table-cell>
        </table:table-row>
      </table:table>
      <text:p text:style-name="P21"/>
      <text:h text:style-name="P55" text:outline-level="3"/>
      <text:h text:style-name="P56" text:outline-level="3">IL RILASCIO/RINNOVO ABBONAMENTO</text:h>
      <text:h text:style-name="P57" text:outline-level="3"/>
      <text:p text:style-name="P35"/>
      <text:p text:style-name="P42"><text:span text:style-name="T4"> </text:span><text:span text:style-name="T4"><draw:control text:anchor-type="as-char" draw:z-index="7" draw:name="Forma4" draw:style-name="gr1" draw:text-style-name="P64" svg:width="0.32cm" svg:height="0.32cm" draw:control="control5"/></text:span><text:span text:style-name="T4"> <text:s/></text:span><text:span text:style-name="T9">titolari/dipendenti attività nel comune di nago-torbole </text:span></text:p>
      <text:p text:style-name="P36"><text:s/><text:span text:style-name="T14"><text:s text:c="7"/></text:span><text:span text:style-name="T2">Valido per i parcheggi: </text:span></text:p>
      <text:list text:style-name="L1">
        <text:list-item>
          <text:p text:style-name="P60">Panorama (Torbole) </text:p>
        </text:list-item>
        <text:list-item>
          <text:p text:style-name="P61">Coel (Nago) </text:p>
        </text:list-item>
        <text:list-item>
          <text:p text:style-name="P59">Strada Granda Parcheggio Goethe (Torbole) </text:p>
          <text:p text:style-name="P62"><text:s text:c="3"/>Scadenza: <text:span text:style-name="T11">28.02.202</text:span><text:span text:style-name="T12">7</text:span><text:span text:style-name="T11"> </text:span><text:s/>Costo:<text:span text:style-name="T11"> € 70,00</text:span></text:p>
        </text:list-item>
      </text:list>
      <text:p text:style-name="P35"/>
      <text:h text:style-name="P58" text:outline-level="3">A tal fine, sotto la propria personale responsabilità e consapevole delle sanzioni penali previste dall’art. 76 D.P.R. 445/2000 in caso di false dichiarazioni, ai sensi degli articoli 46 e 47 del D.P.R. 445/2000</text:h>
      <text:p text:style-name="P29"/>
      <text:p text:style-name="P29">DICHIARA</text:p>
      <text:p text:style-name="P30"/>
      <text:p text:style-name="P53"><text:span text:style-name="T5"><draw:control text:anchor-type="as-char" draw:z-index="5" draw:name="Forma5" draw:style-name="gr1" draw:text-style-name="P64" svg:width="0.32cm" svg:height="0.32cm" draw:control="control3"/></text:span><text:span text:style-name="T5"><text:s text:c="2"/>di essere </text:span><text:span text:style-name="T6">titolare dell'attività commerciale/imprenditoriale </text:span></text:p>
      <text:p text:style-name="P31"><text:tab/> <text:s text:c="4"/>denominazione/ragione sociale___________________________________________________________</text:p>
      <text:p text:style-name="P31"><text:tab/> <text:s text:c="4"/>P.IVA/C.F. ______________________________________________</text:p>
      <text:p text:style-name="P32"><text:tab/> <text:s text:c="3"/>con sede in Nago-Torbole in Via _______________________________________________ al n. ______</text:p>
      <text:p text:style-name="P34"><text:span text:style-name="T14"><draw:control text:anchor-type="as-char" draw:z-index="6" draw:name="Forma6" draw:style-name="gr1" draw:text-style-name="P64" svg:width="0.32cm" svg:height="0.32cm" draw:control="control4"/></text:span><text:span text:style-name="T14"><text:s/>di essere dipendente</text:span><text:span text:style-name="T22"> di attività commerciale/imprenditoriale con sede in Nago-Torbole </text:span></text:p>
      <text:p text:style-name="P33"><text:span text:style-name="T21"><text:s text:c="4"/></text:span><text:span text:style-name="T20">(segue dichiarazione del datore di lavoro)</text:span></text:p>
      <text:p text:style-name="P27"><text:tab/></text:p>
      <text:p text:style-name="P27"/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49"/>
            <text:p text:style-name="P48">DICHIARAZIONE DEL DATORE DI LAVORO </text:p>
            <text:p text:style-name="P50">(da compilare <text:s/>nel caso di abbonamenti dipendenti)</text:p>
          </table:table-cell>
        </table:table-row>
        <table:table-row table:style-name="Tabella1.2">
          <table:table-cell table:style-name="Tabella1.A2" office:value-type="string">
            <text:p text:style-name="P9"/>
            <text:p text:style-name="P9">Il sottoscritto___________________________________________________________________________</text:p>
            <text:p text:style-name="P9">titolare dell’attività ______________________________________________________________________</text:p>
            <text:p text:style-name="P9">avente sede a Nago-Torbole in _____________________________________________________________</text:p>
            <text:p text:style-name="P10">consapevole delle sanzioni penali richiamate dall’art. 76 del D.P.R. 28.12.2000 n. 445, in caso di dichiarazioni mendaci </text:p>
            <text:p text:style-name="P17">DICHIARA </text:p>
            <text:p text:style-name="P11"/>
            <text:p text:style-name="P11">che il/la Sig./Sig.ra______________________________________________________________________</text:p>
            <text:p text:style-name="P11">è dipendente della ditta sopradetta.</text:p>
            <text:p text:style-name="P13">Si allega copia fotostatica del proprio documento d’identità </text:p>
            <text:p text:style-name="P14"><text:s text:c="101"/></text:p>
            <text:p text:style-name="P14"><text:s text:c="60"/>TIMBRO E FIRMA DEL DATORE DI LAVORO </text:p>
            <text:p text:style-name="P14"/>
            <text:p text:style-name="P15"><text:s/>_______________________________________ <text:s text:c="18"/></text:p>
            <text:p text:style-name="P15"/>
          </table:table-cell>
        </table:table-row>
      </table:table>
      <text:p text:style-name="P1"/>
      <text:p text:style-name="P47"/>
      <text:p text:style-name="P20"><text:span text:style-name="T10">ALLEGATI</text:span><text:span text:style-name="T1">:</text:span></text:p>
      <text:list text:style-name="L2">
        <text:list-item>
          <text:p text:style-name="P63">copia del libretto di circolazione <text:span text:style-name="T24">solo nel caso di nuovi rilasci</text:span><text:span text:style-name="T23">; </text:span></text:p>
        </text:list-item>
        <text:list-item>
          <text:p text:style-name="P63">attestante dell'avvenuto versamento della tariffa prevista<text:span text:style-name="Strong_20_Emphasis"> </text:span><text:span text:style-name="Strong_20_Emphasis"><text:span text:style-name="T11">effettuato con pagopa </text:span></text:span><text:span text:style-name="Strong_20_Emphasis">(</text:span>per chi si reca in Comune è possibile effettuare il pagamento con bancomat); </text:p>
        </text:list-item>
        <text:list-item>
          <text:p text:style-name="P63">copia della carta d'identità del richiedente (per le domande inviate via mail) e del datore di lavoro (per le domande dei dipendenti). </text:p>
        </text:list-item>
      </text:list>
      <text:p text:style-name="P5"/>
      <text:p text:style-name="P5"/>
      <text:p text:style-name="P12"><text:span text:style-name="T8">Nago-Torbole lì</text:span><text:span text:style-name="T7"> _________________<text:tab/></text:span><text:span text:style-name="T8">Il Dichiarante </text:span><text:span text:style-name="T7"><text:s/>______________________________________</text:span></text:p>
      <text:p text:style-name="P25"/>
      <text:p text:style-name="P3"/>
      <text:p text:style-name="P51"/>
      <text:p text:style-name="P24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mail. La presente dichiarazione è stata:</text:p>
      <text:p text:style-name="P24"><text:span text:style-name="T3"></text:span> <text:s text:c="2"/>firmata e presentata unitamente a copia del documento di identità</text:p>
      <text:p text:style-name="P24"><text:span text:style-name="T3"></text:span> <text:s text:c="2"/>firmata in presenza dell'incaricato comunale</text:p>
      <text:p text:style-name="P51"/>
      <text:p text:style-name="P2"/>
      <text:p text:style-name="P2"><text:s/></text:p>
      <text:p text:style-name="P38"><draw:custom-shape text:anchor-type="char" draw:z-index="0" draw:name="Forma7" draw:style-name="gr3" draw:text-style-name="P67" svg:width="17.331cm" svg:height="5.483cm" svg:x="-0.145cm" svg:y="0.018cm"><text:p/><draw:enhanced-geometry svg:viewBox="0 0 21600 21600" draw:type="rectangle" draw:enhanced-path="M 0 0 L 21600 0 21600 21600 0 21600 0 0 Z N"/></draw:custom-shape></text:p>
      <text:p text:style-name="P43">Informativa sul trattamento dei dati personali</text:p>
      <text:p text:style-name="P37"/>
      <text:p text:style-name="P23"><text:span text:style-name="T13">Si informa che ai sensi degli artt. 13 e 14 del Regolamento UE 2016/679 e del D.Lgs. 196/2003, i dati personali sono raccolti dall'Ufficio Segreteria per lo svolgimento dell'attività </text:span><text:span text:style-name="T17">di gestione degli abbonamenti per i parcheggi a pagamento,</text:span><text:span text:style-name="T18"> </text:span><text:span text:style-name="T17">in esecuzione di una funzione di interesse pubblico al fine di fornire un servizio ai cittadini. I dati sono oggetto di comunicazione e diffusione ai sensi di legge.</text:span></text:p>
      <text:p text:style-name="P52"><text:span text:style-name="T15">Titolare del trattamento è l’Ente Comune di Nago-Torbole con sede a Nago-Torbole in Parco della Pavese n. 1 (e-mail <text:s/></text:span><text:span text:style-name="T16">comunenagotorbole@pec.it</text:span><text:span text:style-name="T15"> sito internet www.comune.nago-torbole.tn.it)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15">servizioRPD@comunitrentini.it</text:span></text:a><text:span text:style-name="T15">, sito internet </text:span><text:a xlink:type="simple" xlink:href="http://www.comunitrentini.it/" text:style-name="Internet_20_link" text:visited-style-name="Visited_20_Internet_20_Link"><text:span text:style-name="T15">www.comunitrentini.it</text:span></text:a><text:span text:style-name="T15"> ).</text:span></text:p>
      <text:p text:style-name="P44">Lei può esercitare il diritto di accesso e gli altri diritti di cui agli artt. 15 e seguenti del Regolamento UE 2016/679.</text:p>
      <text:p text:style-name="P28">L’informativa completa ai sensi degli artt. 13 e 14 del Regolamento UE 2016/679<text:a xlink:type="simple" xlink:href="https://www.comune.nago-torbole.tn.it/Amministrazione/Documenti-e-dati/Documenti-funzionamento-interno/Informativa-privacy-Servizi-Generali-Ufficio-Segreteria-Urp-protocollo-e-archivio" text:style-name="Internet_20_link" text:visited-style-name="Visited_20_Internet_20_Link"> è <text:span text:style-name="T25">disponibile sul sito comunale al seguente link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1.094cm" fo:border="0.51pt solid #000000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>
        <style:tab-stops>
          <style:tab-stop style:position="17.251cm" style:type="right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anguage="zxx" fo:country="none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fo:font-size="9pt" style:font-size-asian="9pt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OmniPage_20__23_2" style:display-name="OmniPage #2" style:family="paragraph" style:parent-style-name="Standard">
      <style:paragraph-properties fo:line-height="0.494cm"/>
      <style:text-properties fo:language="en" fo:country="U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font-size="8pt" fo:font-weight="bold" style:font-size-asian="8pt" style:font-weight-asian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1.244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4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3cm" fo:margin-left="2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à resa in base alla L, 4</dc:title>
    <meta:initial-creator>ivana</meta:initial-creator>
    <meta:creation-date>2016-12-12T18:18:00</meta:creation-date>
    <dc:date>2026-01-30T12:48:21.051000000</dc:date>
    <meta:editing-cycles>84</meta:editing-cycles>
    <meta:editing-duration>PT11H48M23S</meta:editing-duration>
    <meta:generator>LibreOffice/7.4.6.2$Windows_X86_64 LibreOffice_project/5b1f5509c2decdade7fda905e3e1429a67acd63d</meta:generator>
    <meta:print-date>2020-02-17T09:54:58.065000000</meta:print-date>
    <meta:document-statistic meta:table-count="2" meta:image-count="0" meta:object-count="0" meta:page-count="2" meta:paragraph-count="57" meta:word-count="508" meta:character-count="4450" meta:non-whitespace-character-count="3733"/>
    <meta:user-defined meta:name="Info 1"/>
    <meta:user-defined meta:name="Info 2"/>
    <meta:user-defined meta:name="Info 3"/>
    <meta:user-defined meta:name="Info 4"/>
  </office:meta>
</office:document-meta>
</file>