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.49cm" fo:text-align="center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7.493cm" fo:margin-right="0.49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>
        <style:tab-stops>
          <style:tab-stop style:position="0.494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8.04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489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OmniPage_20__23_3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17" style:family="paragraph" style:parent-style-name="Standard">
      <style:paragraph-properties fo:margin-left="0cm" fo:margin-right="0.4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49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.49cm" fo:text-align="center" style:justify-single-word="false" fo:text-indent="0cm" style:auto-text-indent="false"/>
      <style:text-properties fo:font-size="4pt" style:font-size-asian="4pt" style:font-size-complex="4pt"/>
    </style:style>
    <style:style style:name="P20" style:family="paragraph" style:parent-style-name="Standard">
      <style:paragraph-properties fo:margin-left="8.043cm" fo:margin-right="0cm" fo:text-align="center" style:justify-single-word="false" fo:text-indent="0cm" style:auto-text-indent="false"/>
      <style:text-properties fo:font-size="4pt" style:font-size-asian="4pt" style:font-size-complex="4pt"/>
    </style:style>
    <style:style style:name="P21" style:family="paragraph" style:parent-style-name="Standard">
      <style:paragraph-properties fo:margin-left="0.635cm" fo:margin-right="0.49cm" fo:text-align="justify" style:justify-single-word="false" fo:text-indent="0cm" style:auto-text-indent="false"/>
      <style:text-properties fo:font-size="4pt" style:font-size-asian="4pt" style:font-size-complex="4pt"/>
    </style:style>
    <style:style style:name="P22" style:family="paragraph" style:parent-style-name="Standard">
      <style:paragraph-properties fo:margin-left="0cm" fo:margin-right="0.489cm" fo:line-height="150%" fo:text-align="justify" style:justify-single-word="false" fo:text-indent="0cm" style:auto-text-indent="false"/>
      <style:text-properties fo:font-size="4pt" style:font-size-asian="4pt" style:font-size-complex="4pt"/>
    </style:style>
    <style:style style:name="P23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Standard">
      <style:paragraph-properties fo:margin-left="0cm" fo:margin-right="0.49cm" fo:text-align="end" style:justify-single-word="false" fo:text-indent="0cm" style:auto-text-indent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margin-left="8.043cm" fo:margin-right="0cm" fo:text-align="justify" style:justify-single-word="false" fo:text-indent="0cm" style:auto-text-indent="false"/>
      <style:text-properties fo:font-size="3pt" style:font-size-asian="3pt" style:font-size-complex="3pt"/>
    </style:style>
    <style:style style:name="P28" style:family="paragraph" style:parent-style-name="OmniPage_20__23_1" style:list-style-name="L1">
      <style:paragraph-properties fo:text-align="justify" style:justify-single-word="false"/>
    </style:style>
    <style:style style:name="P29" style:family="paragraph" style:parent-style-name="OmniPage_20__23_3" style:list-style-name="L1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language="zxx" fo:country="none" style:font-size-asian="10pt" style:language-asian="zxx" style:country-asian="none" style:font-name-complex="Arial"/>
    </style:style>
    <style:style style:name="P31" style:family="paragraph" style:parent-style-name="Standard" style:list-style-name="WW8Num1" style:master-page-name="">
      <loext:graphic-properties draw:fill="none"/>
      <style:paragraph-properties fo:margin-left="0.3cm" fo:margin-right="0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1" style:master-page-name="">
      <loext:graphic-properties draw:fill="none"/>
      <style:paragraph-properties fo:margin-left="0.3cm" fo:margin-right="0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fo:font-size="10pt" fo:language="it" fo:country="IT" style:font-size-asian="10pt" style:font-size-complex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font-size="6pt" style:font-size-asian="5.25pt" style:font-size-complex="6pt"/>
    </style:style>
    <style:style style:name="P43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it" fo:country="IT" style:font-size-asian="10pt" style:font-size-complex="10pt"/>
    </style:style>
    <style:style style:name="T5" style:family="text">
      <style:text-properties fo:font-size="10pt" fo:language="it" fo:country="IT" officeooo:rsid="0014d9fb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language="it" fo:country="IT"/>
    </style:style>
    <style:style style:name="T8" style:family="text">
      <style:text-properties fo:color="#000000" loext:opacity="100%" fo:font-size="10pt" fo:language="it" fo:country="IT" style:font-size-asian="10pt" style:font-size-complex="10pt"/>
    </style:style>
    <style:style style:name="T9" style:family="text">
      <style:text-properties fo:font-size="10.5pt" fo:font-style="italic" officeooo:rsid="0012e879" style:font-size-asian="9.14999961853027pt" style:font-style-asian="italic" style:font-size-complex="10.5pt" style:font-style-complex="italic"/>
    </style:style>
    <style:style style:name="T10" style:family="text">
      <style:text-properties officeooo:rsid="0012e879"/>
    </style:style>
    <style:style style:name="T11" style:family="text">
      <style:text-properties officeooo:rsid="0016cdc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6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Cornice1" text:anchor-type="char" svg:x="13.196cm" svg:y="0.305cm" svg:width="3.009cm" svg:height="1.685cm" draw:z-index="0"><draw:text-box><text:p text:style-name="P1">Marca da bollo da € 16,00</text:p></draw:text-box></draw:frame></text:p>
      <text:p text:style-name="P23">Al Comune di Nago-Torbole</text:p>
      <text:p text:style-name="P23"><text:span text:style-name="T10">Parco della Pavese</text:span>, <text:span text:style-name="T10">n. 1</text:span></text:p>
      <text:p text:style-name="P24">38069 – TORBOLE S/G</text:p>
      <text:p text:style-name="P4"/>
      <text:p text:style-name="P17"/>
      <text:p text:style-name="P18">ISTANZA DI AFFIDAMENTO CENERI DI PERSONA DEFUNTA</text:p>
      <text:p text:style-name="P17"/>
      <text:p text:style-name="P38"><text:span text:style-name="T1">Il/La sottoscritt</text:span><text:bookmark-start text:name="Testo9"/><text:span text:style-name="T1">o</text:span><text:bookmark-end text:name="Testo9"/><text:span text:style-name="T1">/a ____________________________ nato/a _____________________ il ____________</text:span>, residente a ______________________________ in Via ___________________ n. _______, C.F. _______________________________, tel./cell. ___________________________________</text:p>
      <text:p text:style-name="P15"/>
      <text:p text:style-name="P37">consapevole delle sanzioni penali, nel caso di dichiarazioni non veritiere e falsità in atti, richiamate dall’art.76 del D.P.R. 28.12.2000 n. 445 (Testo Unico delle disposizioni legislative e regolamentari in materia di documentazione amministrativa)</text:p>
      <text:p text:style-name="P3">DICHIARA</text:p>
      <text:p text:style-name="P8"/>
      <text:p text:style-name="P34"><text:span text:style-name="T2">di essere, in qualità di ____________________, l’unico parente di grado più prossimo del defunto sottocitato in grado di soddisfare la volontà del defunto relativamente all'affidamento delle ceneri</text:span><text:span text:style-name="T1">;</text:span></text:p>
      <text:p text:style-name="P19"/>
      <text:p text:style-name="P3">DICHIARA ALTRESI'</text:p>
      <text:p text:style-name="P3"/>
      <text:list text:style-name="WW8Num1">
        <text:list-item>
          <text:p text:style-name="P31">di essere a conoscenza delle sanzioni penali previste dall’art. 411 del Codice Penale per la dispersione delle ceneri non autorizzata e delle altre norme previste dal Codice Penale in materia;</text:p>
        </text:list-item>
        <text:list-item>
          <text:p text:style-name="P31">di essere a conoscenza, di accettare integralmente e di impegnarsi a rispettare tutte le disposizioni contenute nella delibera della Giunta comunale n. 148/2010 di data 01.12.2010 “Consegna ai familiari delle ceneri di persona defunta e dispersione delle ceneri nel territorio comunale: determinazione modalità”, e presa visione delle tariffe;</text:p>
        </text:list-item>
      </text:list>
      <text:p text:style-name="P21"/>
      <text:p text:style-name="P3"/>
      <text:p text:style-name="P3">E CHIEDE</text:p>
      <text:p text:style-name="P3"/>
      <text:p text:style-name="P3">nel rispetto della volontà del defunto</text:p>
      <text:p text:style-name="P4"/>
      <text:p text:style-name="P3">CHE LE CENERI DEL DEFUNTO</text:p>
      <text:p text:style-name="P3"/>
      <text:p text:style-name="P38"><text:span text:style-name="T6">___________________________________ nato/a a ____________________ il </text:span><text:bookmark text:name="Testo12"/><text:bookmark text:name="Testo11"/><text:bookmark text:name="Testo14"/><text:span text:style-name="T6">_____________ residente in vita a ________________, deceduto/a a ______________ il </text:span><text:bookmark text:name="Testo17"/><text:bookmark text:name="Testo16"/><text:bookmark text:name="Testo15"/><text:span text:style-name="T6">_____________</text:span><text:span text:style-name="T1">, cremato/a presso il forno crematorio sito in </text:span><text:bookmark-start text:name="Testo18"/><text:span text:style-name="T1">_</text:span><text:bookmark-end text:name="Testo18"/><text:span text:style-name="T1">____________________ il giorno </text:span><text:bookmark-start text:name="Testo19"/><text:span text:style-name="T1">_</text:span><text:bookmark-end text:name="Testo19"/><text:span text:style-name="T1">____________________</text:span></text:p>
      <text:p text:style-name="P22"/>
      <text:p text:style-name="P3">SIANO AFFIDATE A</text:p>
      <text:p text:style-name="P3"/>
      <text:p text:style-name="P38"><text:bookmark text:name="Testo20"/><text:span text:style-name="T1">____________________________________ nato/a _______________________ il ________________</text:span>, residente a ______________________________ in Via ______________________ n. _______;</text:p>
      <text:p text:style-name="P42"/>
      <text:p text:style-name="P41"><text:span text:style-name="T3">PER LA CONSERVAZIONE PRESSO</text:span><text:span text:style-name="T2"> L'ABITAZIONE IN VIA ______________________ N. </text:span><text:bookmark text:name="Testo21"/><text:span text:style-name="T2">______ DI ________________________________ sotto la diligente custodia dell’assegnatario.</text:span></text:p>
      <text:p text:style-name="P17"/>
      <text:p text:style-name="P12"><draw:control text:anchor-type="as-char" draw:z-index="3" draw:name="Forma1" draw:style-name="gr1" draw:text-style-name="P43" svg:width="0.32cm" svg:height="0.32cm" draw:control="control3"/><text:s/>dichiara inoltre di essere informato:</text:p>
      <text:list text:style-name="L1">
        <text:list-item>
          <text:p text:style-name="P33"><text:span text:style-name="T3">che, </text:span><text:span text:style-name="T4">ai sensi degli artt. 13 e 14 del Regolamento UE 2016/679 e dell’art. 13 del D.Lgs. 196/2003, i dati personali sono raccolti dal Servizio </text:span><text:span text:style-name="T5">Demografici </text:span><text:span text:style-name="T8">nell’ambito del procedimento per il quale la presente dichiarazione viene resa</text:span><text:span text:style-name="T4"> in esecuzione di un compito o di una funzione di interesse pubblico. I dati potranno essere oggetto di comunicazione e diffusione ad altri Enti pubblici o Soggetti di diritto privato in controllo pubblico, al fine di adempiere a previsioni di legge o regolamento.</text:span></text:p>
        </text:list-item>
        <text:list-item>
          <text:p text:style-name="P28"><text:span text:style-name="T4">Che il Titolare del trattamento è il Comune di Nago-Torbole, Responsabile della Protezione dei Dati è il Consorzio dei Comuni Trentini, con sede a Trento in via Torre Verde 23 (e-mail servizioRPD@comunitrentini.it , sito internet </text:span><text:a xlink:type="simple" xlink:href="http://www.comunitrentini.it/" text:style-name="Internet_20_link" text:visited-style-name="Visited_20_Internet_20_Link"><text:span text:style-name="Internet_20_link"><text:span text:style-name="T4">www.comunitrentini.it</text:span></text:span></text:a><text:span text:style-name="T4"> ). <text:s text:c="58"/>%</text:span></text:p>
        </text:list-item>
      </text:list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list text:continue-numbering="true" text:style-name="L1">
        <text:list-item>
          <text:p text:style-name="P29">di poter esercitare il diritto di accesso e gli altri diritti di cui agli artt. 15 e seguenti del Regolamento UE 2016/679 e dell’art. 7 e seguenti del D.Lgs. 196/2003.</text:p>
        </text:list-item>
        <text:list-item>
          <text:p text:style-name="P36">che l’informativa completa ai sensi degli artt. 13 e 14 del Regolamento UE 2016/679 e dell’art. 13 del D.Lgs. 196/2003, è a disposizione presso i Servizi Generali/Ufficio Anagrafe.</text:p>
        </text:list-item>
      </text:list>
      <text:p text:style-name="P13"/>
      <text:p text:style-name="P14"/>
      <text:p text:style-name="P2"/>
      <text:p text:style-name="P4">Nago-Torbole, _____________</text:p>
      <text:p text:style-name="P5"><text:tab/>_____________________________</text:p>
      <text:p text:style-name="P25"><text:s text:c="13"/><text:span text:style-name="T9">firma <text:s text:c="38"/></text:span></text:p>
      <text:p text:style-name="P17"/>
      <text:p text:style-name="P17"/>
      <text:p text:style-name="P17"/>
      <text:p text:style-name="P34">_________________________________________________________<text:span text:style-name="T11">__</text:span>_____________________</text:p>
      <text:p text:style-name="P17"/>
      <text:p text:style-name="P26">COMUNE DI NAGO-TORBOLE</text:p>
      <text:p text:style-name="P27"/>
      <text:p text:style-name="P6">Sottoscritta in mia presenza.</text:p>
      <text:p text:style-name="P7">Nago-Torbole ,</text:p>
      <text:p text:style-name="P20"/>
      <text:p text:style-name="P11"/>
      <text:p text:style-name="P11">Il Funzionario Incaricato</text:p>
      <text:p text:style-name="P11"/>
      <text:p text:style-name="P10"/>
      <text:p text:style-name="P10"/>
      <text:p text:style-name="P10"/>
      <text:p text:style-name="P10"/>
      <text:p text:style-name="P10">Allegati:</text:p>
      <text:p text:style-name="P9"><text:bookmark-start text:name="Controllo1611"/><text:span text:style-name="T7"><draw:control text:anchor-type="as-char" draw:z-index="1" draw:name="Forma2" draw:style-name="gr1" draw:text-style-name="P43" svg:width="0.32cm" svg:height="0.32cm" draw:control="control1"/></text:span><text:bookmark-end text:name="Controllo1611"/><text:span text:style-name="T7"><text:tab/></text:span>€ 16,00 per marca da bollo;</text:p>
      <text:p text:style-name="P9"><text:span text:style-name="T7"><draw:control text:anchor-type="as-char" draw:z-index="2" draw:name="Forma3" draw:style-name="gr1" draw:text-style-name="P43" svg:width="0.32cm" svg:height="0.32cm" draw:control="control2"/></text:span><text:span text:style-name="T7"><text:tab/>€ 0,52 per </text:span>diritti di segreteria<text:bookmark text:name="Testo22"/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OmniPage_20__23_3" style:display-name="OmniPage #3" style:family="paragraph" style:parent-style-name="Standard">
      <style:paragraph-properties fo:line-height="0.459cm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BonomiEnzo</meta:initial-creator>
    <meta:creation-date>2010-12-02T11:10:00</meta:creation-date>
    <dc:date>2025-02-25T16:21:19.148000000</dc:date>
    <meta:print-date>2023-11-16T11:07:44.883000000</meta:print-date>
    <meta:editing-cycles>19</meta:editing-cycles>
    <meta:editing-duration>P2171DT10H27M8S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35" meta:word-count="475" meta:character-count="3661" meta:non-whitespace-character-count="3112"/>
  </office:meta>
</office:document-meta>
</file>