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style:font-name-asian="Times New Roman1" style:font-size-asian="11pt" style:font-name-complex="ArialM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238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0.238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150%" fo:text-indent="0.238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.238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.238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margin-top="0.212cm" fo:margin-bottom="0.423cm"/>
      <style:text-properties fo:font-size="12pt" style:font-size-asian="12pt"/>
    </style:style>
    <style:style style:name="P10" style:family="paragraph" style:parent-style-name="Informativa">
      <style:paragraph-properties fo:line-height="100%"/>
      <style:text-properties fo:font-size="10pt" style:font-size-asian="10pt"/>
    </style:style>
    <style:style style:name="P11" style:family="paragraph" style:parent-style-name="Informativa">
      <style:paragraph-properties fo:line-height="100%"/>
      <style:text-properties fo:font-size="9pt" style:font-size-asian="9pt" style:font-size-complex="9pt"/>
    </style:style>
    <style:style style:name="P12" style:family="paragraph" style:parent-style-name="Body_20_Text_20_2">
      <style:paragraph-properties>
        <style:tab-stops>
          <style:tab-stop style:position="0.751cm"/>
        </style:tab-stops>
      </style:paragraph-properties>
    </style:style>
    <style:style style:name="P13" style:family="paragraph" style:parent-style-name="Body_20_Text_20_2">
      <style:paragraph-properties fo:line-height="150%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Body_20_Text_20_2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Body_20_Text_20_2">
      <style:paragraph-properties>
        <style:tab-stops>
          <style:tab-stop style:position="0.503cm"/>
        </style:tab-stops>
      </style:paragraph-properties>
    </style:style>
    <style:style style:name="P16" style:family="paragraph" style:parent-style-name="Corpo_20_del_20_testo_20_2">
      <style:paragraph-properties fo:line-height="100%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indent="0.026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.714cm" fo:margin-right="0cm" fo:line-height="100%" fo:text-indent="0.026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.714cm" fo:margin-right="0cm" fo:line-height="100%" fo:text-indent="0.026cm" style:auto-text-indent="false">
        <style:tab-stops>
          <style:tab-stop style:position="0.751cm"/>
        </style:tab-stops>
      </style:paragraph-properties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P23" style:family="paragraph" style:parent-style-name="Text_20_body">
      <style:paragraph-properties fo:margin-left="0.026cm" fo:margin-right="0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line-height="150%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Body_20_Text_20_2" style:list-style-name="L1">
      <style:paragraph-properties fo:margin-left="0.238cm" fo:margin-right="0cm" fo:text-indent="-0.212cm" style:auto-text-indent="false">
        <style:tab-stops>
          <style:tab-stop style:position="0.503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Body_20_Text_20_2" style:list-style-name="L2">
      <style:paragraph-properties fo:margin-left="0.609cm" fo:margin-right="0cm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Header" style:master-page-name="Standard">
      <style:paragraph-properties fo:margin-top="0.212cm" fo:margin-bottom="0.423cm" style:page-number="auto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2" style:font-name-asian="Times New Roman2" style:font-name-complex="Times New Roman2"/>
    </style:style>
    <style:style style:name="T3" style:family="text"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T4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CHIARAZIONE SOSTITUTIVA DELL’ATTO DI NOTORIETA’ <text:line-break/><text:span text:style-name="T1"> (Art. 21 e 47 D.P.R. 28 dicembre 2000, n. 445)</text:span></text:p>
      <text:p text:style-name="P19">Il/la sottoscritto/a ______________________________________________________________________ <text:s text:c="54"/></text:p>
      <text:p text:style-name="P2">nato/a a __________________________________________________ <text:s text:c="2"/>(________) il _______________</text:p>
      <text:p text:style-name="P2">residente a ___________________________________________________________ <text:s text:c="2"/>(______________) </text:p>
      <text:p text:style-name="P2">in _________________________________________________________________ n. ______________ </text:p>
      <text:p text:style-name="P16">consapevole delle sanzioni penali in caso di false dichiarazioni, così come espressamente previsto dall'art. 76 del DPR 28.12.200, n. 445 e che, ai sensi e per gli effetti di cui all'art. 113 del D.Lgs. 30.06.2003 n. 196 i dati personali raccolti saranno trattati esclusivamente nell'ambito del precedimento per la quale la presente dichiaarzione viene resa</text:p>
      <text:p text:style-name="P9">DICHIARA</text:p>
      <text:p text:style-name="P17">- che il/la signor/a …............................................................................ <text:s/>nato/a in ….....................................................</text:p>
      <text:p text:style-name="P23">il …..............................e residente in vita <text:s/>a............................................, Via …....................................................... n. …..., <text:s/>di stato civile...................................................................., <text:s/>cittadinanza …........….............................................</text:p>
      <text:p text:style-name="P24">è deceduto/a <text:s/>a ..................................................................(.....) in data <text:s/>…....................................................................</text:p>
      <text:p text:style-name="P20"><text:span text:style-name="T3"></text:span><text:span text:style-name="T4"> senza disporre con testamente delle proprie sostanze;</text:span></text:p>
      <text:p text:style-name="P20"><text:span text:style-name="T3"> </text:span><text:span text:style-name="T2">retrolasciando testamento olografo pubblicato a <text:s/></text:span>................................................................ <text:s text:c="2"/>il …............................ a repertorio n. ….............................del Notaio …...........................................................................................................</text:p>
      <text:p text:style-name="P20">lasciando a sé le seguenti persone chiamate all'eredità:</text:p>
      <text:p text:style-name="P12">________________________ <text:s/>________________________ <text:s/>__________________ <text:s/>________________</text:p>
      <text:p text:style-name="P13"><text:s text:c="2"/>(cognome e nome) <text:tab/><text:tab/> <text:s text:c="5"/>(luogo di nascita)<text:tab/><text:tab/> <text:tab/>(data di nascita) <text:s text:c="16"/>(parentela)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p text:style-name="P13">____________________________ <text:s text:c="2"/>_____________________________ <text:s text:c="2"/>_____________________ <text:s text:c="2"/>___________________</text:p>
      <text:list xml:id="list9973125891" text:style-name="L1">
        <text:list-item>
          <text:p text:style-name="P25"><text:s/>che gli eredi sopra citati hanno piena capacità e giuridica;</text:p>
        </text:list-item>
      </text:list>
      <text:p text:style-name="P15"/>
      <text:list xml:id="list997376917" text:style-name="L2">
        <text:list-item>
          <text:p text:style-name="P26">che all’infuori delle persone suindicate <text:s/>non ne esistono altre che <text:s/>possano vantare quote di legittimità o riserva o altre ragioni sull'eredità,a <text:s/>qualunque titolo;</text:p>
        </text:list-item>
      </text:list>
      <text:p text:style-name="P12"/>
      <text:list xml:id="list81245936" text:continue-numbering="true" text:style-name="L2">
        <text:list-item>
          <text:p text:style-name="P26">che sul diritto non pende lite;</text:p>
        </text:list-item>
      </text:list>
      <text:p text:style-name="P12"/>
      <text:list xml:id="list461754123" text:continue-numbering="true" text:style-name="L2">
        <text:list-item>
          <text:p text:style-name="P26">che tra il di cuius e il coniuge superstite:</text:p>
        </text:list-item>
      </text:list>
      <text:p text:style-name="P21"><text:span text:style-name="T3"> </text:span><text:span text:style-name="T2">è stata pronunciata sentenza di separazione personale con addebito o sentenza di divorzio passata in giudicato;</text:span></text:p>
      <text:p text:style-name="P21"><text:span text:style-name="T3"> </text:span><text:span text:style-name="T2">non è stata pronunciata sentenza di separazione personale con addebito o sentenza di divorzio passata in giudicato;</text:span></text:p>
      <text:p text:style-name="P22"/>
      <text:p text:style-name="P14"/>
      <text:p text:style-name="P4"/>
      <text:p text:style-name="P6">Nago-Torbole ________________________ <text:s text:c="41"/>IL/LA DICHIARANTE</text:p>
      <text:p text:style-name="P6"><text:tab/><text:tab/><text:tab/><text:tab/><text:tab/><text:tab/><text:tab/><text:tab/>________________________________</text:p>
      <text:p text:style-name="P7"/>
      <text:p text:style-name="P7"/>
      <text:p text:style-name="P7"><text:soft-page-break/></text:p>
      <text:p text:style-name="P7"/>
      <text:p text:style-name="P7"/>
      <text:p text:style-name="P8"/>
      <text:p text:style-name="P8">AUTENTICAZIONE DELLA SOTTOSCRIZIONE</text:p>
      <text:p text:style-name="P18">Io sottoscritto/a ….........................................................................., in qualità di Funzionario/a Incaricato/a, <text:s/>ai sensi dell’art. 38, <text:s/>D.P.R. 445 di data 28.12.2000, attesto che la sottoscrizione della sopraestesa dichiarazione è stata apposta in mia presenza dal dichiarante Sig./ra …............................................................ dentificato/a mediante </text:p>
      <text:p text:style-name="P3"> patente n. _________________________________________________________________________</text:p>
      <text:p text:style-name="P3"> carta d'identità <text:s/>n. ___________________________________________________________________</text:p>
      <text:p text:style-name="P3"> passaporto n.___________________________________________ ____________________________</text:p>
      <text:p text:style-name="P3"> conoscenza personale.</text:p>
      <text:p text:style-name="P3"/>
      <text:p text:style-name="P3">Si rilascia la presente in <text:s/><text:span text:style-name="T3"> </text:span><text:span text:style-name="T2"><text:s/>carta resa legale</text:span><text:span text:style-name="T3">  <text:s/></text:span><text:span text:style-name="T2">carta libera uso ….........................................</text:span></text:p>
      <text:p text:style-name="P6">Nago-Torbole <text:s/><text:tab/><text:tab/><text:tab/><text:tab/><text:tab/><text:tab/>IL/LA <text:s/>FUNZIONARIO/A <text:s/>INCARICATO/A</text:p>
      <text:p text:style-name="P5"><text:tab/></text:p>
      <text:p text:style-name="P5"/>
      <text:p text:style-name="P10"/>
      <text:p text:style-name="P10"/>
      <text:p text:style-name="P10"/>
      <text:p text:style-name="P10"/>
      <text:p text:style-name="P10">DA PRESENTARE A SOGGETTI DIVERSI DAGLI ORGANI DELLA PUBBLICA AMMINISTRAZIONE O DAI GESTORI DI SERVIZI PUBBLICI.</text:p>
      <text:p text:style-name="P10"/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1.27cm" fo:margin-bottom="0.847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Informativa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Corpo_20_informativa" style:display-name="Corpo informativa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 </dc:title>
    <meta:initial-creator>Comune di Fiavè</meta:initial-creator>
    <meta:creation-date>2001-03-23T09:18:00</meta:creation-date>
    <dc:date>2016-09-29T15:30:50</dc:date>
    <meta:print-date>2015-07-21T11:04:14.82</meta:print-date>
    <meta:editing-cycles>24</meta:editing-cycles>
    <meta:editing-duration>PT1H25S</meta:editing-duration>
    <meta:generator>LibreOffice/3.5$Linux_x86 LibreOffice_project/350m1$Build-2</meta:generator>
    <meta:document-statistic meta:table-count="0" meta:image-count="0" meta:object-count="0" meta:page-count="2" meta:paragraph-count="42" meta:word-count="376" meta:character-count="4660" meta:non-whitespace-character-count="4105"/>
  </office:meta>
</office:document-meta>
</file>