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la1" style:family="table">
      <style:table-properties style:width="18.283cm" fo:margin-left="-1.164cm" fo:margin-right="-1.117cm" table:align="margins" style:writing-mode="lr-tb"/>
    </style:style>
    <style:style style:name="Tabella1.A" style:family="table-column">
      <style:table-column-properties style:column-width="9.155cm" style:rel-column-width="32814*"/>
    </style:style>
    <style:style style:name="Tabella1.B" style:family="table-column">
      <style:table-column-properties style:column-width="9.128cm" style:rel-column-width="32721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3.306cm" fo:keep-together="auto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orpo_20_del_20_testo_20_3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Corpo_20_del_20_testo_20_3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style:snap-to-layout-grid="false"/>
      <style:text-properties fo:font-size="10pt" style:font-size-asian="10pt"/>
    </style:style>
    <style:style style:name="P6" style:family="paragraph" style:parent-style-name="Text_20_body">
      <style:paragraph-properties fo:text-align="center" style:justify-single-word="false" style:snap-to-layout-grid="false">
        <style:tab-stops>
          <style:tab-stop style:position="5.001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/>
      <style:text-properties fo:font-size="12pt" officeooo:rsid="001251e9" officeooo:paragraph-rsid="001251e9" style:font-size-asian="12pt" style:font-size-complex="12pt"/>
    </style:style>
    <style:style style:name="P10" style:family="paragraph" style:parent-style-name="Text_20_body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Title">
      <style:text-properties fo:font-size="12pt" fo:language="fr" fo:country="FR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1pt" fo:language="fr" fo:country="FR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4" style:family="paragraph" style:parent-style-name="Text_20_body">
      <style:text-properties fo:font-size="11pt" style:font-size-asian="11pt" style:font-size-complex="11pt"/>
    </style:style>
    <style:style style:name="P15" style:family="paragraph" style:parent-style-name="Text_20_body">
      <style:paragraph-properties fo:line-height="100%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Corpo_20_del_20_testo_20_2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line-height="100%"/>
      <style:text-properties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Text_20_body">
      <style:paragraph-properties fo:line-height="150%"/>
    </style:style>
    <style:style style:name="P19" style:family="paragraph" style:parent-style-name="Text_20_body">
      <style:paragraph-properties fo:line-height="150%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0" style:family="paragraph" style:parent-style-name="Text_20_body">
      <style:paragraph-properties fo:line-height="150%"/>
      <style:text-properties style:font-name="Times New Roman" fo:font-size="11pt" fo:font-weight="normal" officeooo:paragraph-rsid="00123a77" style:font-name-asian="Times New Roman" style:font-size-asian="11pt" style:font-weight-asian="normal" style:font-name-complex="Times New Roman" style:font-size-complex="11pt" style:font-weight-complex="normal"/>
    </style:style>
    <style:style style:name="P21" style:family="paragraph" style:parent-style-name="Corpo_20_del_20_testo_20_2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2" style:family="paragraph" style:parent-style-name="Title" style:master-page-name="Standard">
      <style:paragraph-properties style:page-number="auto"/>
    </style:style>
    <style:style style:name="P23" style:family="paragraph" style:parent-style-name="Heading_20_1">
      <style:paragraph-properties fo:line-height="150%"/>
    </style:style>
    <style:style style:name="P24" style:family="paragraph" style:parent-style-name="Text_20_body">
      <style:paragraph-properties fo:line-height="100%"/>
      <style:text-properties fo:font-size="10pt" fo:font-weight="normal" officeooo:paragraph-rsid="0013aba0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>
        <style:tab-stops>
          <style:tab-stop style:position="10.202cm"/>
        </style:tab-stops>
      </style:paragraph-properties>
    </style:style>
    <style:style style:name="P26" style:family="paragraph">
      <style:paragraph-properties fo:text-align="star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5pt"/>
    </style:style>
    <style:style style:name="T3" style:family="text">
      <style:text-properties fo:font-size="8pt" style:font-size-asian="8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5pt" fo:font-weight="normal" style:font-name-asian="Times New Roman" style:font-size-asian="15pt" style:font-weight-asian="normal" style:font-name-complex="Times New Roman" style:font-size-complex="15pt" style:font-weight-complex="normal"/>
    </style:style>
    <style:style style:name="T8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style:font-name="Times New Roman" fo:font-weight="normal" style:font-name-asian="Times New Roman" style:font-weight-asian="normal" style:font-name-complex="Times New Roman" style:font-size-complex="15pt" style:font-weight-complex="normal"/>
    </style:style>
    <style:style style:name="T10" style:family="text">
      <style:text-properties style:font-name="Times New Roman1" style:font-name-asian="Times New Roman1" style:font-name-complex="Times New Roman1"/>
    </style:style>
    <style:style style:name="T11" style:family="text">
      <style:text-properties officeooo:rsid="001234ef"/>
    </style:style>
    <style:style style:name="T12" style:family="text">
      <style:text-properties fo:language="it" fo:country="IT" officeooo:rsid="0006a3c0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2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CHIARAZIONE SOSTITUTIVA DELL’ATTO DI NOTORIETA’ <text:s text:c="7"/></text:p>
      <text:p text:style-name="P11">(Art. 47 D.P.R. 28 dicembre 2000, n. 445)</text:p>
      <text:p text:style-name="P12">(da compilarsi da parte del proprietario dell'immobile)</text:p>
      <text:p text:style-name="Text_20_body"/>
      <text:h text:style-name="P23" text:outline-level="1">Il/la sottoscritto/a …......................................................................................................................</text:h>
      <text:h text:style-name="P23" text:outline-level="1">nato/a <text:s/>a <text:s/>….....................................................( <text:s text:c="4"/>) <text:s text:c="3"/>il <text:s/>…..........................................................</text:h>
      <text:p text:style-name="P8">residente a <text:s/>…............................................. Via …......................................................................</text:p>
      <text:p text:style-name="P8">in qualità di <text:s text:c="2"/><text:span text:style-name="T9"><draw:control text:anchor-type="as-char" draw:z-index="4" draw:name="Forma1" draw:style-name="gr1" draw:text-style-name="P26" svg:width="0.32cm" svg:height="0.32cm" draw:control="control5"/></text:span><text:span text:style-name="T10"><text:s/></text:span>proprietario/a <text:s text:c="4"/><draw:control text:anchor-type="as-char" draw:z-index="5" draw:name="Forma2" draw:style-name="gr1" draw:text-style-name="P26" svg:width="0.32cm" svg:height="0.32cm" draw:control="control6"/><text:span text:style-name="T7"><text:s/></text:span>comproprietario/a <text:s text:c="3"/><draw:control text:anchor-type="as-char" draw:z-index="6" draw:name="Forma3" draw:style-name="gr1" draw:text-style-name="P26" svg:width="0.32cm" svg:height="0.32cm" draw:control="control7"/><text:span text:style-name="T7"><text:s/></text:span>usufruttuario/a <text:s text:c="4"/><draw:control text:anchor-type="as-char" draw:z-index="7" draw:name="Forma4" draw:style-name="gr1" draw:text-style-name="P26" svg:width="0.32cm" svg:height="0.32cm" draw:control="control8"/><text:span text:style-name="T7"><text:s/></text:span><text:span text:style-name="T8">affittuario/a </text:span><text:s/></text:p>
      <text:p text:style-name="P8"><text:span text:style-name="T11">dell’immobile </text:span>sito a Nago-Torbole in via/piazza .............................................…………………</text:p>
      <text:p text:style-name="P9">DATI CATASTALI: <text:s text:c="3"/>C.C. 248 p.ed. ………….. foglio…...….. sub……… p.m……...</text:p>
      <text:p text:style-name="P13">con riferimento a quanto previsto dall'art. 5 del decreto legge 28 marzo 2014 n. 47 convertito, con modificazioni, nella legge 23 maggio 2014 n. 80 che dispone che <text:span text:style-name="T5">“chiunque occupa abusivamente un immobile senza titolo non può chiedere la residenza né l'allacciamento a pubblici esercizi in relazione all'immobile medesimo e gli atti emessi in violazione di tale divieto sono nulli a tutti gli effetti di legge”</text:span><text:span text:style-name="T1"> <text:s text:c="28"/></text:span></text:p>
      <text:p text:style-name="P14">consapevole delle sanzioni penali, nel caso di dichiarazioni <text:s/>non veritiere, di formazione o uso di atti falsi, richiamate dall’art. 76 del D.P.R. 445 del 28 dicembre 2000,</text:p>
      <text:p text:style-name="P14"/>
      <text:p text:style-name="P10">DICHIARA</text:p>
      <text:p text:style-name="P19"><text:span text:style-name="T2"><draw:control text:anchor-type="as-char" draw:z-index="1" draw:name="Forma5" draw:style-name="gr1" draw:text-style-name="P26" svg:width="0.32cm" svg:height="0.32cm" draw:control="control2"/></text:span><text:s text:c="3"/>di aver ceduto in locazione con contratto registrato al n. ________ il ___________</text:p>
      <text:p text:style-name="P19"><text:span text:style-name="T2"><draw:control text:anchor-type="as-char" draw:z-index="2" draw:name="Forma6" draw:style-name="gr1" draw:text-style-name="P26" svg:width="0.32cm" svg:height="0.32cm" draw:control="control3"/></text:span><text:s/>di aver ceduto in locazione <text:s/>con contratto di scrittura privata in data _______________</text:p>
      <text:p text:style-name="P19"><text:span text:style-name="T2"><draw:control text:anchor-type="as-char" draw:z-index="0" draw:name="Forma7" draw:style-name="gr1" draw:text-style-name="P26" svg:width="0.32cm" svg:height="0.32cm" draw:control="control1"/></text:span><text:s/>di aver messo a disposizione a titolo gratuito (comodato d' uso, ecc.) </text:p>
      <text:p text:style-name="P19"><text:span text:style-name="T2"><draw:control text:anchor-type="as-char" draw:z-index="3" draw:name="Forma8" draw:style-name="gr1" draw:text-style-name="P26" svg:width="0.32cm" svg:height="0.32cm" draw:control="control4"/></text:span><text:s/>altro _________________________________________________________________</text:p>
      <text:p text:style-name="P20">il suddetto immobile al signor / alla signora</text:p>
      <text:p text:style-name="P20">cognome <text:s/>….................................................................. <text:s/>nome <text:s/>…......................................…………….</text:p>
      <text:p text:style-name="P19">nato/a a <text:s/>…............................................................................... <text:s/>il <text:s/>…...............................………….......</text:p>
      <text:p text:style-name="P19">ed ai seguenti suoi familiari e/o conviventi (indicarne le generalità): </text:p>
      <text:p text:style-name="P15">…............................................................... <text:s text:c="2"/>nato/a a …...................................... il ….............................</text:p>
      <text:p text:style-name="P15">…............................................................... <text:s text:c="2"/>nato/a a …...................................... il ….............................</text:p>
      <text:p text:style-name="P15"/>
      <text:p text:style-name="P16">di essere a conoscenza che il/la Sig/ra …................................................................................ ha presentato istanza tendente ad ottenere l'iscrizione <text:s/>e/o il cambio di abitazione nell'anagrafe della popolazione residente del Comune di Nago-Torbole all'indirizzo sopra menzionato per sé ed i famigliari conviventi;</text:p>
      <text:p text:style-name="P17"/>
      <text:p text:style-name="P24">Dichiara altresì di essere informato, <text:span text:style-name="T12">ai sensi degli artt. 13 e 14 del Regolamento UE 2016/679 e dell’art. 13 del D.Lgs. 196/2003,</text:span> che i dati personali raccolti saranno trattati, anche con strumenti informatici, esclusivamente nell'ambito del procedimento per il quale la presente dichiarazione viene resa.</text:p>
      <text:p text:style-name="Corpo_20_del_20_testo_20_2"><text:span text:style-name="T6"><text:tab/><text:tab/></text:span><text:tab/><text:tab/><text:tab/><text:tab/></text:p>
      <text:p text:style-name="P25"><text:span text:style-name="T1">Luogo e data <text:tab/></text:span><text:span text:style-name="T4">Il/La Dichiarante</text:span></text:p>
      <text:p text:style-name="P2"/>
      <text:p text:style-name="P18"><text:span text:style-name="T4"><text:s/><text:tab/><text:tab/><text:tab/><text:tab/> <text:s text:c="29"/></text:span>……………………………………………..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1° caso (presentazione diretta)</text:p>
          </table:table-cell>
          <table:table-cell table:style-name="Tabella1.B1" office:value-type="string">
            <text:p text:style-name="P1">2° caso (invio per posta, fax o tramite incaricato)</text:p>
          </table:table-cell>
        </table:table-row>
        <table:table-row table:style-name="Tabella1.2">
          <table:table-cell table:style-name="Tabella1.A1" office:value-type="string">
            <text:p text:style-name="P5">Firma apposta in presenza del dipendente addetto a riceverla. </text:p>
            <text:p text:style-name="P7">Modalità di identificazione: _______________________</text:p>
            <text:p text:style-name="P7">___________________________________________</text:p>
            <text:p text:style-name="P7"/>
            <text:p text:style-name="P7">Data _______________ <text:s text:c="5"/>_____________________</text:p>
            <text:p text:style-name="Standard"><text:s text:c="47"/>Il Dipendente Incaricato</text:p>
            <text:p text:style-name="Standard"/>
          </table:table-cell>
          <table:table-cell table:style-name="Tabella1.B2" office:value-type="string">
            <text:p text:style-name="P3">Si allega copia fotostatica del seguente documento di riconoscimento: Tipo ________________________________</text:p>
            <text:p text:style-name="P4">n. _________________ <text:s/>rilasciato da ___________________</text:p>
            <text:p text:style-name="P4">______________ <text:s text:c="2"/>in data ___________________</text:p>
            <text:p text:style-name="P4"/>
            <text:p text:style-name="P4">Data _______________ <text:s text:c="5"/>_____________________</text:p>
            <text:p text:style-name="P4"><text:s text:c="47"/>Firma del dichiarante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it" fo:country="IT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it" fo:country="IT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1" number:language="it" number:country="IT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1.136cm" fo:margin-left="2.752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752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DELL’ATTO DI NOTORIETA’        </dc:title>
    <meta:initial-creator>Stefenelli Cecilia</meta:initial-creator>
    <meta:creation-date>2005-02-28T11:48:00</meta:creation-date>
    <dc:date>2025-02-25T17:23:26.710000000</dc:date>
    <meta:editing-cycles>38</meta:editing-cycles>
    <meta:editing-duration>PT1H2M42S</meta:editing-duration>
    <meta:generator>LibreOffice/7.5.9.2$Windows_X86_64 LibreOffice_project/cdeefe45c17511d326101eed8008ac4092f278a9</meta:generator>
    <meta:print-date>2017-03-23T07:59:22</meta:print-date>
    <meta:document-statistic meta:table-count="1" meta:image-count="0" meta:object-count="0" meta:page-count="1" meta:paragraph-count="39" meta:word-count="377" meta:character-count="3868" meta:non-whitespace-character-count="3288"/>
  </office:meta>
</office:document-meta>
</file>