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Bol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end" style:justify-single-word="false">
        <style:tab-stops>
          <style:tab-stop style:position="5.15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text-properties style:font-name="Times New Roman" fo:font-size="11pt" style:font-size-asian="11pt" style:font-size-complex="11pt"/>
    </style:style>
    <style:style style:name="P4" style:family="paragraph" style:parent-style-name="Default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Defaul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Default">
      <style:paragraph-properties fo:line-height="150%" fo:text-align="justify" style:justify-single-word="false"/>
    </style:style>
    <style:style style:name="P15" style:family="paragraph" style:parent-style-name="Default">
      <style:paragraph-properties fo:margin-top="0cm" fo:margin-bottom="0.353cm" style:contextual-spacing="false"/>
      <style:text-properties fo:color="#0000cc" loext:opacity="100%" style:font-name="Times New Roman" fo:font-size="10pt" style:font-size-asian="10pt" style:font-name-complex="Times New Roman1" style:font-size-complex="10pt" style:font-style-complex="italic"/>
    </style:style>
    <style:style style:name="P16" style:family="paragraph" style:parent-style-name="Default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Default">
      <style:text-properties fo:font-size="11pt" style:font-size-asian="11pt" style:font-size-complex="11pt"/>
    </style:style>
    <style:style style:name="P18" style:family="paragraph" style:parent-style-name="Default" style:master-page-name="Standard">
      <style:paragraph-properties fo:text-align="end" style:justify-single-word="false" style:page-number="auto">
        <style:tab-stops>
          <style:tab-stop style:position="5.15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8.491cm"/>
          <style:tab-stop style:position="9.613cm"/>
          <style:tab-stop style:position="10.65cm"/>
          <style:tab-stop style:position="11.15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loext:opacity="0%" fo:font-style="italic" style:font-name-asian="Verdana2" style:font-style-asian="italic" style:font-name-complex="Verdana1"/>
    </style:style>
    <style:style style:name="T4" style:family="text">
      <style:text-properties style:font-name-asian="Verdana" style:font-name-complex="Verdana"/>
    </style:style>
    <style:style style:name="T5" style:family="text">
      <style:text-properties officeooo:rsid="00019b12" style:font-name-asian="Verdana" style:font-name-complex="Verdana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letter-kerning="true"/>
    </style:style>
    <style:style style:name="T10" style:family="text">
      <style:text-properties fo:color="#000000" loext:opacity="100%" fo:font-style="italic" style:letter-kerning="true" style:font-style-asian="italic"/>
    </style:style>
    <style:style style:name="T11" style:family="text">
      <style:text-properties fo:language="it" fo:country="IT"/>
    </style:style>
    <style:style style:name="T12" style:family="text">
      <style:text-properties officeooo:rsid="00019b12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Al Titolare del potere sostitutivo per l'accesso civico </text:p>
      <text:p text:style-name="P2">dott.ssa Vivaldi Diana </text:p>
      <text:p text:style-name="P20"><text:span text:style-name="T4"><text:tab/></text:span><text:span text:style-name="T5">Parco della Pavese n. 1</text:span><text:span text:style-name="T4"> 38069 Nago-Torbole (TN)<text:tab/><text:tab/><text:tab/></text:span><text:span text:style-name="T3">e-mail: comunenagotorbole@pec.it</text:span></text:p>
      <text:p text:style-name="P1"/>
      <text:p text:style-name="P8">RICHIESTA DI ACCESSO CIVICO AL TITOLARE DEL POTERE SOSTITUTIVO </text:p>
      <text:p text:style-name="P6">(ai sensi dell’art. 5 del D.Lgs. n. 33/2013 e art. 1 c. 1 della L.R. 10/2014 e s.m.) </text:p>
      <text:p text:style-name="P3"/>
      <text:p text:style-name="P1"/>
      <text:p text:style-name="P4"/>
      <text:p text:style-name="P4">La/il sottoscritta/o COGNOME ∗ ___________________________________________________________ NOME ∗ _______________________________NATA/O ∗______________________________________ RESIDENTE IN ∗ __________________________________________________________ PROV (_____) VIA <text:s/>__________________________________________________________________ n. ______________</text:p>
      <text:p text:style-name="P4">e-mail _________________________________________________________________________________ </text:p>
      <text:p text:style-name="P4">tel. _________________________ </text:p>
      <text:p text:style-name="P4">in qualità di (<text:span text:style-name="T10">indicare la qualifica solo se si agisce in nome e/o per conto di una persona giuridica</text:span><text:span text:style-name="T9">) ________________________________________________________________________________</text:span></text:p>
      <text:p text:style-name="P7"/>
      <text:p text:style-name="P7">CONSIDERATO</text:p>
      <text:p text:style-name="P7"/>
      <text:p text:style-name="P5">che in data ______________ ha presentato richiesta di accesso civico indirizzata al Responsabile per la prevenzione della corruzione e della trasparenza segnalando l’omessa/parziale pubblicazione del seguente documento-informazione-dato: </text:p>
      <text:p text:style-name="P4">______________________________________________________________________________ _________ </text:p>
      <text:p text:style-name="P4">__________________________________________________________________________ _____________ </text:p>
      <text:p text:style-name="P5">ed avendo constatato, decorsi ormai 30 giorni dal ricevimento della richiesta, la mancata risposta,</text:p>
      <text:p text:style-name="P9"/>
      <text:p text:style-name="P10">CHIEDE</text:p>
      <text:p text:style-name="P11"/>
      <text:p text:style-name="P14"><text:span text:style-name="T6">alla S.V., in qualità di titolare del potere sostitutivo, di provvedere, entro i 15 giorni successivi al ricevimento della presente, alla pubblicazione di quanto richiesto nella sezione amministrazione sul sito </text:span><text:a xlink:type="simple" xlink:href="https://www.comune.nago-torbole.tn.it/" text:style-name="Internet_20_link" text:visited-style-name="Visited_20_Internet_20_Link"><text:span text:style-name="T6">www.comune.nago-torbole.tn.it</text:span></text:a><text:span text:style-name="T6">, ed alla comunicazione al sottoscritto dell’avvenuta pubblicazione, indicando il relativo collegamento ipertestuale. </text:span></text:p>
      <text:p text:style-name="P5">Indirizzo (fax, posta, mail/pec) cui si chiede sia inviato riscontro alla presente istanza: </text:p>
      <text:p text:style-name="P17">________________________________________________________________________________</text:p>
      <text:p text:style-name="P17"/>
      <text:p text:style-name="P14"><text:span text:style-name="T6">Allo scopo dichiara </text:span><text:span text:style-name="Strong_20_Emphasis"><text:span text:style-name="T8">di aver letto </text:span></text:span><text:span text:style-name="Strong_20_Emphasis"><text:span text:style-name="T7">l'informativa sul trattamento dei dati personali</text:span></text:span><text:span text:style-name="Strong_20_Emphasis"><text:span text:style-name="T8"> posta al termine del presente modulo.</text:span></text:span></text:p>
      <text:p text:style-name="P4"/>
      <text:p text:style-name="P4">Luogo e data _________________________ <text:s text:c="2"/>Firma _____________________________________ </text:p>
      <text:p text:style-name="P4"><text:soft-page-break/><text:s text:c="52"/></text:p>
      <text:p text:style-name="P13"><text:span text:style-name="T1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). <text:span text:style-name="T1">(Art. 65 del d.lgs. 82/2005)</text:span></text:p>
      <text:p text:style-name="P4"/>
      <text:p text:style-name="P4">∗ <text:span text:style-name="T2">dati obbligatori</text:span></text:p>
      <text:p text:style-name="P12"/>
      <text:p text:style-name="P15"/>
      <text:p text:style-name="P15"><text:tab/><text:tab/><text:tab/><text:tab/><text:tab/><text:tab/><text:tab/><text:tab/><text:tab/><text:tab/><text:tab/><text:tab/><text:tab/></text:p>
      <text:p text:style-name="P19">INFORMATIVA SUL TRATTAMENTO DEI DATI PERSONALI</text:p>
      <text:p text:style-name="P16">Ai sensi dell’art. 13 del Regolamento UE n. <text:s/>2016/679 (Regolamento generale sulla protezione dei dati personali) nonché del D.lgs. n. 101/2018, si informano gli interessati che il trattamento dei dati personali forniti con la presente istanza, o comunque acquisiti per tale scopo, è effettuato dal Comune di Nago-Torbole in qualità di titolare del trattamento per l’esercizio delle funzioni, connesse e strumentali, alla gestione dell’accesso civico (semplice) ed è svolto nel rispetto dei principi di pertinenza e non eccedenza anche con l’utilizzo di procedure informatizzate garantendo la riservatezza e la sicurezza dei dati stessi. È fatta salva la possibilità di un ulteriore utilizzo dei dati per trattamenti successivi compatibili con le finalità della raccolta anche in forma aggregata per elaborazione di statistiche riguardanti il servizio. I trattamenti saranno effettuati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 </text:p>
      <text:p text:style-name="P16">Agli interessati sono riconosciuti i diritti previsti dall’art. 15 e seguenti del Regolamento UE 2016/679 ed in particolare, il diritto di accedere ai propri dati personali, di chiederne la rettifica o l’integrazione se incompleti o inesatti, la <text:s/>limitazione, la cancellazione, nonché di opporsi al loro trattamento, rivolgendo la richiesta al Comune di Nago-Torbole in qualità di Titolare – <text:span text:style-name="T12">Parco della Pavese </text:span>n. <text:span text:style-name="T12">1</text:span> 38069 Nago-Torbole oppure al <text:span text:style-name="T11">Consorzio dei Comuni Trentini, con sede a Trento in via Torre Verde 23 (e-mail servizioRPD@comunitrentini.it , sito internet </text:span><text:a xlink:type="simple" xlink:href="http://www.comunitrentini.it/" text:style-name="Internet_20_link" text:visited-style-name="Visited_20_Internet_20_Link"><text:span text:style-name="Internet_20_link"><text:span text:style-name="T11">www.comunitrentini.it</text:span></text:span></text:a><text:span text:style-name="T11"> in qualità di </text:span>Responsabile per la protezione dei dati personali (Data Protection Officer - “DPO”) <text:span text:style-name="T11">. </text:span><text:s text:c="2"/></text:p>
      <text:p text:style-name="P16">Infine si informa che gli interessati, ricorrendo i presupposti, possono proporre un eventuale reclamo all’Autorità di Controllo Italiana - Garante per la protezione dei dati personali - www.garanteprivacy.i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Bol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WenQuanYi Micro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71cm" fo:margin-bottom="1.997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ia Oppici</meta:initial-creator>
    <meta:editing-cycles>24</meta:editing-cycles>
    <meta:print-date>2019-11-07T13:01:54</meta:print-date>
    <meta:creation-date>2013-12-13T10:10:00</meta:creation-date>
    <dc:date>2024-05-07T16:20:36.706000000</dc:date>
    <meta:editing-duration>PT1H21M33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28" meta:word-count="620" meta:character-count="5053" meta:non-whitespace-character-count="4367"/>
    <meta:user-defined meta:name="AppVersion">14.0000</meta:user-defined>
    <meta:user-defined meta:name="Company">Comune Pa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