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150%"/>
    </style:style>
    <style:style style:name="P3" style:family="paragraph" style:parent-style-name="Default">
      <style:text-properties fo:font-size="11pt" style:font-size-asian="11pt" style:font-size-complex="11pt"/>
    </style:style>
    <style:style style:name="P4" style:family="paragraph" style:parent-style-name="Default">
      <style:paragraph-properties fo:margin-left="0.238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Default">
      <style:paragraph-properties fo:margin-left="0cm" fo:margin-right="0cm" fo:text-indent="0.012cm" style:auto-text-indent="false"/>
      <style:text-properties fo:font-size="11pt" style:font-size-asian="11pt" style:font-size-complex="11pt"/>
    </style:style>
    <style:style style:name="P6" style:family="paragraph" style:parent-style-name="Default">
      <style:paragraph-properties fo:margin-left="0cm" fo:margin-right="0cm" fo:text-align="center" style:justify-single-word="false" fo:text-indent="0.012cm" style:auto-text-indent="false"/>
      <style:text-properties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margin-top="0cm" fo:margin-bottom="0.4cm" style:contextual-spacing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61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left="0cm" fo:margin-right="0cm" fo:text-align="center" style:justify-single-word="false" fo:text-indent="0.01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left="0cm" fo:margin-right="0cm" fo:text-indent="0.01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left="0cm" fo:margin-right="0cm" fo:line-height="150%" fo:text-indent="0.01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Default">
      <style:paragraph-properties fo:margin-left="0cm" fo:margin-right="0cm" fo:text-indent="0.012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Default">
      <style:text-properties style:font-name="Times New Roman"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0cm" fo:margin-right="0cm" fo:hyphenation-ladder-count="no-limit" fo:text-indent="0cm" style:auto-text-indent="false" style:text-autospace="none">
        <style:tab-stops/>
      </style:paragraph-properties>
      <style:text-properties style:font-name="Times New Roman" fo:font-size="9pt" style:font-size-asian="9pt" style:font-name-complex="Arial" style:font-size-complex="9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Default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Default" style:master-page-name="">
      <style:paragraph-properties fo:margin-left="8.384cm" fo:margin-right="0cm" fo:hyphenation-ladder-count="no-limit" fo:text-indent="0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P22" style:family="paragraph" style:parent-style-name="Default">
      <style:paragraph-properties fo:margin-left="-0.025cm" fo:margin-right="0cm" fo:margin-top="0cm" fo:margin-bottom="0cm" style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style:punctuation-wrap="hanging" style:vertical-align="auto"/>
      <style:text-properties fo:color="#000000" loext:opacity="100%" style:font-name="Times New Roman" fo:font-size="11pt" style:letter-kerning="true" style:font-size-asian="11pt" style:font-size-complex="11pt"/>
    </style:style>
    <style:style style:name="P24" style:family="paragraph" style:parent-style-name="Default">
      <style:paragraph-properties fo:margin-top="0cm" fo:margin-bottom="0cm" style:contextual-spacing="false"/>
      <style:text-properties fo:color="#0000cc" loext:opacity="100%" style:font-name="Times New Roman" fo:font-size="10pt" style:font-size-asian="10pt" style:font-name-complex="Times New Roman1" style:font-size-complex="10pt" style:font-style-complex="italic"/>
    </style:style>
    <style:style style:name="P25" style:family="paragraph" style:parent-style-name="Standard">
      <style:paragraph-properties fo:margin-left="0cm" fo:margin-right="-0.161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Default" style:master-page-name="MP0">
      <style:paragraph-properties fo:margin-left="6.251cm" fo:margin-right="0cm" fo:text-indent="0cm" style:auto-text-indent="false" style:page-number="auto" fo:break-before="page">
        <style:tab-stops/>
      </style:paragraph-properties>
    </style:style>
    <style:style style:name="P27" style:family="paragraph" style:parent-style-name="Default">
      <style:paragraph-properties fo:text-align="center" style:justify-single-word="false"/>
    </style:style>
    <style:style style:name="P28" style:family="paragraph" style:parent-style-name="Default" style:list-style-name="L1">
      <style:paragraph-properties fo:line-height="150%"/>
      <style:text-properties fo:font-size="11pt" style:font-size-asian="11pt" style:font-size-complex="11pt"/>
    </style:style>
    <style:style style:name="P29" style:family="paragraph" style:parent-style-name="Default">
      <style:paragraph-properties fo:margin-top="0cm" fo:margin-bottom="0cm" style:contextual-spacing="false"/>
      <style:text-properties fo:color="#0000cc" loext:opacity="100%" style:font-name="Times New Roman" fo:font-size="10pt" style:font-size-asian="10pt" style:font-name-complex="Times New Roman1" style:font-size-complex="10pt" style:font-style-complex="italic"/>
    </style:style>
    <style:style style:name="P30" style:family="paragraph" style:parent-style-name="Default">
      <style:paragraph-properties fo:margin-top="0cm" fo:margin-bottom="0.101cm" style:contextual-spacing="false" fo:text-align="center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P31" style:family="paragraph">
      <style:paragraph-properties fo:text-align="start"/>
    </style:style>
    <style:style style:name="T1" style:family="text">
      <style:text-properties fo:font-size="9pt" style:font-size-asian="9pt" style:language-asian="it" style:country-asian="IT" style:font-size-complex="9pt"/>
    </style:style>
    <style:style style:name="T2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3" style:family="text">
      <style:text-properties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4" style:family="text">
      <style:text-properties fo:color="#000000" loext:opacity="100%" style:font-name="Times New Roman" fo:font-style="italic" fo:font-weight="normal" style:language-asian="it" style:country-asian="IT" style:font-style-asian="italic" style:font-weight-asian="normal" style:font-style-complex="normal" style:font-weight-complex="normal"/>
    </style:style>
    <style:style style:name="T5" style:family="text">
      <style:text-properties fo:color="#000000" loext:opacity="100%" style:font-name="Times New Roman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language-asian="it" style:country-asian="I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it" fo:country="IT"/>
    </style:style>
    <style:style style:name="T15" style:family="text">
      <style:text-properties officeooo:rsid="000abfda"/>
    </style:style>
    <text:list-style style:name="L1">
      <text:list-level-style-bullet text:level="1" text:style-name="WW_5f_CharLFO3LVL1" loext:num-list-format="%1%" text:bullet-char="">
        <style:list-level-properties text:space-before="0.647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17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87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57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27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97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67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37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80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1"><text:tab/><text:tab/></text:span></text:span><text:span text:style-name="Car._20_predefinito_20_paragrafo"><text:span text:style-name="T8">Al Responsabile della prevenzione della <text:tab/><text:tab/><text:tab/>corruzione e della trasparenza del Comune di <text:tab/><text:tab/>Nago-Torbole, </text:span></text:span><text:span text:style-name="Car._20_predefinito_20_paragrafo"><text:span text:style-name="T7">dott.ssa Elisabetta Pegoretti</text:span></text:span></text:p>
      <text:p text:style-name="P20"><text:span text:style-name="Collegamento_20_ipertestuale"><text:span text:style-name="T9"><text:s text:c="4"/></text:span></text:span><text:span text:style-name="Collegamento_20_ipertestuale"><text:span text:style-name="T7">comunenagotorbole@pec.it</text:span></text:span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><text:span text:style-name="T3">RICHIESTA DI RIESAME PER ACCESSO CIVICO GENERALIZZATO</text:span></text:span></text:p>
      <text:p text:style-name="P7">(art. 5 comma 7 del D.Lgs. n. 33 del 14 marzo 2013)</text:p>
      <text:p text:style-name="P3"/>
      <text:p text:style-name="P3"/>
      <text:p text:style-name="P3">La/il sottoscritta/o COGNOME *______________________ ___NOME _____________________________</text:p>
      <text:p text:style-name="P3"/>
      <text:p text:style-name="P3">NATA/O a * ________________________________________ <text:s/>IL ______/_______/__________, <text:s/></text:p>
      <text:p text:style-name="P3"/>
      <text:p text:style-name="P3">RESIDENTE in* <text:s/>_________________________________, PROV ( ________ ) </text:p>
      <text:p text:style-name="P3"/>
      <text:p text:style-name="P3">VIA _______________________________, N. ______,</text:p>
      <text:p text:style-name="P3"/>
      <text:p text:style-name="P3">e-mail_____________________________________ tel.____________________________, </text:p>
      <text:p text:style-name="P3"/>
      <text:p text:style-name="P23">in qualità di (<text:span text:style-name="T12">indicare la qualifica solo se si agisce in nome e/o per conto di una persona giuridica)</text:span> </text:p>
      <text:p text:style-name="P23"/>
      <text:p text:style-name="P23">_______________________________________________________________________________________</text:p>
      <text:p text:style-name="P11"><text:tab/><text:tab/><text:tab/><text:tab/><text:tab/><text:tab/><text:tab/></text:p>
      <text:p text:style-name="P11">CONSIDERATO CHE</text:p>
      <text:p text:style-name="P4"><text:s text:c="6"/></text:p>
      <text:p text:style-name="P2"><text:span text:style-name="Car._20_predefinito_20_paragrafo"><text:span text:style-name="T6">in data _______________ ha presentato <text:s/>al seguente indirizzo _____________________________________</text:span></text:span></text:p>
      <text:p text:style-name="P2"><text:span text:style-name="Car._20_predefinito_20_paragrafo"><text:span text:style-name="T6">istanza di accesso civico generalizzato avente ad oggetto ______________________________________________________________________________________________________________________________________________________________________________ <text:s text:c="7"/></text:span></text:span></text:p>
      <text:p text:style-name="P16"><text:s/>(specificare gli elementi identificativi della richiesta)</text:p>
      <text:p text:style-name="P5"/>
      <text:p text:style-name="P6"/>
      <text:p text:style-name="P12">TENUTO CONTO CHE AD OGGI</text:p>
      <text:p text:style-name="P14"/>
      <text:list text:style-name="L1">
        <text:list-header>
          <text:p text:style-name="P28"><text:span text:style-name="T10"><draw:control text:anchor-type="as-char" draw:z-index="0" draw:name="Forma1" draw:style-name="gr1" draw:text-style-name="P31" svg:width="0.32cm" svg:height="0.32cm" draw:control="control1"/></text:span><text:span text:style-name="T10"><text:s/></text:span>Non è pervenuta risposta<text:tab/><text:tab/><text:tab/></text:p>
          <text:p text:style-name="P28"><text:span text:style-name="T10"><draw:control text:anchor-type="as-char" draw:z-index="1" draw:name="Forma2" draw:style-name="gr1" draw:text-style-name="P31" svg:width="0.32cm" svg:height="0.32cm" draw:control="control2"/></text:span><text:span text:style-name="T10"><text:s/></text:span>L’istanza è stata rigettata </text:p>
          <text:p text:style-name="P28"><text:span text:style-name="T10"><draw:control text:anchor-type="as-char" draw:z-index="2" draw:name="Forma3" draw:style-name="gr1" draw:text-style-name="P31" svg:width="0.32cm" svg:height="0.32cm" draw:control="control3"/></text:span><text:span text:style-name="T10"><text:s/></text:span>L’istanza è stata accolta solo parzialmente</text:p>
        </text:list-header>
      </text:list>
      <text:p text:style-name="P13"/>
      <text:p text:style-name="P11">CHIEDE</text:p>
      <text:p text:style-name="P15"/>
      <text:p text:style-name="P8">ai sensi dell’art. 5, comma 7, del D.lgs. n. 33 del 14 marzo 2013, il riesame della suddetta istanza per le seguenti motivazioni______________________________________________________________________</text:p>
      <text:p text:style-name="P8">_______________________________________________________________________________________</text:p>
      <text:p text:style-name="P8">_______________________________________________________________________________________</text:p>
      <text:p text:style-name="P9">_______________________________________________________________________________________</text:p>
      <text:p text:style-name="P9">Luogo e data _______________________________ Firma _______________________________________ </text:p>
      <text:p text:style-name="P10"><text:soft-page-break/><text:span text:style-name="Car._20_predefinito_20_paragrafo"/></text:p>
      <text:p text:style-name="P10"><text:span text:style-name="Car._20_predefinito_20_paragrafo"><text:span text:style-name="T5">(</text:span></text:span><text:span text:style-name="Car._20_predefinito_20_paragrafo"><text:span text:style-name="T4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span></text:span></text:p>
      <text:p text:style-name="P18"/>
      <text:p text:style-name="P19">∗ <text:span text:style-name="T13">dati obbligatori</text:span></text:p>
      <text:p text:style-name="P17"/>
      <text:p text:style-name="P24"/>
      <text:p text:style-name="P24"/>
      <text:p text:style-name="P24"/>
      <text:p text:style-name="P24"><text:tab/><text:tab/><text:tab/><text:tab/><text:tab/><text:tab/><text:tab/><text:tab/><text:tab/><text:tab/><text:tab/><text:tab/></text:p>
      <text:p text:style-name="P30">INFORMATIVA SUL TRATTAMENTO DEI DATI PERSONALI</text:p>
      <text:p text:style-name="P21">Ai sensi dell’art. 13 del Regolamento UE n. <text:s/>2016/679 (Regolamento generale sulla protezione dei dati personali) nonché del D.lgs. n. 101/2018, si informano gli interessati che il trattamento dei dati personali forniti con la presente istanza, o comunque acquisiti per tale scopo, è effettuato dal Comune di Nago-Torbole in qualità di titolare del trattamento per l’esercizio delle funzioni, connesse e strumentali, alla gestione dell’accesso civico generalizzato ed è svolto nel rispetto dei principi di pertinenza e non eccedenza anche con l’utilizzo di procedure informatizzate garantendo la riservatezza e la sicurezza dei dati stessi. È fatta salva la possibilità di un ulteriore utilizzo dei dati per trattamenti successivi compatibili con le finalità della raccolta anche in forma aggregata per elaborazione di statistiche riguardanti il servizio. I trattamenti saranno effettuati a cura delle persone fisiche autorizzate, preposte alle relative attività procedurali, e impegnate alla riservatezza. I dati saranno conservati per il periodo necessario all’espletamento del procedimento amministrativo e in ogni caso per il tempo previsto dalle disposizioni in materia di conservazione degli atti e documenti amministrativi. I dati non sono oggetto di diffusione o di comunicazione, fatti salvi i casi previsti da norme di legge o di regolamento. </text:p>
      <text:p text:style-name="P21">Agli interessati sono riconosciuti i diritti previsti dall’art. 15 e seguenti del Regolamento UE 2016/679 ed in particolare, il diritto di accedere ai propri dati personali, di chiederne la rettifica o l’integrazione se incompleti o inesatti, la <text:s/>limitazione, la cancellazione, nonché di opporsi al loro trattamento, rivolgendo la richiesta al Comune di Nago-Torbole in qualità di Titolare – <text:span text:style-name="T15">Parco della Pavese</text:span> n. <text:span text:style-name="T15">1</text:span> 38069 Nago-Torbole oppure al <text:span text:style-name="T14">Consorzio dei Comuni Trentini, con sede a Trento in via Torre Verde 23 (e-mail servizioRPD@comunitrentini.it , sito internet </text:span><text:a xlink:type="simple" xlink:href="http://www.comunitrentini.it/" text:style-name="Internet_20_link" text:visited-style-name="Visited_20_Internet_20_Link"><text:span text:style-name="Internet_20_link"><text:span text:style-name="T14">www.comunitrentini.it</text:span></text:span></text:a><text:span text:style-name="T14"> in qualità di </text:span>Responsabile per la protezione dei dati personali (Data Protection Officer - “DPO”) <text:span text:style-name="T14">. </text:span><text:s text:c="2"/></text:p>
      <text:p text:style-name="P22"><text:span text:style-name="Car._20_predefinito_20_paragrafo"><text:span text:style-name="T11">Infine si informa che gli interessati, ricorrendo i presupposti, possono proporre un eventuale reclamo all’Autorità di Controllo Italiana - Garante per la protezione dei dati personali - www.garanteprivacy.it. 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D'ALEO MAURIZIO</meta:initial-creator>
    <meta:creation-date>2017-06-06T14:23:00Z</meta:creation-date>
    <dc:date>2024-05-07T15:23:50.198000000</dc:date>
    <meta:print-date>2016-12-21T11:32:00Z</meta:print-date>
    <meta:editing-cycles>14</meta:editing-cycles>
    <meta:editing-duration>PT54M10S</meta:editing-duration>
    <meta:document-statistic meta:table-count="0" meta:image-count="0" meta:object-count="0" meta:page-count="2" meta:paragraph-count="34" meta:word-count="563" meta:character-count="4702" meta:non-whitespace-character-count="4104"/>
    <meta:template xlink:type="simple" xlink:actuate="onRequest" xlink:title="" xlink:href="../../../../../../tmp/Downloads/Modulo_Riesame_al_RPCT.odt/Normal"/>
  </office:meta>
</office:document-meta>
</file>