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TE1EFE5C8t00" svg:font-family="TTE1EFE5C8t00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fo:line-height="150%" fo:text-align="start" style:justify-single-word="false" style:text-autospace="none">
        <style:tab-stops>
          <style:tab-stop style:position="8.52cm"/>
        </style:tab-stops>
      </style:paragraph-properties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50%" fo:text-align="start" style:justify-single-word="false" style:text-autospace="none">
        <style:tab-stops>
          <style:tab-stop style:position="9.79cm"/>
        </style:tab-stops>
      </style:paragraph-properties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line-height="150%" fo:text-align="start" style:justify-single-word="false" style:text-autospace="none">
        <style:tab-stops>
          <style:tab-stop style:position="-0.053cm"/>
        </style:tab-stops>
      </style:paragraph-properties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line-height="150%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line-height="100%" fo:text-align="start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line-height="150%" fo:text-align="start" style:justify-single-word="false" style:text-autospace="none">
        <style:tab-stops>
          <style:tab-stop style:position="-0.053cm"/>
        </style:tab-stops>
      </style:paragraph-properties>
      <style:text-properties style:font-name="Times New Roman1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line-height="100%"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andara" fo:font-size="7pt" fo:font-style="italic" style:font-size-asian="7pt" style:font-style-asian="italic" style:font-name-complex="Arial" style:font-size-complex="7pt" style:font-style-complex="italic"/>
    </style:style>
    <style:style style:name="P15" style:family="paragraph" style:parent-style-name="Standard">
      <style:paragraph-properties fo:line-height="150%" fo:text-align="start" style:justify-single-word="false" style:text-autospace="none">
        <style:tab-stops>
          <style:tab-stop style:position="-0.053cm"/>
        </style:tab-stops>
      </style:paragraph-properties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size-complex="9pt"/>
    </style:style>
    <style:style style:name="P17" style:family="paragraph" style:parent-style-name="Standard">
      <style:paragraph-properties fo:margin-left="0.529cm" fo:margin-right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 style:text-autospace="none" style:writing-mode="lr-tb">
        <style:tab-stops/>
      </style:paragraph-properties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fo:margin-left="0.635cm" fo:margin-right="0cm" fo:line-height="100%" fo:text-align="start" style:justify-single-word="false" fo:text-indent="-0.635cm" style:auto-text-indent="false" style:text-autospace="none" style:writing-mode="lr-tb">
        <style:tab-stops/>
      </style:paragraph-properties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style:text-autospace="none" style:writing-mode="lr-tb">
        <style:tab-stops/>
      </style:paragraph-properties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margin-top="0cm" fo:margin-bottom="0.212cm" fo:line-height="100%" fo:text-align="justify" style:justify-single-word="false" style:text-autospace="none"/>
      <style:text-properties style:font-name="Times New Roman" fo:font-size="10pt" fo:font-style="normal" fo:font-weight="normal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2" style:family="paragraph" style:parent-style-name="Standard">
      <style:paragraph-properties fo:margin-top="0cm" fo:margin-bottom="0.212cm" fo:line-height="100%" fo:text-align="justify" style:justify-single-word="false" style:text-autospace="none"/>
      <style:text-properties style:font-name="Times New Roman1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Standard">
      <style:paragraph-properties fo:line-height="150%" fo:text-align="start" style:justify-single-word="false" style:text-autospace="none" style:writing-mode="lr-tb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24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.37cm"/>
        </style:tab-stops>
      </style:paragraph-properties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25" style:family="paragraph" style:parent-style-name="Standard" style:list-style-name="L1">
      <style:paragraph-properties fo:text-align="justify" style:justify-single-word="false" style:text-autospace="none">
        <style:tab-stops/>
      </style:paragraph-properties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26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TE1EFE5C8t00" fo:font-size="11pt" style:font-name-asian="TTE1EFE5C8t00" style:font-size-asian="11pt" style:font-name-complex="TTE1EFE5C8t00" style:font-size-complex="11pt"/>
    </style:style>
    <style:style style:name="T3" style:family="tex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T4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normal" style:font-weight-complex="normal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’UFFICIALE DELLO STATO CIVILE</text:p>
      <text:p text:style-name="P1">DEL COMUNE DI NAGO-TORBOLE </text:p>
      <text:p text:style-name="P2"/>
      <text:p text:style-name="P2">Il/la sottoscritto/a _____________________________ <text:s text:c="8"/>Il/la sottoscritto/a____________________________</text:p>
      <text:p text:style-name="P2">____________________________________________ <text:s text:c="8"/>__________________________________________ <text:s text:c="2"/>nata/o a _____________________________________ <text:s text:c="8"/>nato/a a ___________________________________</text:p>
      <text:p text:style-name="P1">il __________________________________________ <text:s text:c="8"/>il _________________________________________</text:p>
      <text:p text:style-name="P1">cittadinanza _________________________________<text:tab/> <text:s text:c="4"/>cittadinanza _________________________________</text:p>
      <text:p text:style-name="P1">residente a __________________________________ <text:s text:c="8"/>residente a _________________________________</text:p>
      <text:p text:style-name="P1">recapito telefonico ____________________________ <text:s text:c="7"/>recapito telefonico ____________________________</text:p>
      <text:p text:style-name="P1">e-mail ______________________________________ <text:s text:c="7"/>e-mail ______________________________________</text:p>
      <text:p text:style-name="P8"><text:span text:style-name="T10">consapevoli delle <text:s/>responsabilità penali in caso di false dichiarazioni come stabilito dall'art. 76 del D.P.R. 445/2000 </text:span><text:span text:style-name="T8"><text:s/></text:span><text:span text:style-name="T7">richiedono di procedere alla costituzione di un' unione civile </text:span><text:s/><text:span text:style-name="T7">tra le persone dello stesso sesso</text:span>, ai sensi<text:span text:style-name="T10"> dell'art. 1 comma 2 della Legge 20 maggio 2016, n. 76 <text:s/>e ai sensi dell'art. 1 comma 4 della legge 20 maggio 2016, n. 76 e dell'art. 43 del D.P.R. 28 dicembre 2000, n. 45 </text:span></text:p>
      <text:p text:style-name="P13"/>
      <text:p text:style-name="P6"><text:span text:style-name="T6">Dichiarano</text:span> </text:p>
      <text:p text:style-name="P15"><text:span text:style-name="T4">●</text:span><text:span text:style-name="T4"> <text:s text:c="3"/></text:span><text:span text:style-name="T4">di essere di stato civile: <text:tab/><text:tab/><text:tab/><text:tab/> <text:s text:c="4"/></text:span><text:span text:style-name="T4">●</text:span><text:span text:style-name="T4"> </text:span><text:s/><text:span text:style-name="T4">di essere di stato civile: </text:span></text:p>
      <text:p text:style-name="P2"><text:span text:style-name="T9"></text:span> celibe /nubile<text:tab/> <text:s text:c="6"/><text:span text:style-name="T9"></text:span> <text:s/>celibe/nubile</text:p>
      <text:p text:style-name="P1"><text:span text:style-name="T9"> <text:s/></text:span>già <text:s/>coniugato/a o già unito/a civilmente con <text:tab/> <text:s text:c="4"/><text:span text:style-name="T9"> <text:s/></text:span>già <text:s/>coniugato/a o già unito/a civilmente con <text:tab/></text:p>
      <text:p text:style-name="P1"><text:s text:c="6"/>_______________________________________ <text:s text:c="16"/>______________________________________</text:p>
      <text:p text:style-name="P1"><text:s text:c="5"/>a <text:s/>______________________________________ <text:s text:c="15"/>a <text:s/>____________________________________</text:p>
      <text:p text:style-name="P3"><text:s text:c="5"/>il <text:s text:c="2"/>_____________________________________ <text:s text:c="15"/>il <text:s text:c="2"/>____________________________________ <text:s/></text:p>
      <text:p text:style-name="P1"><text:span text:style-name="T3"> </text:span>vedovo/a di ______________________________ <text:s text:c="9"/><text:span text:style-name="T3"></text:span> <text:s/>vedovo/a di _____________________________</text:p>
      <text:p text:style-name="P17">deceduto/a <text:s/>a ____________________________ <text:s text:c="14"/>deceduto/a a _____________________________ <text:s text:c="4"/></text:p>
      <text:p text:style-name="P17">il ______________________________________ <text:s text:c="14"/>il _____________________________________</text:p>
      <text:p text:style-name="P1"/>
      <text:p text:style-name="P4">● <text:s/>di non trovarsi in <text:s/>nessuna <text:s/>delle cause impeditive<text:tab/> <text:s text:c="3"/>● <text:s/>di non trovarsi <text:s/>in nessuna <text:s/>delle cause impeditive <text:tab/></text:p>
      <text:p text:style-name="P4"><text:s text:c="5"/>alla <text:s/>costituzione <text:s/>dell'unione <text:s/>civile di cui <text:s/>all'art. <text:s text:c="13"/>alla <text:s/>costituzione <text:s/>dell'unione <text:s/>civile di <text:s/>cui all'art.</text:p>
      <text:p text:style-name="P4"><text:s text:c="5"/>1, comma 4, della legge n. 76/2016.<text:tab/><text:tab/><text:tab/> <text:s text:c="8"/>1, comma 4, della legge n. 76/2016.<text:tab/></text:p>
      <text:p text:style-name="P11"/>
      <text:p text:style-name="P11">dichiarano inoltre </text:p>
      <text:p text:style-name="P23"><draw:polyline text:anchor-type="paragraph" draw:z-index="1" draw:style-name="gr1" draw:text-style-name="P26" svg:width="0.317cm" svg:height="0.317cm" svg:x="0cm" svg:y="0.049cm" svg:viewBox="0 0 318 318" draw:points="0,0 0,318 318,318 318,0"><text:p/></draw:polyline><draw:polyline text:anchor-type="paragraph" draw:z-index="0" draw:style-name="gr1" draw:text-style-name="P26" svg:width="0.317cm" svg:height="0.317cm" svg:x="0cm" svg:y="0.049cm" svg:viewBox="0 0 318 318" draw:points="0,0 0,318 318,318 318,0"><text:p/></draw:polyline><text:span text:style-name="T9"> </text:span>di non voler variare i rispettivi cognomi a seguito della costituzione dell'unione civile </text:p>
      <text:p text:style-name="P19"><text:span text:style-name="T9"> </text:span>di voler assumere il seguente cognome comune (scelto tra i propri cognomi) <text:span text:style-name="T5"><text:s/>ai sensi dell'art 1, comma 4, della legge n. 76/2016.</text:span></text:p>
      <text:p text:style-name="P19">________________________________________________________________<text:tab/></text:p>
      <text:p text:style-name="P20"/>
      <text:p text:style-name="P18">Inoltre (cognome e nome della parte eventualmente interessata) </text:p>
      <text:p text:style-name="P18">________________________________________________________________</text:p>
      <text:p text:style-name="P18">dichiara <text:s/>di voler <text:s/> anteporre <text:s/> posporre (barrare l'opzione scelta) al cognome comune il proprio cognome. </text:p>
      <text:p text:style-name="P7"/>
      <text:p text:style-name="P12"><text:soft-page-break/><text:span text:style-name="T1">SCELTA DEL REGIME PATRIMONIALE <text:s text:c="14"/><text:tab/> <text:s text:c="6"/></text:span><text:span text:style-name="T2">□ </text:span><text:span text:style-name="T1">COMUNIONE DEI BENI </text:span></text:p>
      <text:p text:style-name="P12"><text:span text:style-name="T1">(a norma dell'art. 1, comma 13, della L. 20.05.2016</text:span><text:span text:style-name="T2"> <text:s text:c="5"/><text:tab/> <text:s text:c="5"/>□ </text:span><text:span text:style-name="T1">SEPARAZIONE DEI BENI</text:span></text:p>
      <text:p text:style-name="P7">n. 76 </text:p>
      <text:p text:style-name="P1"/>
      <text:p text:style-name="P1">Firma <text:s text:c="91"/>Firma</text:p>
      <text:p text:style-name="P1">__________________________ <text:s text:c="39"/>_____________________________</text:p>
      <text:p text:style-name="P5"/>
      <text:p text:style-name="P5"/>
      <text:p text:style-name="P5"/>
      <text:p text:style-name="P21">Ai sensi dell’art. 38 D.P.R. n. 445 del 28/12/2000 la dichiarazione è sottoscritta dall’interessato e <text:s/>inviata o consegnata dal delegato <text:s/>unitamente a copia fotostatica, non autenticata di un documento di identità del sottoscrittore, all’ufficio competente.</text:p>
      <text:p text:style-name="P5"/>
      <text:p text:style-name="P16">Ai sensi del disposto del D. Lgs 196/2003 <text:s text:c="2"/>i dati dovranno essere utilizzati esclusivamente nell’ambito del procedimento per il quale la presente dichiarazione viene resa ed il loro trattamento sarà improntato ai principi di correttezza <text:s text:c="3"/>liceità e trasparenza e di tutela della riservatezza e dei diritti del richiedente.</text:p>
      <text:p text:style-name="P14"/>
      <text:p text:style-name="P14"/>
      <text:p text:style-name="P21"/>
      <text:p text:style-name="P22">NOTA </text:p>
      <text:p text:style-name="P9">Sono cause impeditive per la costituzione dell'unione civile tra persone dello stesso sesso:</text:p>
      <text:list xml:id="list30482218" text:style-name="L1">
        <text:list-item>
          <text:p text:style-name="P24">la sussistenza, per una delle parti, di un vincolo matrimoniale o di un'unione civile tra persone dello stesso sesso;</text:p>
        </text:list-item>
        <text:list-item>
          <text:p text:style-name="P25">l'interdizione di una delle parti per infermità di mente; se l'istanza d'interdizione e' soltanto promossa, il Pubblico Ministero può chiedere che si sospenda la costituzione dell'unione civile; in tal caso il procedimento non può aver luogo finché la sentenza che ha pronunziato sull'istanza non sia passata in giudicato;</text:p>
        </text:list-item>
        <text:list-item>
          <text:p text:style-name="P25">la sussistenza tra le parti dei rapporti di cui all'articolo 87, primo comma, del codice civile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o nullo o sciolto o per il quale è stata pronunziata la cessazione degli effetti civili), gli affini in linea collaterale in secondo grado, l’adottante, l’adottato e i suoi discendenti figli <text:s/>adottivi della stessa persona, l’adottato e i figli dell’adottante, l’adottato e coniuge dell'adottante, l’adottante e il coniuge dell’adottato”; non possono altresì contrarre unione civile tra persone dello stesso sesso lo zio e il nipote e la zia e la nipote; si applicano <text:s/>disposizioni <text:s/>di cui al medesimo articolo 87.</text:p>
        </text:list-item>
        <text:list-item>
          <text:p text:style-name="P2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TE1EFE5C8t00" svg:font-family="TTE1EFE5C8t00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1.667cm" fo:margin-right="1.3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08T16:28:16.34</meta:creation-date>
    <dc:date>2016-08-22T10:49:39.99</dc:date>
    <meta:editing-duration>PT02H10M15S</meta:editing-duration>
    <meta:editing-cycles>20</meta:editing-cycles>
    <meta:generator>OpenOffice.org/3.2$Win32 OpenOffice.org_project/320m18$Build-9502</meta:generator>
    <meta:print-date>2016-08-22T10:29:38.41</meta:print-date>
    <meta:document-statistic meta:table-count="0" meta:image-count="0" meta:object-count="0" meta:page-count="2" meta:paragraph-count="43" meta:word-count="691" meta:character-count="5775"/>
  </office:meta>
</office:document-meta>
</file>