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73cm"/>
    </style:style>
    <style:style style:name="co2" style:family="table-column">
      <style:table-column-properties fo:break-before="auto" style:column-width="4.198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7.197cm"/>
    </style:style>
    <style:style style:name="co7" style:family="table-column">
      <style:table-column-properties fo:break-before="auto" style:column-width="7.161cm"/>
    </style:style>
    <style:style style:name="co8" style:family="table-column">
      <style:table-column-properties fo:break-before="auto" style:column-width="5.302cm"/>
    </style:style>
    <style:style style:name="co9" style:family="table-column">
      <style:table-column-properties fo:break-before="auto" style:column-width="7.726cm"/>
    </style:style>
    <style:style style:name="co10" style:family="table-column">
      <style:table-column-properties fo:break-before="auto" style:column-width="3.034cm"/>
    </style:style>
    <style:style style:name="co11" style:family="table-column">
      <style:table-column-properties fo:break-before="auto" style:column-width="6.174cm"/>
    </style:style>
    <style:style style:name="co12" style:family="table-column">
      <style:table-column-properties fo:break-before="auto" style:column-width="5.609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5.23cm" fo:break-before="auto" style:use-optimal-row-height="false"/>
    </style:style>
    <style:style style:name="ro4" style:family="table-row">
      <style:table-row-properties style:row-height="0.427cm" fo:break-before="auto" style:use-optimal-row-height="fals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8" style:family="table-cell" style:parent-style-name="Default">
      <style:table-cell-properties style:cell-protect="none" style:print-content="true" fo:padding="0.071cm"/>
    </style:style>
    <style:style style:name="ce9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$basi_dati.$A$3:.$A$25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condition="of:cell-content-is-in-list([$basi_dati.$A$3:.$A$26])" table:allow-empty-cell="true" table:display-list="unsorted" table:base-cell-address="basi_dati.J10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1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2" table:condition="of:cell-content-is-in-list([$basi_dati.$A$26:.$A$27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3" table:condition="of:cell-content-is-in-list([$basi_dati.$A$27:.$A$28])" table:allow-empty-cell="true" table:display-list="unsorted" table:base-cell-address="basi_dati.L4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4" table:condition="of:cell-content-is-in-list([$basi_dati.$A$27:.$A$28])" table:allow-empty-cell="true" table:display-list="unsorted" table:base-cell-address="basi_dati.L9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5" table:condition="of:cell-content-is-in-list(#ref!)" table:allow-empty-cell="true" table:display-list="unsorted" table:base-cell-address="basi_dati.L10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6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N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8" table:base-cell-address="basi_dati.O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9" table:base-cell-address="basi_dati.P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20" table:base-cell-address="basi_dati.Q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21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int-ranges="basi_dati.B1:basi_dati.W60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19" office:value-type="string">
            <text:p>…</text:p>
          </table:table-cell>
          <table:table-cell table:style-name="ce19"/>
          <table:table-cell table:style-name="ce8" table:number-columns-repeated="223"/>
          <table:table-cell table:number-columns-repeated="767"/>
        </table:table-row>
        <table:table-row table:style-name="ro2">
          <table:table-cell table:style-name="ce1"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15" office:value-type="string">
            <text:p>titolo dell'applicativo principale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second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terz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quart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15" office:value-type="string">
            <text:p>titolo del quinto applicativo che utilizza la base di dati</text:p>
          </table:table-cell>
          <table:table-cell table:style-name="ce15" office:value-type="string">
            <text:p>descrizione dell'applicativo</text:p>
          </table:table-cell>
          <table:table-cell table:style-name="ce15" office:value-type="string">
            <text:p>licenza dell'applicativo</text:p>
          </table:table-cell>
          <table:table-cell table:style-name="ce15" office:value-type="string">
            <text:p>produttore dell'applicativo</text:p>
          </table:table-cell>
          <table:table-cell table:style-name="ce20" office:value-type="string">
            <text:p>…</text:p>
          </table:table-cell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1</text:p>
          </table:table-cell>
          <table:table-cell table:style-name="ce9" table:content-validation-name="val5" office:value-type="string">
            <text:p>Sistema Informativo per la PA (Versione WEB)</text:p>
          </table:table-cell>
          <table:table-cell table:style-name="ce9" table:content-validation-name="val6" office:value-type="string">
            <text:p>gestione degli atti, del protocollo e della contabilità, albo telematico, demografici</text:p>
          </table:table-cell>
          <table:table-cell table:style-name="ce9" table:content-validation-name="val7" office:value-type="string">
            <text:p>PostgreSQL</text:p>
          </table:table-cell>
          <table:table-cell table:style-name="ce9" table:content-validation-name="val8"/>
          <table:table-cell table:style-name="ce9" table:content-validation-name="val9" office:value-type="string">
            <text:p>Altro: Bilancio, trasparenza</text:p>
          </table:table-cell>
          <table:table-cell table:style-name="ce9" table:content-validation-name="val11" office:value-type="string">
            <text:p>Nessuna</text:p>
          </table:table-cell>
          <table:table-cell table:style-name="ce6" table:content-validation-name="val12" office:value-type="string">
            <text:p>sì</text:p>
          </table:table-cell>
          <table:table-cell table:style-name="ce9" table:content-validation-name="val16" office:value-type="string">
            <text:p>jEnte-FN</text:p>
          </table:table-cell>
          <table:table-cell table:style-name="ce9" table:content-validation-name="val17" office:value-type="string">
            <text:p>Sistema per l'area Servizi Finanziari</text:p>
          </table:table-cell>
          <table:table-cell table:style-name="ce9" table:content-validation-name="val18" office:value-type="string">
            <text:p>Licenza D'Uso</text:p>
          </table:table-cell>
          <table:table-cell table:style-name="ce9" table:content-validation-name="val19" office:value-type="string">
            <text:p>INF.OR. Srl</text:p>
          </table:table-cell>
          <table:table-cell table:style-name="ce9" table:content-validation-name="val20" office:value-type="string">
            <text:p>jEnte-PR</text:p>
          </table:table-cell>
          <table:table-cell table:style-name="ce9" table:content-validation-name="val17" office:value-type="string">
            <text:p>Sistema per il Protocollo Informatico</text:p>
          </table:table-cell>
          <table:table-cell table:style-name="ce9" table:content-validation-name="val18" office:value-type="string">
            <text:p>Licenza D'Uso</text:p>
          </table:table-cell>
          <table:table-cell table:style-name="ce9" table:content-validation-name="val19" office:value-type="string">
            <text:p>INF.OR. Srl</text:p>
          </table:table-cell>
          <table:table-cell table:style-name="ce17" table:content-validation-name="val20" office:value-type="string">
            <text:p>jEnte-AT</text:p>
          </table:table-cell>
          <table:table-cell table:style-name="ce17" table:content-validation-name="val17" office:value-type="string">
            <text:p>Sistema per la gestione degli Atti Amministrativi</text:p>
          </table:table-cell>
          <table:table-cell table:style-name="ce17" table:content-validation-name="val18" office:value-type="string">
            <text:p>Licenza D'Uso</text:p>
          </table:table-cell>
          <table:table-cell table:style-name="ce17" table:content-validation-name="val19" office:value-type="string">
            <text:p>INF.OR. Srl</text:p>
          </table:table-cell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3">
          <table:table-cell table:style-name="ce1"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2</text:p>
          </table:table-cell>
          <table:table-cell table:style-name="ce9" table:content-validation-name="val5" office:value-type="string">
            <text:p>COMUNWEB</text:p>
          </table:table-cell>
          <table:table-cell table:style-name="ce9" table:content-validation-name="val6" office:value-type="string">
            <text:p>sito istituzionale</text:p>
          </table:table-cell>
          <table:table-cell table:style-name="ce9" table:content-validation-name="val7" office:value-type="string">
            <text:p>PHP/SQL</text:p>
          </table:table-cell>
          <table:table-cell table:style-name="ce9" table:content-validation-name="val8" office:value-type="string">
            <text:p>Linee guida per i siti web delle PA, Direttiva n. 8 del 2009 del Ministero per la PA ed innovazione</text:p>
          </table:table-cell>
          <table:table-cell table:style-name="ce9" table:content-validation-name="val9" office:value-type="string">
            <text:p>Comunicazioni</text:p>
          </table:table-cell>
          <table:table-cell table:style-name="ce9" table:content-validation-name="val11" office:value-type="string">
            <text:p>GPL v.2</text:p>
          </table:table-cell>
          <table:table-cell table:style-name="ce6" table:content-validation-name="val13" office:value-type="string">
            <text:p>sì</text:p>
          </table:table-cell>
          <table:table-cell table:style-name="ce16" office:value-type="string">
            <text:p>CMS “ComunWeb”</text:p>
          </table:table-cell>
          <table:table-cell table:style-name="ce9" table:content-validation-name="val16" office:value-type="string">
            <text:p>Siti web rete civica ed area intranet</text:p>
          </table:table-cell>
          <table:table-cell table:style-name="ce9" table:content-validation-name="val18" office:value-type="string">
            <text:p>open source</text:p>
          </table:table-cell>
          <table:table-cell table:style-name="ce9" table:content-validation-name="val19" office:value-type="string">
            <text:p>Opencontent SCARL</text:p>
          </table:table-cell>
          <table:table-cell table:style-name="ce9" table:content-validation-name="val20"/>
          <table:table-cell table:style-name="ce9" table:content-validation-name="val17"/>
          <table:table-cell table:style-name="ce9" table:content-validation-name="val18"/>
          <table:table-cell table:style-name="ce9" table:content-validation-name="val19"/>
          <table:table-cell table:style-name="ce17" table:content-validation-name="val20"/>
          <table:table-cell table:style-name="ce17" table:content-validation-name="val17"/>
          <table:table-cell table:style-name="ce17" table:content-validation-name="val18"/>
          <table:table-cell table:style-name="ce17" table:content-validation-name="val19"/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5</text:p>
          </table:table-cell>
          <table:table-cell table:style-name="ce9" table:content-validation-name="val5" office:value-type="string">
            <text:p>ICI</text:p>
          </table:table-cell>
          <table:table-cell table:style-name="ce9" table:content-validation-name="val6" office:value-type="string">
            <text:p>data base proprietà e pagamenti effettuati dai contribuenti, controlli sui pagamenti, gestione rimborsi</text:p>
          </table:table-cell>
          <table:table-cell table:style-name="ce10" office:value-type="string">
            <text:p>IBM-DB2</text:p>
          </table:table-cell>
          <table:table-cell table:style-name="ce12"/>
          <table:table-cell table:style-name="ce9" table:content-validation-name="val9" office:value-type="string">
            <text:p>Fiscalità e tributi</text:p>
          </table:table-cell>
          <table:table-cell table:style-name="ce10" office:value-type="string">
            <text:p>Nessuna</text:p>
          </table:table-cell>
          <table:table-cell table:style-name="ce13" office:value-type="string">
            <text:p>no</text:p>
          </table:table-cell>
          <table:table-cell table:style-name="ce10" office:value-type="string">
            <text:p>Gestionale ICI</text:p>
          </table:table-cell>
          <table:table-cell table:style-name="ce10" office:value-type="string">
            <text:p>Permette la gestione ICI</text:p>
          </table:table-cell>
          <table:table-cell table:style-name="ce10" office:value-type="string">
            <text:p>outsourcing</text:p>
          </table:table-cell>
          <table:table-cell table:style-name="ce10" office:value-type="string">
            <text:p>SIEP informatica</text:p>
          </table:table-cell>
          <table:table-cell table:style-name="ce10" table:number-columns-repeated="4"/>
          <table:table-cell table:style-name="ce17" table:content-validation-name="val20"/>
          <table:table-cell table:style-name="ce17" table:content-validation-name="val17"/>
          <table:table-cell table:style-name="ce17" table:content-validation-name="val18"/>
          <table:table-cell table:style-name="ce17" table:content-validation-name="val19"/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6</text:p>
          </table:table-cell>
          <table:table-cell table:style-name="ce9" table:content-validation-name="val5" office:value-type="string">
            <text:p>ACQUA</text:p>
          </table:table-cell>
          <table:table-cell table:style-name="ce9" table:content-validation-name="val6" office:value-type="string">
            <text:p>gestione <text:s/>utenze dell'acqua, emissione periodica del ruolo </text:p>
          </table:table-cell>
          <table:table-cell table:style-name="ce10" office:value-type="string">
            <text:p>IBM-DB2</text:p>
          </table:table-cell>
          <table:table-cell table:style-name="ce12"/>
          <table:table-cell table:style-name="ce9" table:content-validation-name="val9" office:value-type="string">
            <text:p>Fiscalità e tributi</text:p>
          </table:table-cell>
          <table:table-cell table:style-name="ce10" office:value-type="string">
            <text:p>Nessuna</text:p>
          </table:table-cell>
          <table:table-cell table:style-name="ce13" office:value-type="string">
            <text:p>no</text:p>
          </table:table-cell>
          <table:table-cell table:style-name="ce9" table:content-validation-name="val16" office:value-type="string">
            <text:p>Gestionale acqua</text:p>
          </table:table-cell>
          <table:table-cell table:style-name="ce9" table:content-validation-name="val17" office:value-type="string">
            <text:p>Consente la gestione della bollettazione e fatturazione </text:p>
          </table:table-cell>
          <table:table-cell table:style-name="ce10" office:value-type="string">
            <text:p>outsourcing</text:p>
          </table:table-cell>
          <table:table-cell table:style-name="ce10" office:value-type="string">
            <text:p>SIEP informatica</text:p>
          </table:table-cell>
          <table:table-cell table:style-name="ce9" table:content-validation-name="val20"/>
          <table:table-cell table:style-name="ce9" table:content-validation-name="val17"/>
          <table:table-cell table:style-name="ce9" table:content-validation-name="val18"/>
          <table:table-cell table:style-name="ce9" table:content-validation-name="val19"/>
          <table:table-cell table:style-name="ce18"/>
          <table:table-cell table:style-name="ce8"/>
          <table:table-cell table:style-name="ce17" table:content-validation-name="val18"/>
          <table:table-cell table:style-name="ce17" table:content-validation-name="val19"/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7</text:p>
          </table:table-cell>
          <table:table-cell table:style-name="ce9" table:content-validation-name="val5" office:value-type="string">
            <text:p>DBStart</text:p>
          </table:table-cell>
          <table:table-cell table:style-name="ce10" table:content-validation-name="val6" office:value-type="string">
            <text:p>informazioni/elaborazioni relative alle presenze del personale dell’Ente</text:p>
          </table:table-cell>
          <table:table-cell table:style-name="ce10" office:value-type="string">
            <text:p>SQL</text:p>
          </table:table-cell>
          <table:table-cell table:style-name="ce12"/>
          <table:table-cell table:style-name="ce9" table:content-validation-name="val9" office:value-type="string">
            <text:p>Altro: Gestione delle risorse umane</text:p>
          </table:table-cell>
          <table:table-cell table:style-name="ce10" office:value-type="string">
            <text:p>Nessuna</text:p>
          </table:table-cell>
          <table:table-cell table:style-name="ce6" table:content-validation-name="val14" office:value-type="string">
            <text:p>no</text:p>
          </table:table-cell>
          <table:table-cell table:style-name="ce9" table:content-validation-name="val16" office:value-type="string">
            <text:p>Time&amp;work</text:p>
          </table:table-cell>
          <table:table-cell table:style-name="ce9" table:content-validation-name="val17" office:value-type="string">
            <text:p>Raccoglie i dati di presenza del personale, elabora saldi e produce stampe o flussi di dati.</text:p>
          </table:table-cell>
          <table:table-cell table:style-name="ce9" table:content-validation-name="val18" office:value-type="string">
            <text:p>Licenza d'uso</text:p>
          </table:table-cell>
          <table:table-cell table:style-name="ce9" table:content-validation-name="val19" office:value-type="string">
            <text:p>Solari di Udine</text:p>
          </table:table-cell>
          <table:table-cell table:style-name="ce9" table:content-validation-name="val20" office:value-type="string">
            <text:p>Term Talk</text:p>
          </table:table-cell>
          <table:table-cell table:style-name="ce9" table:content-validation-name="val17" office:value-type="string">
            <text:p>Raccoglie le timbrature dai terminali e le inserisce nel database</text:p>
          </table:table-cell>
          <table:table-cell table:style-name="ce9" table:content-validation-name="val18" office:value-type="string">
            <text:p>Licenza d'uso</text:p>
          </table:table-cell>
          <table:table-cell table:style-name="ce9" table:content-validation-name="val19" office:value-type="string">
            <text:p>Solari di Udine</text:p>
          </table:table-cell>
          <table:table-cell table:style-name="ce17" table:content-validation-name="val20"/>
          <table:table-cell table:style-name="ce17" table:content-validation-name="val17"/>
          <table:table-cell table:style-name="ce17" table:content-validation-name="val18"/>
          <table:table-cell table:style-name="ce17" table:content-validation-name="val19"/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8</text:p>
          </table:table-cell>
          <table:table-cell table:style-name="ce9" table:content-validation-name="val5" office:value-type="string">
            <text:p>ETIMP</text:p>
          </table:table-cell>
          <table:table-cell table:style-name="ce11" table:content-validation-name="val6" office:value-type="string">
            <text:p>elenco telematico delle imprese</text:p>
          </table:table-cell>
          <table:table-cell table:style-name="ce10" office:value-type="string">
            <text:p>MYSQL</text:p>
          </table:table-cell>
          <table:table-cell table:style-name="ce12"/>
          <table:table-cell table:style-name="ce11" table:content-validation-name="val10" office:value-type="string">
            <text:p>Imprese</text:p>
          </table:table-cell>
          <table:table-cell table:style-name="ce10" office:value-type="string">
            <text:p>Nessuna</text:p>
          </table:table-cell>
          <table:table-cell table:style-name="ce14" table:content-validation-name="val15" office:value-type="string">
            <text:p>sì</text:p>
          </table:table-cell>
          <table:table-cell table:style-name="ce11" table:content-validation-name="val5" office:value-type="string">
            <text:p>ETIMP</text:p>
          </table:table-cell>
          <table:table-cell table:style-name="ce11" table:content-validation-name="val17" office:value-type="string">
            <text:p>gestione elenco telematico delle imprese</text:p>
          </table:table-cell>
          <table:table-cell table:style-name="ce11" table:content-validation-name="val18" office:value-type="string">
            <text:p>uso gratuito di software di proprietà pubblica</text:p>
          </table:table-cell>
          <table:table-cell table:style-name="ce11" table:content-validation-name="val19" office:value-type="string">
            <text:p>Informatica Trentina</text:p>
          </table:table-cell>
          <table:table-cell table:style-name="ce11" table:content-validation-name="val20"/>
          <table:table-cell table:style-name="ce11" table:content-validation-name="val17"/>
          <table:table-cell table:style-name="ce11" table:content-validation-name="val18"/>
          <table:table-cell table:style-name="ce11" table:content-validation-name="val19"/>
          <table:table-cell table:style-name="ce17" table:content-validation-name="val20"/>
          <table:table-cell table:style-name="ce17" table:content-validation-name="val17"/>
          <table:table-cell table:style-name="ce17" table:content-validation-name="val18"/>
          <table:table-cell table:style-name="ce17" table:content-validation-name="val19"/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9</text:p>
          </table:table-cell>
          <table:table-cell table:style-name="ce9" table:content-validation-name="val5" office:value-type="string">
            <text:p>CBT catalogo bibliografico Trentino</text:p>
          </table:table-cell>
          <table:table-cell table:style-name="ce11" table:content-validation-name="val6" office:value-type="string">
            <text:p>catalogo unico integrato delle biblioteche pubbliche e private del Trentino</text:p>
          </table:table-cell>
          <table:table-cell table:style-name="ce10" office:value-type="string">
            <text:p>Oracle</text:p>
          </table:table-cell>
          <table:table-cell table:style-name="ce12"/>
          <table:table-cell table:style-name="ce11" table:content-validation-name="val10" office:value-type="string">
            <text:p>Beni culturali e turismo</text:p>
          </table:table-cell>
          <table:table-cell table:style-name="ce10" office:value-type="string">
            <text:p>Nessuna</text:p>
          </table:table-cell>
          <table:table-cell table:style-name="ce14" table:content-validation-name="val15" office:value-type="string">
            <text:p>sì</text:p>
          </table:table-cell>
          <table:table-cell table:style-name="ce11" table:content-validation-name="val5" office:value-type="string">
            <text:p>Amicus</text:p>
          </table:table-cell>
          <table:table-cell table:style-name="ce11" table:content-validation-name="val17" office:value-type="string">
            <text:p>gestione del catalogo bibliografico Trentino e dei prestiti</text:p>
          </table:table-cell>
          <table:table-cell table:style-name="ce11" table:content-validation-name="val18" office:value-type="string">
            <text:p>licenza d'uso</text:p>
          </table:table-cell>
          <table:table-cell table:style-name="ce11" table:content-validation-name="val19" office:value-type="string">
            <text:p>@Cult</text:p>
          </table:table-cell>
          <table:table-cell table:style-name="ce11" table:content-validation-name="val5" office:value-type="string">
            <text:p>OseeGenius</text:p>
          </table:table-cell>
          <table:table-cell table:style-name="ce11" table:content-validation-name="val17" office:value-type="string">
            <text:p>OPAC (On-line Public Access Catalogue)</text:p>
          </table:table-cell>
          <table:table-cell table:style-name="ce11" table:content-validation-name="val18" office:value-type="string">
            <text:p>licenza d'uso</text:p>
          </table:table-cell>
          <table:table-cell table:style-name="ce11" table:content-validation-name="val19" office:value-type="string">
            <text:p>@Cult</text:p>
          </table:table-cell>
          <table:table-cell table:style-name="ce17" table:content-validation-name="val20"/>
          <table:table-cell table:style-name="ce17" table:content-validation-name="val17"/>
          <table:table-cell table:style-name="ce17" table:content-validation-name="val18"/>
          <table:table-cell table:style-name="ce17" table:content-validation-name="val19"/>
          <table:table-cell table:style-name="ce17" table:content-validation-name="val20"/>
          <table:table-cell table:style-name="ce1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8" table:number-columns-repeated="15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>
          <table:table-cell table:style-name="ce1"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 table:number-rows-repeated="128">
          <table:table-cell table:style-name="ce1"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6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 table:content-validation-name="val11"/>
          <table:table-cell table:style-name="ce7" table:content-validation-name="val14"/>
          <table:table-cell table:style-name="ce7" table:content-validation-name="val16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7" table:content-validation-name="val20"/>
          <table:table-cell table:style-name="ce7" table:content-validation-name="val17"/>
          <table:table-cell table:style-name="ce7" table:content-validation-name="val18"/>
          <table:table-cell table:style-name="ce7" table:content-validation-name="val19"/>
          <table:table-cell table:style-name="ce21" table:content-validation-name="val21"/>
          <table:table-cell table:style-name="ce8" table:number-columns-repeated="224"/>
          <table:table-cell table:number-columns-repeated="767"/>
        </table:table-row>
        <table:table-row table:style-name="ro2" table:number-rows-repeated="65378">
          <table:table-cell table:style-name="ce1" table:number-columns-repeated="4"/>
          <table:table-cell table:style-name="ce8" table:number-columns-repeated="253"/>
          <table:table-cell table:number-columns-repeated="767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WenQuanYi Micro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9">09/01/2021</text:date>, <text:time>15.50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6:25:21</meta:creation-date>
    <dc:date>2021-01-09T15:50:03</dc:date>
    <meta:print-date>2014-09-18T13:41:53</meta:print-date>
    <meta:editing-cycles>18</meta:editing-cycles>
    <meta:editing-duration>PT4H15M49S</meta:editing-duration>
    <meta:generator>OpenOffice/4.1.6$Unix OpenOffice.org_project/416m1$Build-9790</meta:generator>
    <dc:creator>doni doni</dc:creator>
    <meta:document-statistic meta:table-count="1" meta:cell-count="183" meta:object-count="0"/>
  </office:meta>
</office:document-meta>
</file>