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itstream Charter" svg:font-family="'Bitstream Charter'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Rientro_20_corpo_20_del_20_testo_20_2">
      <style:text-properties style:font-name="Bitstream Charter" fo:font-size="10.5pt" style:font-size-asian="10.5pt" style:font-size-complex="10.5pt"/>
    </style:style>
    <style:style style:name="P3" style:family="paragraph" style:parent-style-name="Rientro_20_corpo_20_del_20_testo_20_2">
      <style:text-properties style:font-name="Bitstream Charter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margin-left="7.251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Bitstream Charter" fo:font-size="10.5pt" fo:background-color="#fff200" style:font-size-asian="10.5pt" style:font-size-complex="10.5pt"/>
    </style:style>
    <style:style style:name="P5" style:family="paragraph" style:parent-style-name="Standard">
      <style:text-properties style:font-name="Bitstream Charter" fo:font-size="10.5pt" fo:background-color="transparent" style:font-size-asian="10.5pt" style:font-size-complex="10.5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Bitstream Charter" fo:font-size="10.5pt" fo:background-color="transparent" style:font-size-asian="10.5pt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Bitstream Charter" fo:font-size="10.5pt" fo:background-color="transparent" style:font-size-asian="10.5pt" style:font-size-complex="10.5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Bitstream Charter" fo:font-size="10.5pt" fo:font-weight="bold" fo:background-color="transparent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Bitstream Charter" fo:font-size="10.5pt" fo:font-weight="bold" fo:background-color="transparent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margin-left="1.752cm" fo:margin-right="0cm" fo:text-align="justify" style:justify-single-word="false" fo:text-indent="0cm" style:auto-text-indent="false"/>
      <style:text-properties style:font-name="Bitstream Charter" fo:font-size="10.5pt" fo:background-color="transparent" style:font-size-asian="10.5pt" style:font-size-complex="10.5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style:font-name="Bitstream Charter" fo:font-size="10.5pt" fo:background-color="transparent" style:font-size-asian="10.5pt" style:font-size-complex="10.5pt"/>
    </style:style>
    <style:style style:name="P12" style:family="paragraph" style:parent-style-name="Standard">
      <style:paragraph-properties fo:margin-left="7.251cm" fo:margin-right="0cm" fo:text-align="center" style:justify-single-word="false" fo:text-indent="0cm" style:auto-text-indent="false"/>
      <style:text-properties style:font-name="Bitstream Charter" fo:font-size="10.5pt" fo:background-color="transparent" style:font-size-asian="10.5pt" style:font-size-complex="10.5pt"/>
    </style:style>
    <style:style style:name="P13" style:family="paragraph" style:parent-style-name="Heading_20_2">
      <style:paragraph-properties fo:margin-left="1.752cm" fo:margin-right="0cm" fo:text-align="justify" style:justify-single-word="false" fo:text-indent="-1.752cm" style:auto-text-indent="false"/>
      <style:text-properties style:font-name="Bitstream Charter" fo:font-size="10.5pt" fo:background-color="transparent" style:font-size-asian="10.5pt" style:font-size-complex="10.5pt"/>
    </style:style>
    <style:style style:name="P14" style:family="paragraph" style:parent-style-name="Text_20_body_20_indent">
      <style:paragraph-properties fo:line-height="150%"/>
      <style:text-properties style:font-name="Bitstream Charter" fo:font-size="10.5pt" fo:background-color="transparent" style:font-size-asian="10.5pt" style:font-size-complex="10.5pt"/>
    </style:style>
    <style:style style:name="P15" style:family="paragraph" style:parent-style-name="Text_20_body_20_indent">
      <style:paragraph-properties fo:margin-left="0cm" fo:margin-right="0cm" fo:line-height="150%" fo:text-indent="-0.053cm" style:auto-text-indent="false">
        <style:tab-stops/>
      </style:paragraph-properties>
      <style:text-properties style:font-name="Bitstream Charter" fo:font-size="10.5pt" fo:background-color="transparent" style:font-size-asian="10.5pt" style:font-size-complex="10.5pt"/>
    </style:style>
    <style:style style:name="P16" style:family="paragraph" style:parent-style-name="Text_20_body_20_indent">
      <style:paragraph-properties fo:margin-left="0cm" fo:margin-right="0cm" fo:line-height="150%" fo:text-indent="-0.026cm" style:auto-text-indent="false">
        <style:tab-stops/>
      </style:paragraph-properties>
      <style:text-properties style:font-name="Bitstream Charter" fo:font-size="10.5pt" fo:background-color="transparent" style:font-size-asian="10.5pt" style:font-size-complex="10.5pt"/>
    </style:style>
    <style:style style:name="P17" style:family="paragraph" style:parent-style-name="Heading_20_4">
      <style:text-properties style:font-name="Bitstream Charter" fo:font-size="10.5pt" fo:font-style="italic" fo:background-color="transparent" style:font-size-asian="10.5pt" style:font-style-asian="italic" style:font-size-complex="10.5pt" style:font-style-complex="italic"/>
    </style:style>
    <style:style style:name="P18" style:family="paragraph" style:parent-style-name="Heading_20_4">
      <style:paragraph-properties fo:margin-left="0.25cm" fo:margin-right="0cm" fo:text-indent="-0.25cm" style:auto-text-indent="false">
        <style:tab-stops>
          <style:tab-stop style:position="0.25cm"/>
        </style:tab-stops>
      </style:paragraph-properties>
      <style:text-properties style:font-name="Bitstream Charter" fo:font-size="10.5pt" fo:font-style="italic" fo:background-color="transparent" style:font-size-asian="10.5pt" style:font-style-asian="italic" style:font-size-complex="10.5pt" style:font-style-complex="italic"/>
    </style:style>
    <style:style style:name="P19" style:family="paragraph" style:parent-style-name="Heading_20_4">
      <style:paragraph-properties fo:margin-left="0.25cm" fo:margin-right="0cm" fo:text-indent="0cm" style:auto-text-indent="false"/>
      <style:text-properties style:font-name="Bitstream Charter" fo:font-size="10.5pt" fo:background-color="transparent" style:font-size-asian="10.5pt" style:font-size-complex="10.5pt"/>
    </style:style>
    <style:style style:name="P20" style:family="paragraph" style:parent-style-name="Heading_20_4" style:master-page-name="Standard">
      <style:paragraph-properties style:page-number="auto"/>
      <style:text-properties style:font-name="Bookman Old Style" fo:font-size="11pt" fo:font-weight="bold" fo:background-color="transparent" style:font-size-asian="11pt" style:font-weight-asian="bold" style:font-weight-complex="bold"/>
    </style:style>
    <style:style style:name="T1" style:family="text">
      <style:text-properties fo:font-size="6pt" style:font-size-asian="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Bitstream Charter" fo:font-size="10.5pt" style:font-size-asian="10.5pt" style:font-size-complex="10.5pt"/>
    </style:style>
    <style:style style:name="T4" style:family="text">
      <style:text-properties style:font-name="Bitstream Charter" fo:font-size="11pt" fo:font-weight="bold" style:font-size-asian="11pt" style:font-weight-asian="bold" style:font-name-complex="Tahoma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officeooo:rsid="00186dc0"/>
    </style:style>
    <style:style style:name="T9" style:family="text">
      <style:text-properties fo:font-size="11pt" fo:font-weight="bold" officeooo:rsid="0018e300" style:font-size-asian="11pt" style:font-weight-asian="bold" style:font-name-complex="Tahoma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4"><draw:frame draw:style-name="fr1" draw:name="Cornice1" text:anchor-type="char" svg:x="13.534cm" svg:y="-1.766cm" svg:width="2.353cm" svg:height="2.565cm" draw:z-index="0"><draw:text-box><text:p text:style-name="P1"/><text:p text:style-name="P1"/><text:p text:style-name="Corpo_20_del_20_testo_20_3">Bollo da € 16,00</text:p></draw:text-box></draw:frame>A<text:span text:style-name="T3">llegato n. 2</text:span></text:h>
      <text:h text:style-name="P17" text:outline-level="4"/>
      <text:h text:style-name="P18" text:outline-level="4">Da inserire in apposito plico (senza altro documento), sigillato e controfirmato nei modi previsti </text:h>
      <text:h text:style-name="P19" text:outline-level="4"/>
      <text:p text:style-name="P5"/>
      <text:h text:style-name="P13" text:outline-level="2">Oggetto:<text:tab/><text:span text:style-name="T4">Offerta <text:s/></text:span><text:span text:style-name="T9">per </text:span><text:span text:style-name="T4">l’affitto dell’azienda commerciale costituita dal pubblico esercizio bar all’insegna “Alla Sega”</text:span></text:h>
      <text:p text:style-name="P10">Importo a base di gara di € <text:s/><text:span text:style-name="T8">78.405</text:span>,00= più I.V.A..</text:p>
      <text:p text:style-name="P5"/>
      <text:p text:style-name="P11"/>
      <text:p text:style-name="P14"><text:span text:style-name="T5">Il/La sottoscritto/a </text:span><text:span text:style-name="T6">___________________________________</text:span><text:span text:style-name="T5"> nato/a a </text:span><text:span text:style-name="T6">_______________________</text:span><text:span text:style-name="T5"> il </text:span><text:span text:style-name="T6">___________</text:span><text:span text:style-name="T5"> - residente a </text:span><text:span text:style-name="T6">________________</text:span><text:span text:style-name="T5"> Via </text:span><text:span text:style-name="T6">__________________________</text:span><text:span text:style-name="T5"> n. </text:span><text:span text:style-name="T6">________</text:span><text:span text:style-name="T5">, titolare / legale rappresentante / procuratore della ditta </text:span><text:span text:style-name="T6">___________________________</text:span><text:span text:style-name="T5"> con sede a </text:span><text:span text:style-name="T6">_____________________</text:span><text:span text:style-name="T5"> Via </text:span><text:span text:style-name="T6">_______________________</text:span><text:span text:style-name="T5"> n. </text:span><text:span text:style-name="T6">_____</text:span><text:span text:style-name="T5">, </text:span>partita I.V.A. n. ___________________________ e codice fiscale n. ___________________________ </text:p>
      <text:p text:style-name="P15"><text:span text:style-name="T2">tel.</text:span>____________________________________________________________</text:p>
      <text:p text:style-name="P15"><text:span text:style-name="T2">PEC </text:span>_____________________________________________________________</text:p>
      <text:p text:style-name="P16">con la presente</text:p>
      <text:p text:style-name="P8">dichiara</text:p>
      <text:p text:style-name="P6"/>
      <text:p text:style-name="P6"><text:span text:style-name="T5">di essere disponibile all’affitto dell’azienda commerciale costituita dal pubblico esercizio bar all’insegna “Alla Sega” e offre un</text:span> <text:span text:style-name="T7">aumento</text:span><text:span text:style-name="T2"> </text:span>del <text:span text:style-name="T2">____________</text:span>% (____________________________________ per cento) da applicare sul canone annuo posto a base di gara e pari ad € <text:span text:style-name="T8">78.405,00</text:span>.=.</text:p>
      <text:p text:style-name="P9"/>
      <text:p text:style-name="P7"/>
      <text:p text:style-name="P7">_______________________, lì _______________</text:p>
      <text:p text:style-name="P12">In fede</text:p>
      <text:p text:style-name="P12"/>
      <text:p text:style-name="P4"/>
      <text:p text:style-name="P2">(firma leggibile e per esteso della persona abilitata ad impegnare legalmente la ditta)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itstream Charter" svg:font-family="'Bitstream Charter'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text-underline-style="solid" style:text-underline-width="auto" style:text-underline-color="font-color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501cm" fo:margin-right="0cm" fo:margin-top="0cm" fo:margin-bottom="0cm" loext:contextual-spacing="false" fo:text-indent="-1.501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1cm" fo:margin-right="0.199cm" fo:margin-top="0cm" fo:margin-bottom="0cm" loext:contextual-spacing="false" fo:text-align="justify" style:justify-single-word="false" fo:text-indent="0cm" style:auto-text-indent="false">
        <style:tab-stops>
          <style:tab-stop style:position="1.251cm"/>
          <style:tab-stop style:position="10.252cm"/>
        </style:tab-stops>
      </style:paragraph-properties>
      <style:text-properties style:font-name="Tms Rmn" fo:font-family="'Tms Rmn', 'Times New Roman'" style:font-family-generic="roman" style:font-pitch="variable" fo:font-size="12pt" style:font-size-asian="12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501cm" style:auto-text-indent="false"/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7.251cm" fo:margin-right="0cm" fo:margin-top="0cm" fo:margin-bottom="0cm" loext:contextual-spacing="false" fo:text-align="center" style:justify-single-word="false" fo:text-indent="0cm" style:auto-text-indent="false"/>
    </style:style>
    <style:style style:name="Corpo_20_del_20_testo_20_3" style:display-name="Corpo del testo 3" style:family="paragraph" style:parent-style-name="Standard">
      <style:paragraph-properties fo:text-align="center" style:justify-single-word="false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8z4" style:family="text">
      <style:text-properties style:font-name="Courier New" fo:font-family="'Courier New'" style:font-family-generic="modern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1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St5z0" style:family="text">
      <style:text-properties style:font-name="Symbol" fo:font-family="Symbol" style:font-family-generic="roman" style:font-pitch="variable" style:font-charset="x-symbol"/>
    </style:style>
    <style:style style:name="WW8NumSt7z0" style:family="text">
      <style:text-properties style:font-name="Symbol" fo:font-family="Symbol" style:font-family-generic="roman" style:font-pitch="variable" style:font-charset="x-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272cm" fo:text-indent="-0.635cm" fo:margin-left="1.272cm"/>
        </style:list-level-properties>
        <style:text-properties style:font-name="Times New Roman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2cm" fo:text-indent="-0.635cm" fo:margin-left="2.54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2cm" fo:text-indent="-0.635cm" fo:margin-left="3.812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2cm" fo:text-indent="-0.635cm" fo:margin-left="5.082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2cm" fo:text-indent="-0.635cm" fo:margin-left="6.35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2cm" fo:text-indent="-0.635cm" fo:margin-left="7.62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2cm" fo:text-indent="-0.635cm" fo:margin-left="8.892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2cm" fo:text-indent="-0.635cm" fo:margin-left="10.16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2cm" fo:text-indent="-0.635cm" fo:margin-left="11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3.043cm" fo:text-indent="-0.635cm" fo:margin-left="3.04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-">
        <style:list-level-properties text:list-level-position-and-space-mode="label-alignment">
          <style:list-level-label-alignment text:label-followed-by="listtab" text:list-tab-stop-position="1.272cm" fo:text-indent="-0.635cm" fo:margin-left="1.272cm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2cm" fo:text-indent="-0.635cm" fo:margin-left="2.542cm"/>
        </style:list-level-properties>
      </text:list-level-style-number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2cm" fo:text-indent="-0.635cm" fo:margin-left="3.812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2cm" fo:text-indent="-0.635cm" fo:margin-left="5.082cm"/>
        </style:list-level-properties>
        <style:text-properties style:font-name="Symbol"/>
      </text:list-level-style-bullet>
      <text:list-level-style-bullet text:level="5" text:style-name="WW8Num8z4" text:bullet-char="o">
        <style:list-level-properties text:list-level-position-and-space-mode="label-alignment">
          <style:list-level-label-alignment text:label-followed-by="listtab" text:list-tab-stop-position="6.352cm" fo:text-indent="-0.635cm" fo:margin-left="6.35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2cm" fo:text-indent="-0.635cm" fo:margin-left="7.62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2cm" fo:text-indent="-0.635cm" fo:margin-left="8.892cm"/>
        </style:list-level-properties>
        <style:text-properties style:font-name="Symbol"/>
      </text:list-level-style-bullet>
      <text:list-level-style-bullet text:level="8" text:style-name="WW8Num8z4" text:bullet-char="o">
        <style:list-level-properties text:list-level-position-and-space-mode="label-alignment">
          <style:list-level-label-alignment text:label-followed-by="listtab" text:list-tab-stop-position="10.162cm" fo:text-indent="-0.635cm" fo:margin-left="10.16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2cm" fo:text-indent="-0.635cm" fo:margin-left="11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-">
        <style:list-level-properties text:list-level-position-and-space-mode="label-alignment">
          <style:list-level-label-alignment text:label-followed-by="listtab" text:list-tab-stop-position="1.272cm" fo:text-indent="-0.635cm" fo:margin-left="1.272cm"/>
        </style:list-level-properties>
        <style:text-properties style:font-name="Times New Roman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2cm" fo:text-indent="-0.635cm" fo:margin-left="2.54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2cm" fo:text-indent="-0.635cm" fo:margin-left="3.812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2cm" fo:text-indent="-0.635cm" fo:margin-left="5.082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2cm" fo:text-indent="-0.635cm" fo:margin-left="6.35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2cm" fo:text-indent="-0.635cm" fo:margin-left="7.62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2cm" fo:text-indent="-0.635cm" fo:margin-left="8.892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2cm" fo:text-indent="-0.635cm" fo:margin-left="10.16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2cm" fo:text-indent="-0.635cm" fo:margin-left="11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WW8Num11z1" text:bullet-char="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6pt" style:font-size-asian="6pt"/>
    </style:style>
    <style:page-layout style:name="Mpm1">
      <style:page-layout-properties fo:page-width="21.001cm" fo:page-height="29.7cm" style:num-format="1" style:print-orientation="portrait" fo:margin-top="2.501cm" fo:margin-bottom="1.27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82cm" fo:margin-left="0cm" fo:margin-right="0cm" fo:margin-top="0.38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75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30" number:automatic-order="true" number:format-source="language">
      <number:day/>
      <number:text>/</number:text>
      <number:month/>
      <number:text>/</number:text>
      <number:year/>
    </number:date-style>
  </office:automatic-styles>
  <office:master-styles>
    <style:master-page style:name="Standard" style:page-layout-name="Mpm1">
      <style:footer>
        <text:p text:style-name="Footer"><text:span text:style-name="MT1">PG\</text:span><text:span text:style-name="MT1"><text:page-number text:select-page="current">1</text:page-number></text:span><text:span text:style-name="MT1">\</text:span><text:span text:style-name="MT1"><text:modification-date style:data-style-name="N30">24/02/21</text:modification-date></text:span><text:span text:style-name="MT1">\</text:span><text:span text:style-name="MT1"><text:file-name text:display="full">U:\ATTECO\Segreteria\ARCHIVIO\PATRIMONIO\GARE PUBBLICHE\AZIENDE COMUNALI\PUBBLICO ESERCIZIO ALLA SEGA\2021-2029\gara\Facsimile offerta.odt</text:file-name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</dc:title>
    <meta:initial-creator>Pilati Giancarlo</meta:initial-creator>
    <meta:creation-date>2002-12-20T12:15:00</meta:creation-date>
    <dc:date>2021-02-24T15:25:06.921000000</dc:date>
    <meta:print-date>2013-01-07T10:52:03.86</meta:print-date>
    <meta:editing-cycles>61</meta:editing-cycles>
    <meta:editing-duration>PT9H6M52S</meta:editing-duration>
    <meta:generator>LibreOffice/6.1.0.3$Windows_X86_64 LibreOffice_project/efb621ed25068d70781dc026f7e9c5187a4decd1</meta:generator>
    <meta:document-statistic meta:table-count="0" meta:image-count="0" meta:object-count="0" meta:page-count="1" meta:paragraph-count="15" meta:word-count="157" meta:character-count="1452" meta:non-whitespace-character-count="1306"/>
  </office:meta>
</office:document-meta>
</file>