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ArialMT" svg:font-family="ArialMT" style:font-family-generic="swiss"/>
    <style:font-face style:name="Bitstream Charter" svg:font-family="'Bitstream Charter'"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669cm" fo:margin-right="0cm" fo:text-indent="0.026cm" style:auto-text-indent="false">
        <style:tab-stops/>
      </style:paragraph-properties>
      <style:text-properties style:font-name="Bookman Old Style" style:font-size-asian="10pt"/>
    </style:style>
    <style:style style:name="P2" style:family="paragraph" style:parent-style-name="Standard">
      <style:paragraph-properties fo:margin-left="0.669cm" fo:margin-right="0cm" fo:text-align="justify" style:justify-single-word="false" fo:text-indent="0.026cm" style:auto-text-indent="false">
        <style:tab-stops/>
      </style:paragraph-properties>
      <style:text-properties style:font-name="Bitstream Charter" fo:font-size="10pt" style:font-size-asian="10pt" style:font-size-complex="10pt"/>
    </style:style>
    <style:style style:name="P3" style:family="paragraph" style:parent-style-name="Standard">
      <style:paragraph-properties fo:margin-left="0.669cm" fo:margin-right="0cm" fo:text-indent="0.026cm" style:auto-text-indent="false">
        <style:tab-stops/>
      </style:paragraph-properties>
      <style:text-properties style:font-name="Bitstream Charter" style:font-size-asian="10pt"/>
    </style:style>
    <style:style style:name="P4" style:family="paragraph" style:parent-style-name="Standard">
      <style:paragraph-properties fo:text-align="start" style:justify-single-word="false" style:text-autospace="none"/>
      <style:text-properties style:font-name="Bookman Old Style" fo:font-size="9pt" fo:font-style="italic" fo:font-weight="bold" style:font-name-asian="TimesNewRomanPS-ItalicMT" style:font-size-asian="9pt" style:font-style-asian="italic" style:font-weight-asian="bold" style:font-name-complex="TimesNewRomanPS-ItalicMT" style:font-size-complex="9pt" style:font-style-complex="italic" style:font-weight-complex="bold"/>
    </style:style>
    <style:style style:name="P5" style:family="paragraph" style:parent-style-name="Standard">
      <style:paragraph-properties fo:text-align="start" style:justify-single-word="false" style:text-autospace="none"/>
      <style:text-properties style:font-name="Bookman Old Style" fo:font-size="9pt" fo:font-weight="bold" style:font-name-asian="TimesNewRomanPSMT" style:font-size-asian="9pt" style:font-weight-asian="bold" style:font-name-complex="TimesNewRomanPSMT" style:font-size-complex="9pt" style:font-weight-complex="bold"/>
    </style:style>
    <style:style style:name="P6" style:family="paragraph" style:parent-style-name="Standard">
      <style:text-properties style:font-name="Bitstream Charter" fo:font-size="10pt" style:font-size-asian="10pt"/>
    </style:style>
    <style:style style:name="P7" style:family="paragraph" style:parent-style-name="Standard">
      <style:paragraph-properties fo:text-align="center" style:justify-single-word="false"/>
      <style:text-properties style:font-name="Bitstream Charter" fo:font-size="10pt" style:font-size-asian="10pt"/>
    </style:style>
    <style:style style:name="P8" style:family="paragraph" style:parent-style-name="Standard">
      <style:text-properties style:font-name="Bitstream Charter" fo:font-size="10pt" style:font-size-asian="10pt" style:font-size-complex="10pt"/>
    </style:style>
    <style:style style:name="P9" style:family="paragraph" style:parent-style-name="Standard">
      <style:paragraph-properties fo:text-align="justify" style:justify-single-word="false" style:snap-to-layout-grid="false">
        <style:tab-stops>
          <style:tab-stop style:position="0.452cm"/>
        </style:tab-stops>
      </style:paragraph-properties>
      <style:text-properties style:font-name="Bitstream Charter" fo:font-size="10pt" style:font-size-asian="10pt" style:font-size-complex="10pt"/>
    </style:style>
    <style:style style:name="P10" style:family="paragraph" style:parent-style-name="Standard">
      <style:text-properties style:font-name="Bitstream Charter" fo:font-size="10pt" fo:background-color="transparent" style:font-size-asian="10pt" style:font-weight-asian="normal" style:font-size-complex="10pt" style:font-weight-complex="normal"/>
    </style:style>
    <style:style style:name="P11" style:family="paragraph" style:parent-style-name="Standard">
      <style:paragraph-properties fo:text-align="start" style:justify-single-word="false" style:text-autospace="none"/>
      <style:text-properties style:font-name="Bitstream Charter" fo:font-size="11pt" fo:font-style="italic" style:font-name-asian="TimesNewRomanPS-ItalicMT" style:font-size-asian="11pt" style:font-style-asian="italic" style:font-name-complex="TimesNewRomanPS-ItalicMT" style:font-size-complex="11pt" style:font-style-complex="italic"/>
    </style:style>
    <style:style style:name="P12" style:family="paragraph" style:parent-style-name="Standard">
      <style:text-properties style:font-name="Bitstream Charter" style:font-size-asian="10pt"/>
    </style:style>
    <style:style style:name="P13" style:family="paragraph" style:parent-style-name="Standard">
      <style:text-properties style:font-name="Bitstream Charter" fo:font-size="12pt" style:font-size-asian="12pt" style:font-size-complex="12pt"/>
    </style:style>
    <style:style style:name="P14" style:family="paragraph" style:parent-style-name="Standard">
      <style:paragraph-properties fo:text-align="justify" style:justify-single-word="false"/>
      <style:text-properties style:font-name="Bitstream Charter" fo:font-size="12pt" style:font-size-asian="12pt" style:font-size-complex="12pt"/>
    </style:style>
    <style:style style:name="P15" style:family="paragraph" style:parent-style-name="Standard">
      <style:text-properties style:font-name="Bitstream Charter" fo:font-size="8pt" style:font-size-asian="8pt" style:font-size-complex="8pt"/>
    </style:style>
    <style:style style:name="P16" style:family="paragraph" style:parent-style-name="Standard">
      <style:paragraph-properties fo:margin-left="1.951cm" fo:margin-right="0cm" fo:text-align="justify" style:justify-single-word="false" fo:text-indent="0cm" style:auto-text-indent="false" style:text-autospace="none"/>
      <style:text-properties style:font-name="Bitstream Charter" fo:font-size="8pt" fo:font-style="normal" style:font-name-asian="TimesNewRomanPSMT" style:font-size-asian="8pt" style:font-style-asian="normal" style:font-name-complex="TimesNewRomanPSMT" style:font-size-complex="8pt" style:font-style-complex="normal"/>
    </style:style>
    <style:style style:name="P17" style:family="paragraph" style:parent-style-name="Standard">
      <style:paragraph-properties fo:margin-left="0cm" fo:margin-right="0cm" fo:text-align="justify" style:justify-single-word="false" fo:text-indent="1.977cm" style:auto-text-indent="false" style:text-autospace="none"/>
      <style:text-properties style:font-name="Bitstream Charter" fo:font-size="8pt" fo:font-style="normal" style:font-name-asian="TimesNewRomanPS-ItalicMT" style:font-size-asian="8pt" style:font-style-asian="normal" style:font-name-complex="TimesNewRomanPS-ItalicMT" style:font-size-complex="8pt" style:font-style-complex="normal"/>
    </style:style>
    <style:style style:name="P18" style:family="paragraph" style:parent-style-name="Standard">
      <style:paragraph-properties fo:margin-left="1.977cm" fo:margin-right="0cm" fo:text-align="justify" style:justify-single-word="false" fo:text-indent="0.026cm" style:auto-text-indent="false" style:text-autospace="none"/>
      <style:text-properties style:font-name="Bitstream Charter" fo:font-size="8pt" fo:font-style="normal" style:font-name-asian="TimesNewRomanPS-ItalicMT" style:font-size-asian="8pt" style:font-style-asian="normal" style:font-name-complex="TimesNewRomanPS-ItalicMT" style:font-size-complex="8pt" style:font-style-complex="normal"/>
    </style:style>
    <style:style style:name="P19" style:family="paragraph" style:parent-style-name="Standard">
      <style:paragraph-properties fo:margin-left="1.977cm" fo:margin-right="0cm" fo:text-align="justify" style:justify-single-word="false" fo:text-indent="0.026cm" style:auto-text-indent="false" style:text-autospace="none"/>
      <style:text-properties style:font-name="Bitstream Charter" fo:font-size="11pt" fo:font-style="italic" style:font-name-asian="TimesNewRomanPS-ItalicMT" style:font-size-asian="11pt" style:font-style-asian="italic" style:font-name-complex="TimesNewRomanPS-ItalicMT" style:font-size-complex="11pt" style:font-style-complex="italic"/>
    </style:style>
    <style:style style:name="P20" style:family="paragraph" style:parent-style-name="Standard">
      <style:paragraph-properties fo:margin-left="2.54cm" fo:margin-right="0cm" fo:text-indent="-2.54cm" style:auto-text-indent="false"/>
      <style:text-properties style:font-name="Bitstream Charter" fo:font-size="8pt" fo:font-weight="bold" style:font-size-asian="8pt" style:font-weight-asian="bold" style:font-size-complex="8pt" style:font-weight-complex="bold"/>
    </style:style>
    <style:style style:name="P21" style:family="paragraph" style:parent-style-name="Standard">
      <style:paragraph-properties fo:margin-left="0cm" fo:margin-right="0cm" fo:text-indent="1.309cm" style:auto-text-indent="false"/>
      <style:text-properties style:font-name="Bitstream Charter" fo:font-size="10pt" style:font-size-asian="10pt" style:font-size-complex="10pt"/>
    </style:style>
    <style:style style:name="P22" style:family="paragraph" style:parent-style-name="Standard">
      <style:paragraph-properties fo:margin-left="0cm" fo:margin-right="0cm" fo:text-indent="1.256cm" style:auto-text-indent="false"/>
      <style:text-properties style:font-name="Bitstream Charter" fo:font-size="10pt" style:font-size-asian="10pt" style:font-size-complex="10pt"/>
    </style:style>
    <style:style style:name="P23" style:family="paragraph" style:parent-style-name="Standard">
      <style:paragraph-properties fo:margin-left="0cm" fo:margin-right="0cm" fo:text-indent="1.229cm" style:auto-text-indent="false"/>
      <style:text-properties style:font-name="Bitstream Charter" fo:font-size="10pt" style:font-size-asian="10pt" style:font-size-complex="10pt"/>
    </style:style>
    <style:style style:name="P24" style:family="paragraph" style:parent-style-name="Standard">
      <style:paragraph-properties fo:padding="0.074cm" fo:border-left="none" fo:border-right="none" fo:border-top="none" fo:border-bottom="0.99pt solid #000000" style:join-border="false"/>
      <style:text-properties fo:color="#000000" style:font-name="Bitstream Charter" fo:font-size="10pt" style:font-size-asian="10pt" style:font-size-complex="10pt"/>
    </style:style>
    <style:style style:name="P25" style:family="paragraph" style:parent-style-name="Text_20_body">
      <style:text-properties style:font-name="Bitstream Charter"/>
    </style:style>
    <style:style style:name="P26" style:family="paragraph" style:parent-style-name="Text_20_body">
      <style:text-properties style:font-name="Bitstream Charter" fo:font-size="9pt" fo:font-weight="bold" style:font-size-asian="9pt" style:font-weight-asian="bold" style:font-weight-complex="bold"/>
    </style:style>
    <style:style style:name="P27" style:family="paragraph" style:parent-style-name="Text_20_body">
      <style:text-properties style:font-name="Bitstream Charter" fo:font-weight="bold" style:font-weight-asian="bold"/>
    </style:style>
    <style:style style:name="P28" style:family="paragraph" style:parent-style-name="Text_20_body">
      <style:text-properties style:font-name="Bitstream Charter" fo:font-weight="bold" style:font-weight-asian="bold" style:font-weight-complex="bold"/>
    </style:style>
    <style:style style:name="P29" style:family="paragraph" style:parent-style-name="Text_20_body_20_indent">
      <style:text-properties style:font-name="Bitstream Charter"/>
    </style:style>
    <style:style style:name="P30" style:family="paragraph" style:parent-style-name="Heading_20_1">
      <style:text-properties style:font-name="Bitstream Charter" fo:font-size="10pt" fo:font-style="italic" fo:font-weight="normal" style:font-size-asian="10pt" style:font-style-asian="italic" style:font-weight-asian="normal" style:font-style-complex="italic" style:font-weight-complex="bold"/>
    </style:style>
    <style:style style:name="P31" style:family="paragraph" style:parent-style-name="Heading_20_9">
      <style:paragraph-properties fo:margin-left="5.251cm" fo:margin-right="0cm" fo:text-indent="0cm" style:auto-text-indent="false">
        <style:tab-stops>
          <style:tab-stop style:position="4.001cm"/>
          <style:tab-stop style:position="8.001cm"/>
        </style:tab-stops>
      </style:paragraph-properties>
      <style:text-properties style:font-name="Bitstream Charter" fo:font-size="10pt" style:font-size-asian="10pt" style:font-size-complex="10pt"/>
    </style:style>
    <style:style style:name="P32" style:family="paragraph" style:parent-style-name="Heading_20_4" style:master-page-name="First_20_Page">
      <style:paragraph-properties fo:text-align="justify" style:justify-single-word="false" style:page-number="auto"/>
      <style:text-properties style:font-name="Bitstream Charter" fo:font-size="10pt" style:font-size-asian="10pt"/>
    </style:style>
    <style:style style:name="P33" style:family="paragraph" style:parent-style-name="Heading_20_2">
      <style:text-properties style:font-name="Bitstream Charter" fo:font-size="10pt" fo:font-weight="normal" style:font-size-asian="10pt" style:font-weight-asian="normal" style:font-weight-complex="bold"/>
    </style:style>
    <style:style style:name="P34" style:family="paragraph" style:parent-style-name="Standard" style:list-style-name="WW8Num1">
      <style:text-properties style:font-name="Bitstream Charter" fo:font-size="10pt" style:font-size-asian="10pt" style:font-size-complex="10pt"/>
    </style:style>
    <style:style style:name="P35" style:family="paragraph" style:parent-style-name="Standard" style:list-style-name="L2">
      <style:text-properties style:font-name="Bitstream Charter" fo:font-size="10pt" style:font-size-asian="10pt" style:font-size-complex="10pt"/>
    </style:style>
    <style:style style:name="P36" style:family="paragraph" style:parent-style-name="Standard" style:list-style-name="WW8Num1">
      <style:paragraph-properties fo:text-align="justify" style:justify-single-word="false" style:snap-to-layout-grid="false">
        <style:tab-stops>
          <style:tab-stop style:position="0.452cm"/>
        </style:tab-stops>
      </style:paragraph-properties>
      <style:text-properties style:font-name="Bitstream Charter" fo:font-size="10pt" style:font-size-asian="10pt" style:font-size-complex="10pt"/>
    </style:style>
    <style:style style:name="P37" style:family="paragraph" style:parent-style-name="Standard" style:list-style-name="L3">
      <style:paragraph-properties fo:text-align="justify" style:justify-single-word="false" style:snap-to-layout-grid="false">
        <style:tab-stops>
          <style:tab-stop style:position="0.452cm"/>
        </style:tab-stops>
      </style:paragraph-properties>
      <style:text-properties style:font-name="Bitstream Charter" fo:font-size="10pt" style:font-size-asian="10pt" style:font-size-complex="10pt"/>
    </style:style>
    <style:style style:name="P38" style:family="paragraph" style:parent-style-name="Standard" style:list-style-name="L2">
      <style:text-properties style:font-name="Bitstream Charter" fo:font-size="10pt" fo:background-color="transparent" style:font-size-asian="10pt" style:font-weight-asian="normal" style:font-size-complex="10pt" style:font-weight-complex="normal"/>
    </style:style>
    <style:style style:name="P39" style:family="paragraph" style:parent-style-name="Standard" style:list-style-name="L3">
      <style:text-properties style:font-name="Bitstream Charter" fo:font-size="10pt" fo:background-color="transparent" style:font-size-asian="10pt" style:font-weight-asian="normal" style:font-size-complex="10pt" style:font-weight-complex="normal"/>
    </style:style>
    <style:style style:name="P40" style:family="paragraph" style:parent-style-name="Standard" style:list-style-name="L2">
      <style:text-properties style:font-name="Bitstream Charter" fo:font-size="10pt" fo:background-color="transparent" style:font-name-asian="TimesNewRomanPSMT" style:font-size-asian="10pt" style:font-weight-asian="normal" style:font-name-complex="TimesNewRomanPSMT" style:font-size-complex="10pt" style:font-weight-complex="normal"/>
    </style:style>
    <style:style style:name="P41" style:family="paragraph" style:parent-style-name="Standard" style:list-style-name="WW8Num1">
      <style:text-properties style:font-name="Bitstream Charter" style:font-size-asian="10pt"/>
    </style:style>
    <style:style style:name="P42" style:family="paragraph" style:parent-style-name="Standard" style:list-style-name="L3">
      <style:text-properties style:font-name="Bitstream Charter" style:font-size-asian="10pt"/>
    </style:style>
    <style:style style:name="P43" style:family="paragraph" style:parent-style-name="Standard" style:list-style-name="L2">
      <style:text-properties style:font-name="Bitstream Charter" fo:background-color="transparent" style:font-size-asian="10pt"/>
    </style:style>
    <style:style style:name="P44" style:family="paragraph" style:parent-style-name="Standard" style:list-style-name="L2">
      <style:text-properties style:font-name="Bitstream Charter" fo:background-color="transparent" style:font-size-asian="10pt" style:font-weight-asian="normal" style:font-weight-complex="normal"/>
    </style:style>
    <style:style style:name="P45" style:family="paragraph" style:parent-style-name="Standard" style:list-style-name="WW8Num1">
      <style:paragraph-properties fo:text-align="justify" style:justify-single-word="false" style:snap-to-layout-grid="false">
        <style:tab-stops>
          <style:tab-stop style:position="0.452cm"/>
        </style:tab-stops>
      </style:paragraph-properties>
      <style:text-properties style:font-name="Bitstream Charter" fo:font-size="11pt" style:font-size-asian="11pt"/>
    </style:style>
    <style:style style:name="P46" style:family="paragraph" style:parent-style-name="Standard" style:list-style-name="WW8Num7">
      <style:text-properties style:font-name="Bitstream Charter" fo:font-size="8pt" fo:font-weight="bold" style:font-size-asian="8pt" style:font-weight-asian="bold" style:font-size-complex="8pt" style:font-weight-complex="bold"/>
    </style:style>
    <style:style style:name="P47" style:family="paragraph" style:parent-style-name="Standard" style:list-style-name="WW8Num7">
      <style:text-properties style:font-name="Bitstream Charter" fo:font-size="8pt" fo:font-weight="bold" officeooo:rsid="000ad3dd" officeooo:paragraph-rsid="000ad3dd" style:font-size-asian="8pt" style:font-weight-asian="bold" style:font-size-complex="8pt" style:font-weight-complex="bold"/>
    </style:style>
    <style:style style:name="P48" style:family="paragraph" style:parent-style-name="Standard" style:list-style-name="L3">
      <style:text-properties style:use-window-font-color="true" style:font-name="Bitstream Charter" fo:font-size="10pt" fo:language="it" fo:country="IT" fo:font-weight="normal" fo:background-color="transparent" style:font-name-asian="Times New Roman" style:font-size-asian="10pt" style:font-weight-asian="normal" style:font-name-complex="Arial" style:font-size-complex="10pt" style:language-complex="ar" style:country-complex="SA" style:font-weight-complex="normal"/>
    </style:style>
    <style:style style:name="P49" style:family="paragraph" style:parent-style-name="Standard" style:list-style-name="L1">
      <style:paragraph-properties fo:margin-left="0.669cm" fo:margin-right="0cm" fo:text-indent="0.026cm" style:auto-text-indent="false">
        <style:tab-stops/>
      </style:paragraph-properties>
      <style:text-properties style:font-name="Bitstream Charter" fo:font-weight="normal" fo:background-color="transparent" style:font-size-asian="10pt" style:font-weight-asian="normal" style:font-weight-complex="normal"/>
    </style:style>
    <style:style style:name="P50" style:family="paragraph" style:parent-style-name="Standard" style:list-style-name="WW8Num1" style:master-page-name="">
      <style:paragraph-properties style:page-number="auto"/>
      <style:text-properties style:font-name="Bitstream Charter" fo:font-size="10pt" style:font-size-asian="10pt" style:font-size-complex="10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style:text-underline-style="solid" style:text-underline-width="auto" style:text-underline-color="font-color"/>
    </style:style>
    <style:style style:name="T5" style:family="text">
      <style:text-properties fo:font-style="italic" style:font-name-asian="TimesNewRomanPS-ItalicMT" style:font-style-asian="italic" style:font-name-complex="TimesNewRomanPS-ItalicMT" style:font-style-complex="italic"/>
    </style:style>
    <style:style style:name="T6" style:family="text">
      <style:text-properties fo:font-size="11pt" fo:font-weight="bold" style:font-size-asian="11pt" style:font-weight-asian="bold" style:font-weight-complex="bold"/>
    </style:style>
    <style:style style:name="T7" style:family="text">
      <style:text-properties fo:color="#000000"/>
    </style:style>
    <style:style style:name="T8" style:family="text">
      <style:text-properties fo:color="#000000" fo:letter-spacing="-0.011cm" fo:font-weight="normal" fo:background-color="transparent" loext:char-shading-value="0" style:font-weight-asian="normal" style:font-weight-complex="normal"/>
    </style:style>
    <style:style style:name="T9" style:family="text">
      <style:text-properties fo:color="#000000" fo:font-size="10pt" fo:letter-spacing="-0.007cm" style:font-size-asian="10pt" style:font-size-complex="10pt"/>
    </style:style>
    <style:style style:name="T10" style:family="text">
      <style:text-properties fo:color="#000000" fo:font-size="10pt" fo:letter-spacing="-0.007cm" fo:font-weight="bold" style:font-size-asian="10pt" style:font-weight-asian="bold" style:font-size-complex="10pt" style:font-weight-complex="bold"/>
    </style:style>
    <style:style style:name="T11" style:family="text">
      <style:text-properties fo:background-color="transparent" loext:char-shading-value="0"/>
    </style:style>
    <style:style style:name="T12" style:family="text">
      <style:text-properties fo:font-weight="normal"/>
    </style:style>
    <style:style style:name="T13" style:family="text">
      <style:text-properties fo:font-weight="normal" fo:background-color="transparent" loext:char-shading-value="0" style:font-weight-asian="normal" style:font-weight-complex="normal"/>
    </style:style>
    <style:style style:name="T14" style:family="text">
      <style:text-properties fo:font-weight="normal" style:font-name-asian="TimesNewRomanPSMT" style:font-name-complex="TimesNewRomanPSMT"/>
    </style:style>
    <style:style style:name="T15" style:family="text">
      <style:text-properties style:font-name-asian="TimesNewRomanPSMT" style:font-name-complex="TimesNewRomanPSMT"/>
    </style:style>
    <style:style style:name="T16" style:family="text">
      <style:text-properties style:font-name-asian="TimesNewRomanPSMT" style:font-name-complex="TimesNewRomanPSMT" style:font-size-complex="12pt"/>
    </style:style>
    <style:style style:name="T17" style:family="text">
      <style:text-properties style:font-name-asian="ArialMT" style:font-name-complex="ArialMT"/>
    </style:style>
    <style:style style:name="T18" style:family="text">
      <style:text-properties style:font-name-asian="TimesNewRomanPS-ItalicMT" style:font-name-complex="TimesNewRomanPS-ItalicMT"/>
    </style:style>
    <style:style style:name="T19" style:family="text">
      <style:text-properties officeooo:rsid="000ad3dd"/>
    </style:style>
    <style:style style:name="T20" style:family="text">
      <style:text-properties officeooo:rsid="000b4fdf"/>
    </style:style>
    <style:style style:name="T2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vertical-pos="from-top" style:vertical-rel="paragraph" style:horizontal-pos="from-left" style:horizontal-rel="paragraph" fo:padding="0.049cm" fo:border="0.99pt solid #000000"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39cm" fo:text-indent="-0.635cm" fo:margin-left="1.9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74cm" fo:text-indent="-0.635cm" fo:margin-left="2.57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09cm" fo:text-indent="-0.635cm" fo:margin-left="3.20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44cm" fo:text-indent="-0.635cm" fo:margin-left="3.8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79cm" fo:text-indent="-0.635cm" fo:margin-left="4.47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14cm" fo:text-indent="-0.635cm" fo:margin-left="5.11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49cm" fo:text-indent="-0.635cm" fo:margin-left="5.7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84cm" fo:text-indent="-0.635cm" fo:margin-left="6.38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19cm" fo:text-indent="-0.635cm" fo:margin-left="7.01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54cm" fo:text-indent="-0.635cm" fo:margin-left="7.65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4">Allegato n. 3</text:h>
      <text:h text:style-name="P33" text:outline-level="2">N.B. in carta libera</text:h>
      <text:p text:style-name="P6"/>
      <text:h text:style-name="P30" text:outline-level="1">Fac-simile dichiarazione </text:h>
      <text:p text:style-name="P7"/>
      <text:p text:style-name="P6"/>
      <text:p text:style-name="P29"><text:span text:style-name="T1">OGGETTO:<text:tab/></text:span><text:span text:style-name="T6">Offerta per <text:s/>l’affitto dell’azienda commerciale costituita dal pubblico esercizio bar all’insegna “Alla Sega”. Dichiarazione sostitutiva.</text:span></text:p>
      <text:p text:style-name="P6"/>
      <text:p text:style-name="P6">Il sottoscritto___________________________________________________________ nato a ____________________________________________ ( ___ ) il ____________________, residente in <text:s/>______________________ via __________________________, recapito telefonico ________________________</text:p>
      <text:p text:style-name="P6"/>
      <text:p text:style-name="P6">nella sua qualità di titolare dell'impresa individuale e/o legale rappresentante della ditta <text:s/>__________________________________________________________________, con sede legale in ___________________________________ ( ___ ), via/piazza __________________________ avendo <text:s/>preso visione delle condizioni di gara relative all’oggetto, con la presente dichiara di voler partecipare alla gara e pertanto</text:p>
      <text:p text:style-name="P7">DICHIARA</text:p>
      <text:p text:style-name="P6"/>
      <text:p text:style-name="P8"><text:span text:style-name="T4">secondo le modalità di cui all'art. 47 del D.P.R. 28 dicembre 2000, n. 445, con la consapevolezza di quanto disposto dall’art. 76 del medesimo D.P.R. 445/2000 e dall’art. 495 del C.P. in caso di dichiarazioni mendaci</text:span>:</text:p>
      <text:p text:style-name="P8"/>
      <text:list xml:id="list467290660" text:style-name="WW8Num1">
        <text:list-item>
          <text:p text:style-name="P50">di essere iscritto al Registro delle Imprese presso la Camera Commercio Industria Artigianato Agricoltura di ________________________ al n. _____________ per attività di ___________________________ dal ________________________;</text:p>
        </text:list-item>
        <text:list-item>
          <text:p text:style-name="P34">di non essere in stato di fallimento, di liquidazione, di sospensione dell'attività commerciale, di di non essere in stato di fallimento, di liquidazione coatta, di concordato preventivo, e di non avere in corso un procedimento per la dichiarazione di una di tali situazioni. </text:p>
        </text:list-item>
        <text:list-item>
          <text:p text:style-name="P34">di non avere pendente procedimento per l'applicazione di una delle misure di prevenzione previste dall'articolo 6 del decreto legislativo n. 159/2011 “Codice delle leggi antimafia e delle misure di prevenzione” o di una delle cause ostative previste dall'articolo 67 dal medesimo decreto e di essere a diretta conoscenza che gli eventi descritti al presente punto non si sono verificati a carico di nessun soggetto indicato nel bando di gara (il titolare o il direttore tecnico, se si tratta di impresa individuale; i soci o il direttore tecnico se si tratta di società in nome collettivo, i soci accomandatari o il direttore tecnico se si tratta di società in accomandita semplice, gli amministratori muniti di poteri di rappresentanza o il direttore tecnico o il socio unico persona fisica, ovvero il socio di maggioranza in caso di società con meno di quattro soci, se si tratta di altro tipo di società<text:span text:style-name="T20">)</text:span>; </text:p>
        </text:list-item>
        <text:list-item>
          <text:p text:style-name="P34">di non aver riportato condanna, con sentenza passata in giudicato, ovvero condanna con sentenza di applicazione della pena su richiesta ai sensi dell’art. 444 del codice di procedura penale, per reati gravi in danno dello Stato o della Comunità che incidano sulla loro moralità professionale o per delitti finanziari ovvero condanna per un delitto comportante la pena accessoria dell'incapacità a contrarre con la Pubblica Amministrazione. </text:p>
        </text:list-item>
      </text:list>
      <text:p text:style-name="P8">A tal fine </text:p>
      <text:p text:style-name="P8">( <text:s text:c="2"/>) dichiara che i soggetti cessati dalla carica nell'anno antecedente la data di pubblicazione del bando di gara sono i signori :</text:p>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Oppure</text:p>
      <text:p text:style-name="P8">( <text:s text:c="2"/>) dichiara che non esistono soggetti cessati dalla carica nell'anno antecedente la pubblicazione del bando di gara.</text:p>
      <text:p text:style-name="P8">Dichiara inoltre di “non essere a conoscenza” del verificarsi degli eventi sopra descritti a carico dei seguenti soggetti:</text:p>
      <text:p text:style-name="P8">- del titolare della Ditta, se trattasi di Ditta individuale;</text:p>
      <text:p text:style-name="P8">- di ciascuno dei soci, se trattasi di Società in nome collettivo;</text:p>
      <text:p text:style-name="P8"><text:soft-page-break/>- di ciascuno dei soci accomandatari, se trattasi di Società in accomandita semplice;</text:p>
      <text:p text:style-name="P8">- di ciascuno degli amministratori muniti del potere di rappresentanza, se trattasi di società di capitali (S.r.l., S.p.A., S.a.a.), cooperative e consorzi;</text:p>
      <text:p text:style-name="P8">- dei procuratori che rappresentino l’impresa nella procedura di gara in tutti i casi precedenti;</text:p>
      <text:p text:style-name="P8"/>
      <text:p text:style-name="P8">NOTA BENE: nel caso in cui uno o più dei soggetti precedentemente indicati abbia subìto condanna di qualsiasi tipo e per qualsiasi tipo di reato:</text:p>
      <text:p text:style-name="P8">( <text:s text:c="2"/>) <text:s/>dichiara che il signor ________________________________________ha riportato la seguente condanna:</text:p>
      <text:p text:style-name="P8">data ______________________________________passata in giudicato il ______________________________</text:p>
      <text:p text:style-name="P8">tipologia della pronuncia:</text:p>
      <text:p text:style-name="P8"><text:tab/>sentenza di condanna</text:p>
      <text:p text:style-name="P8"><text:tab/>decreto penale di condanna</text:p>
      <text:p text:style-name="P8"><text:tab/>sentenza di applicazione della pena su richiesta delle parti ai sensi dell’art. 444 del Codice di Procedura Penale</text:p>
      <text:p text:style-name="P8"><text:tab/>altro (specificare) ________________________________________</text:p>
      <text:p text:style-name="P21">titolo del reato __________________________________________________</text:p>
      <text:p text:style-name="P22">data di consumazione del reato ____________________________________</text:p>
      <text:p text:style-name="P23">entità e natura della pena comminata ________________________________</text:p>
      <text:p text:style-name="P23">altro __________________________________________________________</text:p>
      <text:p text:style-name="P23"/>
      <text:list xml:id="list113622866813809" text:continue-numbering="true" text:style-name="WW8Num1">
        <text:list-item>
          <text:p text:style-name="P34">di non aver commesso, secondo motivata valutazione della stazione appaltante, grave negligenza o malafede nell'esecuzione delle prestazioni affidate dall'Amministrazione comunale o aver commesso un errore grave nell'esercizio dell'attività professionale, accertato con qualsiasi mezzo di prova da parte della stazione appaltante.</text:p>
        </text:list-item>
        <text:list-item>
          <text:p text:style-name="P34">di non aver commesso gravi infrazioni debitamente accertate alle norme in materia di sicurezza e a ogni altro obbligo derivante dai rapporti di lavoro, risultanti dai dati in possesso dell'Osservatorio degli appalti pubblici.</text:p>
        </text:list-item>
        <text:list-item>
          <text:p text:style-name="P34"><text:s/>di non essersi resi gravemente colpevoli di false dichiarazioni nel fornire informazioni che possono essere richieste in merito ai requisiti per concorrere ad una gara ad evidenza pubblica; </text:p>
        </text:list-item>
        <text:list-item>
          <text:p text:style-name="P41"><text:tab/>di non aver violato il divieto di intestazione fiduciaria posto dall'art. 17 c. 3 della legge 19/03/1990 n. 55; </text:p>
        </text:list-item>
      </text:list>
      <text:p text:style-name="P12">oppure </text:p>
      <text:list xml:id="list113623164789707" text:continue-numbering="true" text:style-name="WW8Num1">
        <text:list-item>
          <text:p text:style-name="P41"><text:tab/>di aver subito un accertamento definitivo per violazione del divieto di intestazione fiduciaria posto dall'art. 17 c. 3 della legge 19/03/1990 n. 55 e che da tale accertamento definitivo è trascorso almeno un anno e che la violazione è stata rimossa;</text:p>
        </text:list-item>
        <text:list-item>
          <text:p text:style-name="P34">che l’Impresa non è soggetta all’applicazione della sanzione interdittiva di cui all'articolo 9, comma 2 lettera c), del decreto legislativo 8 giugno 2001 n. 231 o altra sanzione che comporta il divieto di contrarre con la pubblica amministrazione compresi i provvedimenti interdittivi di cui all’art. 14 del D.Lgs. 9 aprile 2008 n. 81 e s.m.;</text:p>
        </text:list-item>
        <text:list-item>
          <text:p text:style-name="P34">di non trovarsi, rispetto ad un altro partecipante alla medesima procedura di affidamento, in una situazione di controllo di cui all’art. 2359 c.c., od in una qualsiasi relazione, anche di fatto, se la situazione di controllo o la relazione comporti che le offerte sono imputabili ad un unico centro decisionale;</text:p>
        </text:list-item>
        <text:list-item>
          <text:p text:style-name="P34">di non essersi avvalso dei piani individuali di emersione ex Legge 18.10.2001 n. 383 (art. 1 bis comma );</text:p>
        </text:list-item>
        <text:list-item>
          <text:p text:style-name="P34">di essere in regola con gli obblighi relativi al pagamento delle imposte e delle tasse, secondo la legislazione italiana o quella dello Stato in cui sono stabiliti;</text:p>
        </text:list-item>
        <text:list-item>
          <text:p text:style-name="P34">di essere in regola con gli obblighi relativi al pagamento dei contributi previdenziali ed assistenziali a favore dei lavoratori, secondo la legislazione italiana o quella dello Stato in cui sono stabiliti. Dichiara inoltre le seguenti posizioni assicurative e contributive esistenti in capo alla Ditta concorrente:</text:p>
        </text:list-item>
      </text:list>
      <text:p text:style-name="P8">posizione / i INPS di ______________________________ n. ___________________________</text:p>
      <text:p text:style-name="P8">posizione / i INAIL di ______________________________ n. ___________________________</text:p>
      <text:p text:style-name="P8">di applicare il CCNL. _________________________________________ (specificare la categoria)</text:p>
      <text:list xml:id="list113624315464653" text:continue-numbering="true" text:style-name="WW8Num1">
        <text:list-item>
          <text:p text:style-name="P34">di essere in regola con le norme che disciplinano il diritto al lavoro dei disabili in ossequio al disposto dell’art. 17 della Legge 12 marzo 1999 n. 68. A tal fine dichiara di avere attualmente alle proprie dipendenze n. _______ persone.</text:p>
        </text:list-item>
        <text:list-item>
          <text:p text:style-name="P34">di essere in possesso dei requisiti morali e professionali necessari al trasferimento in gestione del pubblico esercizio ed in particolare:</text:p>
          <text:p text:style-name="P34">- l'esenzione dalle cause ostative al rilascio delle autorizzazioni di pubblico esercizio previste dagli artt. 11, 12 e 92 del T.U. Leggi P.S. approvato con R.D. n. 773/1931. </text:p>
        </text:list-item>
      </text:list>
      <text:p text:style-name="P2"><text:soft-page-break/>- l'esenzione da condanne per la fabbricazione clandestina o per gli altri reati previsti dal decreto legislativo 26/10/1995 n. 504 in materia di accisa sull’alcool e sulle bevande alcoliche; </text:p>
      <text:p text:style-name="P3">- l' inesistenza nei propri confronti e nei confronti dei soggetti indicati dall'art. 2, comma 3 del D.P.R. 252/1998 delle<text:span text:style-name="T7"> cause di divieto, decadenza o sospensione di cui all’art. 67 del <text:s/>d.lgs. 159/2011 Codice delle leggi antimafia e delle misure di <text:s/>prevenzione (vedi allegato 3A) alla presente dichiarazione;</text:span></text:p>
      <text:p text:style-name="P3"><text:span text:style-name="T11"><text:s/>- il </text:span><text:span text:style-name="T8">possesso <text:s/></text:span><text:span text:style-name="T13">dei requisiti morali previsti dall'articolo 71, commi 1, 2, 3, 4 e 5 <text:s/>del D.Lgs 26.03.2010 n. 59</text:span><text:span text:style-name="T11">;</text:span></text:p>
      <text:list xml:id="list2137261799" text:style-name="L1">
        <text:list-item>
          <text:p text:style-name="P49">il possesso di almeno uno dei requisiti professionali previsti dall’articolo 71, 6° comma, del D.Lgs 26.03.2010, n. 59 e segnatamente:</text:p>
        </text:list-item>
      </text:list>
      <text:list xml:id="list3602889755" text:style-name="L2">
        <text:list-item>
          <text:p text:style-name="P43">iscrizione al R.E.C. (registro esercenti il commercio) per la somministrazione di alimenti e bevande presso la Camera di Commercio Industria ed Artigianato di _______________ con il n.___________ ; </text:p>
        </text:list-item>
        <text:list-item>
          <text:p text:style-name="P43">attestato conseguito in data _______________________ per il superamento dell’esame di <text:span text:style-name="T16">idoneità dinanzi alla commissione costituita presso la C.C.I.A.A. Di ______________________.</text:span></text:p>
        </text:list-item>
        <text:list-item>
          <text:p text:style-name="P38"><text:span text:style-name="T14">attestato di frequenza con esito positivo al corso professionale istituito/riconosciuto dalla </text:span>regione/provincia ______________________________, rilasciato in data __________________ <text:span text:style-name="T15">dall’istituto ______________________________________ con sede a ___________________;</text:span></text:p>
        </text:list-item>
        <text:list-item>
          <text:p text:style-name="P44">prestazione d’opera presso le seguenti imprese:</text:p>
        </text:list-item>
      </text:list>
      <text:p text:style-name="P16">(<text:span text:style-name="T18">imprese: sono quelle esercenti l’attività nel settore alimentare o della somministrazione di alimenti e bevande);</text:span></text:p>
      <text:p text:style-name="P17">(periodo: almeno due anni, anche non continuativi, nel quinquennio precedente);</text:p>
      <text:p text:style-name="P18">(qualifica, comprovata dall’iscrizione all’I.N.P.S., di imprenditore in proprio, di dipendente qualificato addetto alla vendita, all’amministrazione o alla preparazione degli alimenti, di socio lavoratore, di coadiutore familiare per il coniuge, il parente o l’affine entro il terzo grado dell’imprenditore);</text:p>
      <text:p text:style-name="P18"/>
      <text:p text:style-name="P19"><draw:frame draw:style-name="fr2" draw:name="Cornice2" text:anchor-type="paragraph" svg:x="2.12cm" svg:y="0.109cm" svg:width="14.707cm" draw:z-index="3"><draw:text-box fo:min-height="5.727cm"><text:p text:style-name="P4"/><text:p text:style-name="P4">Ditta:______________________________________________________________</text:p><text:p text:style-name="P4"/><text:p text:style-name="P4">Sede:______________________________________________________________</text:p><text:p text:style-name="P4"/><text:p text:style-name="P4">Partita i.v.a.:________________________________</text:p><text:p text:style-name="P4"/><text:p text:style-name="P5"><text:span text:style-name="T5">Periodo lavorativo: dal </text:span>|__|__| |__|__| |__|__|__|__| <text:span text:style-name="T5">al </text:span>|__|__| |__|__| |__|__|__|__|</text:p><text:p text:style-name="P4"><text:tab/><text:tab/> <text:s text:c="12"/>giorno <text:s text:c="3"/>mese <text:s text:c="9"/>anno <text:s text:c="11"/>giorno <text:s text:c="4"/>mese <text:s text:c="4"/>anno</text:p><text:p text:style-name="P5"><text:span text:style-name="T17">□ </text:span><text:span text:style-name="T5">titolare d’impresa <text:s text:c="7"/></text:span><text:span text:style-name="T17">□ </text:span><text:span text:style-name="T5">socio lavoratore <text:s text:c="8"/></text:span><text:span text:style-name="T17">□ </text:span><text:span text:style-name="T5">coadiutore familiare</text:span></text:p><text:p text:style-name="P5"><text:span text:style-name="T17">□ </text:span><text:span text:style-name="T5">dipendente con mansioni di <text:s/>____________________________________________</text:span></text:p><text:p text:style-name="P4">Num. iscrizione I.N.P.S.:__________________________________________________</text:p></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frame draw:style-name="fr2" draw:name="Cornice3" text:anchor-type="paragraph" svg:x="2.12cm" svg:y="0.109cm" svg:width="14.707cm" draw:z-index="4"><draw:text-box fo:min-height="5.727cm"><text:p text:style-name="P4"/><text:p text:style-name="P4">Ditta:______________________________________________________________</text:p><text:p text:style-name="P4"/><text:p text:style-name="P4">Sede:______________________________________________________________</text:p><text:p text:style-name="P4"/><text:p text:style-name="P4">Partita i.v.a.:________________________________</text:p><text:p text:style-name="P4"/><text:p text:style-name="P5"><text:span text:style-name="T5">Periodo lavorativo: dal </text:span>|__|__| |__|__| |__|__|__|__| <text:span text:style-name="T5">al </text:span>|__|__| |__|__| |__|__|__|__|</text:p><text:p text:style-name="P4"><text:tab/><text:tab/> <text:s text:c="10"/>giorno <text:s text:c="5"/>mese <text:s text:c="9"/>anno <text:s text:c="15"/>giorno <text:s text:c="4"/>mese <text:s text:c="11"/>anno</text:p><text:p text:style-name="P5"><text:span text:style-name="T17">□ </text:span><text:span text:style-name="T5">titolare d’impresa <text:s text:c="7"/></text:span><text:span text:style-name="T17">□ </text:span><text:span text:style-name="T5">socio lavoratore <text:s text:c="8"/></text:span><text:span text:style-name="T17">□ </text:span><text:span text:style-name="T5">coadiutore familiare</text:span></text:p><text:p text:style-name="P5"><text:span text:style-name="T17">□ </text:span><text:span text:style-name="T5">dipendente con mansioni di <text:s/>____________________________________________</text:span></text:p><text:p text:style-name="P4">Num. iscrizione I.N.P.S.:__________________________________________________</text:p></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113623405275912" text:continue-numbering="true" text:style-name="L2">
        <text:list-item>
          <text:p text:style-name="P35">diploma conseguito in data ________________ presso l’istituto _________________________________________________________________ con sede a __________________________, di:</text:p>
          <text:p text:style-name="P38"><text:span text:style-name="T17">□ </text:span>scuola secondaria superiore,</text:p>
          <text:p text:style-name="P38"><text:span text:style-name="T17">□ </text:span>scuola ad indirizzo professionale, almeno triennale, in ______________________________</text:p>
          <text:p text:style-name="P38"><text:soft-page-break/><text:span text:style-name="T17">□ </text:span>laurea, anche triennale, in _____________________________________________________</text:p>
          <text:p text:style-name="P40">nel cui corso di studi era prevista la materia __________________________________________.</text:p>
        </text:list-item>
      </text:list>
      <text:p text:style-name="P10"/>
      <text:list xml:id="list113623854036518" text:continue-list="list113624315464653" text:style-name="WW8Num1">
        <text:list-item>
          <text:p text:style-name="P45"><text:span text:style-name="T9">di </text:span><text:span text:style-name="T10">non</text:span><text:span text:style-name="T9"> essere in possesso di uno dei requisiti professionali previsti dall’articolo 71, 6° comma, del D.Lgs 26.03.2010, n. 59 e nomina preposto __ signor___________________ ___________________________________________</text:span><text:span text:style-name="T2">nat_______a _____________________________ ________________________________________________ il ____________________________________ che compila l’</text:span><text:span text:style-name="T3">ALLEGATO 3B</text:span><text:span text:style-name="T2">.</text:span></text:p>
          <text:p text:style-name="P36"/>
        </text:list-item>
      </text:list>
      <text:p text:style-name="P9">In ottemperanza alle <text:s/>disposizioni del bando di gara dichiara poi: </text:p>
      <text:list xml:id="list2517824876" text:style-name="L3">
        <text:list-header>
          <text:p text:style-name="P37"/>
        </text:list-header>
        <text:list-item>
          <text:p text:style-name="P42">di non avere in corso altro contratto di concessione afferente a compendi immobiliari di proprietà comunale la cui gestione integri attività commerciale o di affitto di azienda (con licenza di pubblico esercizio) stipulato con il Comune di Nago-Torbole, oppure di avere in corso un contratto di _______ con scadenza in data ______________ (cancellare l'opzione che non interessa).</text:p>
        </text:list-item>
        <text:list-item>
          <text:p text:style-name="P39">di essere a conoscenza che la normativa consente <text:span text:style-name="T12">di condurre personalmente al massimo due esercizi situati nello stesso Comune o in Comuni confinanti e che oltre tale limite è necessario nominare un preposto.</text:span></text:p>
        </text:list-item>
        <text:list-item>
          <text:p text:style-name="P48">di aver tenuto conto nella formulazione dell’offerta degli obblighi connessi alle disposizioni in materia di sicurezza e protezione dei lavoratori, di condizioni di lavoro, di previdenza e di assistenza previsti dalla normativa vigente e di aver preso visione e di accettare senza riserva alcuna le condizioni del <text:span text:style-name="T19">contratto di affitto </text:span>e dell'annessa dotazione inventariale, nonché di aver ispezionato il locale, aver preso conoscenza delle attrezzature e degli arredi tutti specificati negli allegati al contratto, di aver preso conoscenza delle condizioni locali e di tutte le circostanze generali e particolari che possono aver influito sulla determinazione dell’offerta e di aver giudicato le condizioni contrattuali, nel loro complesso, remunerative e tali da consentire l’offerta che sarà per fare; </text:p>
        </text:list-item>
      </text:list>
      <text:p text:style-name="P13"/>
      <text:p text:style-name="P14"/>
      <text:p text:style-name="P8">Chiede che ogni comunicazione relativa alla presente procedura sia inoltrata al seguente recapito **:</text:p>
      <text:p text:style-name="P8">_________________________________________________________________</text:p>
      <text:p text:style-name="P8"/>
      <text:p text:style-name="P8">Tel. _____________________________ Fax ____________________________</text:p>
      <text:p text:style-name="P8"/>
      <text:p text:style-name="P8">PEC ______________________________________________________</text:p>
      <text:p text:style-name="P8"/>
      <text:p text:style-name="P8">Luogo e data</text:p>
      <text:p text:style-name="P8">______________________</text:p>
      <text:h text:style-name="P31" text:outline-level="9">In fede</text:h>
      <text:p text:style-name="P24"/>
      <text:p text:style-name="P20"/>
      <text:p text:style-name="P20">Allegati: </text:p>
      <text:list xml:id="list1346138140" text:style-name="WW8Num7">
        <text:list-item>
          <text:p text:style-name="P46">copia fotostatica di un documento di riconoscimento del sottoscrittore;</text:p>
        </text:list-item>
        <text:list-item>
          <text:p text:style-name="P46">eventuale DICHIARAZIONE (modello 3A – per altri soggetti diversi dal legale rappresentante); </text:p>
        </text:list-item>
        <text:list-item>
          <text:p text:style-name="P46">eventuale DICHIARAZIONE del preposto nominato ( modello 3B); </text:p>
        </text:list-item>
        <text:list-item>
          <text:p text:style-name="P47">Impegno del fidejussore a costiuire garanzie definitiva in caso l’offerente risultasse vincitore.</text:p>
        </text:list-item>
      </text:list>
      <text:p text:style-name="P15"/>
      <text:p text:style-name="P15"/>
      <text:p text:style-name="P15"/>
      <text:p text:style-name="P15"/>
      <text:p text:style-name="P15">(**) Solo se diverso dalla sede legale</text:p>
      <text:p text:style-name="P26"/>
      <text:p text:style-name="P28"/>
      <text:p text:style-name="P25"/>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ArialMT" svg:font-family="ArialMT" style:font-family-generic="swiss"/>
    <style:font-face style:name="Bitstream Charter" svg:font-family="'Bitstream Charter'"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line-height-at-least="0.423cm" fo:text-align="justify" style:justify-single-word="false" fo:orphans="0" fo:widows="0" style:page-number="auto" style:writing-mode="lr-tb">
        <style:tab-stops/>
      </style:paragraph-properties>
      <style:text-properties style:use-window-font-color="true" style:font-name="Bookman Old Style" fo:font-family="'Bookman Old Style'" style:font-family-generic="roman" style:font-pitch="variable" fo:font-size="10pt" fo:language="it" fo:country="IT" fo:font-weight="norma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orphans="2" fo:widows="2" style:text-autospace="none" style:punctuation-wrap="simple" style:vertical-align="baseline"/>
      <style:text-properties style:font-name="Times New Roman" fo:font-family="'Times New Roman'" style:font-family-generic="roman" style:font-pitch="variable" fo:font-size="10pt" fo:font-style="italic" style:font-size-asian="10pt" style:font-style-asian="italic"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100%" fo:text-align="center" style:justify-single-word="false" fo:orphans="2" fo:widows="2" fo:keep-with-next="always" style:text-autospace="none" style:punctuation-wrap="simple" style:vertical-align="baseline"/>
      <style:text-properties style:font-name="Times New Roman" fo:font-family="'Times New Roman'" style:font-family-generic="roman" style:font-pitch="variable" fo:font-size="9pt" fo:font-weight="bold" style:font-size-asian="9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9.502cm" fo:margin-right="0cm" fo:margin-top="0cm" fo:margin-bottom="0cm" loext:contextual-spacing="false" fo:line-height="100%" fo:text-align="center" style:justify-single-word="false" fo:text-indent="-1.501cm" style:auto-text-indent="false" fo:keep-with-next="always" style:text-autospace="none">
        <style:tab-stops>
          <style:tab-stop style:position="4.001cm"/>
          <style:tab-stop style:position="9.502cm"/>
        </style:tab-stops>
      </style:paragraph-properties>
      <style:text-properties style:font-name="Times New Roman" fo:font-family="'Times New Roman'" style:font-family-generic="roman" style:font-pitch="variable"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1" style:family="paragraph" style:parent-style-name="Standard" style:next-style-name="Standard">
      <style:paragraph-properties fo:margin-left="1cm" fo:margin-right="0cm" fo:margin-top="0cm" fo:margin-bottom="0cm" loext:contextual-spacing="false" fo:text-indent="-1cm" style:auto-text-indent="false">
        <style:tab-stops>
          <style:tab-stop style:position="1cm"/>
        </style:tab-stops>
      </style:paragraph-properties>
    </style:style>
    <style:style style:name="rientro2" style:family="paragraph" style:parent-style-name="rientro1" style:next-style-name="Standard">
      <style:paragraph-properties fo:margin-left="2cm" fo:margin-right="0cm" fo:margin-top="0cm" fo:margin-bottom="0cm" loext:contextual-spacing="false" fo:text-indent="-1cm" style:auto-text-indent="false">
        <style:tab-stops>
          <style:tab-stop style:position="2cm"/>
        </style:tab-stops>
      </style:paragraph-properties>
    </style:style>
    <style:style style:name="rientro3" style:family="paragraph" style:parent-style-name="Standard">
      <style:paragraph-properties fo:margin-left="3cm" fo:margin-right="0cm" fo:margin-top="0cm" fo:margin-bottom="0cm" loext:contextual-spacing="false" fo:text-indent="-1cm" style:auto-text-indent="false">
        <style:tab-stops>
          <style:tab-stop style:position="3cm"/>
        </style:tab-stops>
      </style:paragraph-properties>
    </style:style>
    <style:style style:name="Corpo_20_del_20_testo_20_3" style:display-name="Corpo del testo 3" style:family="paragraph" style:parent-style-name="Standard">
      <style:paragraph-properties fo:line-height="100%">
        <style:tab-stops>
          <style:tab-stop style:position="0.254cm"/>
          <style:tab-stop style:position="0.762cm"/>
          <style:tab-stop style:position="1.27cm"/>
          <style:tab-stop style:position="14.224cm" style:type="right"/>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2.501cm" fo:margin-right="0cm" fo:margin-top="0cm" fo:margin-bottom="0cm" loext:contextual-spacing="false" fo:text-indent="-2.501cm" style:auto-text-indent="false"/>
      <style:text-properties style:font-name="Times New Roman" fo:font-family="'Times New Roman'" style:font-family-generic="roman" style:font-pitch="variable"/>
    </style:style>
    <style:style style:name="Rientro_20_corpo_20_del_20_testo_20_2" style:display-name="Rientro corpo del testo 2" style:family="paragraph" style:parent-style-name="Standard">
      <style:paragraph-properties fo:margin-left="0.751cm" fo:margin-right="0cm" fo:margin-top="0cm" fo:margin-bottom="0cm" loext:contextual-spacing="false" fo:text-indent="-0.751cm" style:auto-text-indent="false">
        <style:tab-stops>
          <style:tab-stop style:position="0.751cm"/>
        </style:tab-stops>
      </style:paragraph-properties>
      <style:text-properties style:font-name="Times New Roman" fo:font-family="'Times New Roman'" style:font-family-generic="roman" style:font-pitch="variable"/>
    </style:style>
    <style:style style:name="Rientro_20_corpo_20_del_20_testo_20_3" style:display-name="Rientro corpo del testo 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text-properties style:font-name="Times New Roman" fo:font-family="'Times New Roman'" style:font-family-generic="roman" style:font-pitch="variable"/>
    </style:style>
    <style:style style:name="Testo_20_del_20_blocco" style:display-name="Testo del blocco" style:family="paragraph" style:parent-style-name="Standard">
      <style:paragraph-properties fo:margin-left="1cm" fo:margin-right="0.199cm" fo:margin-top="0cm" fo:margin-bottom="0cm" loext:contextual-spacing="false" fo:line-height="100%" fo:orphans="2" fo:widows="2" fo:text-indent="0cm" style:auto-text-indent="false" style:text-autospace="none" style:punctuation-wrap="simple" style:vertical-align="baseline">
        <style:tab-stops>
          <style:tab-stop style:position="1.251cm"/>
          <style:tab-stop style:position="10.252cm"/>
        </style:tab-stops>
      </style:paragraph-properties>
      <style:text-properties style:font-name="Tms Rmn" fo:font-family="'Tms Rmn', 'Times New Roman'" style:font-family-generic="roman" style:font-pitch="variable"/>
    </style:style>
    <style:style style:name="Frame_20_contents" style:display-name="Frame contents" style:family="paragraph" style:parent-style-name="Text_20_body" style:class="extra"/>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paragraph-properties style:text-autospace="ideograph-alpha" style:punctuation-wrap="hanging" style:vertical-align="auto"/>
      <style:text-properties style:font-name="Courier New" fo:font-family="'Courier New'" style:font-family-generic="modern"/>
    </style:style>
    <style:style style:name="Table_20_Contents" style:display-name="Table Contents" style:family="paragraph" style:parent-style-name="Standard" style:class="extra" style:master-page-name="">
      <style:paragraph-properties fo:margin-left="0cm" fo:margin-right="0cm" fo:margin-top="0cm" fo:margin-bottom="0cm" loext:contextual-spacing="false" fo:text-indent="0cm" style:auto-text-indent="true" style:page-number="auto" text:number-lines="false" text:line-number="0">
        <style:tab-stops/>
      </style:paragraph-properties>
      <style:text-properties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text-underline-style="none"/>
    </style:style>
    <style:style style:name="WW8Num5z0" style:family="text">
      <style:text-properties style:font-name="Times New Roman" fo:font-family="'Times New Roman'" style:font-family-generic="roman" style:font-pitch="variable" fo:font-size="10pt" style:font-size-asian="10pt"/>
    </style:style>
    <style:style style:name="WW8Num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9z4" style:family="text">
      <style:text-properties style:font-name="Courier New" fo:font-family="'Courier New'" style:font-family-generic="modern"/>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2z1" style:family="text">
      <style:text-properties style:font-name="Times New Roman" fo:font-family="'Times New Roman'" style:font-family-generic="roman" style:font-pitch="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WW-Carattere_20_nota_20_di_20_chiusura" style:display-name="WW-Carattere nota di chiusura" style:family="text" style:parent-style-name="Carattere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2cm" fo:text-indent="-0.635cm" fo:margin-left="1.272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2.542cm" fo:text-indent="-0.635cm" fo:margin-left="2.542cm"/>
        </style:list-level-properties>
      </text:list-level-style-number>
      <text:list-level-style-bullet text:level="3" text:style-name="WW8Num9z2" text:bullet-char="">
        <style:list-level-properties text:list-level-position-and-space-mode="label-alignment">
          <style:list-level-label-alignment text:label-followed-by="listtab" text:list-tab-stop-position="3.812cm" fo:text-indent="-0.635cm" fo:margin-left="3.812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2cm" fo:text-indent="-0.635cm" fo:margin-left="5.082cm"/>
        </style:list-level-properties>
        <style:text-properties style:font-name="Symbol"/>
      </text:list-level-style-bullet>
      <text:list-level-style-bullet text:level="5" text:style-name="WW8Num9z4" text:bullet-char="o">
        <style:list-level-properties text:list-level-position-and-space-mode="label-alignment">
          <style:list-level-label-alignment text:label-followed-by="listtab" text:list-tab-stop-position="6.352cm" fo:text-indent="-0.635cm" fo:margin-left="6.352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7.622cm" fo:text-indent="-0.635cm" fo:margin-left="7.62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2cm" fo:text-indent="-0.635cm" fo:margin-left="8.892cm"/>
        </style:list-level-properties>
        <style:text-properties style:font-name="Symbol"/>
      </text:list-level-style-bullet>
      <text:list-level-style-bullet text:level="8" text:style-name="WW8Num9z4" text:bullet-char="o">
        <style:list-level-properties text:list-level-position-and-space-mode="label-alignment">
          <style:list-level-label-alignment text:label-followed-by="listtab" text:list-tab-stop-position="10.162cm" fo:text-indent="-0.635cm" fo:margin-left="10.162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1.432cm"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style:num-suffix=")" style:num-format="a" style:num-letter-sync="true" text:start-value="6">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669cm" fo:margin-right="0cm" fo:text-indent="0.026cm" style:auto-text-indent="false">
        <style:tab-stops/>
      </style:paragraph-properties>
      <style:text-properties style:font-name="Bookman Old Style" style:font-size-asian="10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37cm" fo:min-width="0.041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N</dc:title>
    <meta:initial-creator>Pilati Giancarlo</meta:initial-creator>
    <meta:creation-date>2002-12-23T11:39:00</meta:creation-date>
    <dc:date>2021-02-26T11:36:21.923000000</dc:date>
    <meta:print-date>2013-01-07T11:05:23.41</meta:print-date>
    <meta:editing-cycles>86</meta:editing-cycles>
    <meta:editing-duration>PT17H44M27S</meta:editing-duration>
    <meta:generator>LibreOffice/6.1.0.3$Windows_X86_64 LibreOffice_project/efb621ed25068d70781dc026f7e9c5187a4decd1</meta:generator>
    <meta:document-statistic meta:table-count="0" meta:image-count="0" meta:object-count="0" meta:page-count="4" meta:paragraph-count="104" meta:word-count="1841" meta:character-count="14264" meta:non-whitespace-character-count="12385"/>
  </office:meta>
</office:document-meta>
</file>