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3.346cm" fo:margin-left="-0.123cm" table:align="left" style:writing-mode="lr-tb"/>
    </style:style>
    <style:style style:name="Tabella1.A" style:family="table-column">
      <style:table-column-properties style:column-width="6.124cm"/>
    </style:style>
    <style:style style:name="Tabella1.B" style:family="table-column">
      <style:table-column-properties style:column-width="7.2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3.347cm" fo:margin-left="-0.123cm" table:align="left" style:writing-mode="lr-tb"/>
    </style:style>
    <style:style style:name="Tabella2.A" style:family="table-column">
      <style:table-column-properties style:column-width="13.34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3.346cm" fo:margin-left="-0.123cm" table:align="left" style:writing-mode="lr-tb"/>
    </style:style>
    <style:style style:name="Tabella3.A" style:family="table-column">
      <style:table-column-properties style:column-width="13.34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margin-left="0.501cm" fo:margin-right="0cm" fo:text-indent="0cm" style:auto-text-indent="false" style:text-autospace="none" style:punctuation-wrap="simple" style:vertical-align="baseline"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3" style:family="paragraph" style:parent-style-name="Text_20_body">
      <style:paragraph-properties fo:margin-left="0.501cm" fo:margin-right="0cm" fo:text-indent="0cm" style:auto-text-indent="false" style:text-autospace="none" style:punctuation-wrap="simple" style:vertical-align="baseline" style:writing-mode="lr-tb"/>
      <style:text-properties style:use-window-font-color="true" style:font-name="Times New Roman" fo:font-size="11pt" fo:language="it" fo:country="IT" officeooo:paragraph-rsid="00195c1a" style:font-name-asian="Times New Roman" style:font-size-asian="11pt" style:font-name-complex="Times New Roman" style:font-size-complex="11pt" style:language-complex="ar" style:country-complex="SA"/>
    </style:style>
    <style:style style:name="P4" style:family="paragraph" style:parent-style-name="Text_20_body">
      <style:paragraph-properties fo:margin-left="0.501cm" fo:margin-right="0cm" fo:text-align="center" style:justify-single-word="false" fo:text-indent="0cm" style:auto-text-indent="false" style:text-autospace="none" style:punctuation-wrap="simple" style:vertical-align="baseline" style:writing-mode="lr-tb"/>
      <style:text-properties style:use-window-font-color="true"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5" style:family="paragraph" style:parent-style-name="Text_20_body">
      <style:paragraph-properties fo:margin-left="0.501cm" fo:margin-right="0cm" fo:text-indent="0cm" style:auto-text-indent="false" style:text-autospace="none" style:punctuation-wrap="simple" style:vertical-align="baseline" style:writing-mode="lr-tb"/>
      <style:text-properties officeooo:paragraph-rsid="00195c1a"/>
    </style:style>
    <style:style style:name="P6" style:family="paragraph" style:parent-style-name="Text_20_body">
      <style:paragraph-properties fo:margin-left="0.501cm" fo:margin-right="0cm" fo:text-indent="0cm" style:auto-text-indent="false" style:text-autospace="none" style:punctuation-wrap="simple" style:vertical-align="baseline" style:writing-mode="lr-tb"/>
      <style:text-properties fo:font-size="11pt" style:font-size-asian="11pt" style:font-size-complex="11pt"/>
    </style:style>
    <style:style style:name="P7" style:family="paragraph" style:parent-style-name="Standard">
      <style:paragraph-properties fo:margin-left="0cm" fo:margin-right="-0.048cm" fo:text-indent="0cm" style:auto-text-indent="false"/>
    </style:style>
    <style:style style:name="P8" style:family="paragraph" style:parent-style-name="Standard">
      <style:paragraph-properties fo:margin-left="0cm" fo:margin-right="-0.048cm" fo:text-align="start" style:justify-single-word="false" fo:text-indent="0cm" style:auto-text-indent="false"/>
      <style:text-properties style:font-name="Times New Roman" fo:font-size="9pt" style:font-size-asian="9pt" style:font-name-complex="Arial" style:font-size-complex="9pt"/>
    </style:style>
    <style:style style:name="P9" style:family="paragraph" style:parent-style-name="Standard">
      <style:paragraph-properties fo:margin-left="0cm" fo:margin-right="-0.048cm" fo:text-align="start" style:justify-single-word="false" fo:text-indent="0cm" style:auto-text-indent="false"/>
      <style:text-properties style:font-name="Arial" fo:font-size="9pt" style:font-size-asian="9pt" style:font-name-complex="Arial"/>
    </style:style>
    <style:style style:name="P10" style:family="paragraph" style:parent-style-name="Standard">
      <style:paragraph-properties style:line-height-at-least="0.847cm" fo:text-align="center" style:justify-single-word="false" fo:orphans="0" fo:widows="0">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11" style:family="paragraph" style:parent-style-name="Standard">
      <style:paragraph-properties style:line-height-at-least="0.847cm" fo:text-align="center" style:justify-single-word="false" fo:orphans="0" fo:widows="0" style:snap-to-layout-grid="false">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12" style:family="paragraph" style:parent-style-name="Standard">
      <style:paragraph-properties style:line-height-at-least="0.847cm" fo:text-align="justify" style:justify-single-word="false" fo:orphans="0" fo:widows="0"/>
      <style:text-properties fo:font-size="11pt" style:font-size-asian="11pt" style:font-size-complex="11pt"/>
    </style:style>
    <style:style style:name="P13" style:family="paragraph" style:parent-style-name="Standard">
      <style:paragraph-properties style:line-height-at-least="0.847cm" fo:text-align="justify" style:justify-single-word="false" fo:orphans="0" fo:widows="0">
        <style:tab-stops>
          <style:tab-stop style:position="8.001cm"/>
        </style:tab-stops>
      </style:paragraph-properties>
      <style:text-properties fo:font-size="11pt" style:font-size-asian="11pt" style:font-size-complex="11pt"/>
    </style:style>
    <style:style style:name="P14" style:family="paragraph" style:parent-style-name="Standard">
      <style:paragraph-properties style:line-height-at-least="0.847cm" fo:text-align="justify" style:justify-single-word="false" fo:orphans="0" fo:widows="0">
        <style:tab-stops>
          <style:tab-stop style:position="0.51cm"/>
        </style:tab-stops>
      </style:paragraph-properties>
      <style:text-properties fo:font-size="11pt" style:font-size-asian="11pt" style:font-size-complex="11pt"/>
    </style:style>
    <style:style style:name="P15" style:family="paragraph" style:parent-style-name="Standard">
      <style:paragraph-properties style:line-height-at-least="0.847cm" fo:text-align="justify" style:justify-single-word="false" fo:orphans="0" fo:widows="0">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16" style:family="paragraph" style:parent-style-name="Standard">
      <style:paragraph-properties fo:text-align="center" style:justify-single-word="false" style:text-autospace="none"/>
      <style:text-properties style:use-window-font-color="true" style:font-name="Times New Roman" fo:font-size="12pt" fo:language="it" fo:country="IT" fo:font-weight="bold" style:font-name-asian="Times New Roman" style:font-size-asian="12pt" style:font-weight-asian="bold" style:font-name-complex="Times New Roman" style:font-size-complex="10pt" style:language-complex="ar" style:country-complex="SA" style:font-weight-complex="bold"/>
    </style:style>
    <style:style style:name="P17" style:family="paragraph" style:parent-style-name="Standard">
      <style:paragraph-properties fo:margin-left="0.501cm" fo:margin-right="0cm" style:line-height-at-least="0.847cm" fo:text-align="center" style:justify-single-word="false" fo:orphans="0" fo:widows="0" fo:text-indent="-0.501cm" style:auto-text-indent="false">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fo:font-weight="bold" style:font-size-asian="11pt" style:font-weight-asian="bold" style:font-size-complex="11pt" style:font-weight-complex="bold"/>
    </style:style>
    <style:style style:name="P18" style:family="paragraph" style:parent-style-name="Standard">
      <style:paragraph-properties fo:margin-left="0.501cm" fo:margin-right="0cm" style:line-height-at-least="0.847cm" fo:text-align="justify" style:justify-single-word="false" fo:orphans="0" fo:widows="0" fo:text-indent="-0.501cm" style:auto-text-indent="false"/>
      <style:text-properties fo:font-size="11pt" officeooo:paragraph-rsid="0041fc37" style:font-size-asian="11pt" style:font-size-complex="11pt"/>
    </style:style>
    <style:style style:name="P19" style:family="paragraph" style:parent-style-name="Standard">
      <style:paragraph-properties fo:margin-left="0.529cm" fo:margin-right="0cm" style:line-height-at-least="0.847cm" fo:text-align="center" style:justify-single-word="false" fo:orphans="0" fo:widows="0" fo:text-indent="0cm" style:auto-text-indent="false">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20" style:family="paragraph" style:parent-style-name="Standard">
      <style:paragraph-properties fo:margin-left="0.529cm" fo:margin-right="0cm" style:line-height-at-least="0.847cm" fo:text-align="center" style:justify-single-word="false" fo:orphans="0" fo:widows="0" fo:text-indent="0cm" style:auto-text-indent="false">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fo:font-weight="bold" style:font-size-asian="11pt" style:font-weight-asian="bold" style:font-size-complex="11pt" style:font-weight-complex="bold"/>
    </style:style>
    <style:style style:name="P21" style:family="paragraph" style:parent-style-name="Text_20_body">
      <style:paragraph-properties fo:margin-left="0.026cm" fo:margin-right="0cm" fo:text-indent="-0.053cm" style:auto-text-indent="false"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22" style:family="paragraph" style:parent-style-name="Standard"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23" style:family="paragraph" style:parent-style-name="Standard"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24" style:family="paragraph" style:parent-style-name="Standard"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paragraph-properties>
      <style:text-properties fo:font-size="11pt" style:font-size-asian="11pt" style:font-size-complex="11pt"/>
    </style:style>
    <style:style style:name="P25" style:family="paragraph" style:parent-style-name="Standard"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ext-properties fo:font-size="11pt" style:font-size-asian="11pt" style:font-size-complex="11pt"/>
    </style:style>
    <style:style style:name="P26" style:family="paragraph" style:parent-style-name="Standard"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fo:background-color="transparent" style:font-size-asian="11pt" style:font-size-complex="11pt"/>
    </style:style>
    <style:style style:name="P27" style:family="paragraph" style:parent-style-name="Standard"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officeooo:paragraph-rsid="001c9607" fo:background-color="transparent" style:font-size-asian="11pt" style:font-size-complex="11pt"/>
    </style:style>
    <style:style style:name="P28" style:family="paragraph" style:parent-style-name="Standard"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fo:background-color="transparent" style:font-size-asian="11pt" style:font-size-complex="11pt"/>
    </style:style>
    <style:style style:name="P29" style:family="paragraph" style:parent-style-name="Standard"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officeooo:paragraph-rsid="001c9607" style:font-name-asian="Times New Roman" style:font-size-asian="11pt" style:font-name-complex="Times New Roman" style:font-size-complex="11pt" style:language-complex="ar" style:country-complex="SA"/>
    </style:style>
    <style:style style:name="P30" style:family="paragraph" style:parent-style-name="Standard"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officeooo:rsid="00292293" officeooo:paragraph-rsid="003bc9e6" style:font-name-asian="Times New Roman" style:font-size-asian="11pt" style:font-name-complex="Times New Roman" style:font-size-complex="11pt" style:language-complex="ar" style:country-complex="SA"/>
    </style:style>
    <style:style style:name="P31" style:family="paragraph" style:parent-style-name="Text_20_body"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32" style:family="paragraph" style:parent-style-name="Text_20_body" style:master-page-name="">
      <loext:graphic-properties draw:fill="none"/>
      <style:paragraph-properties fo:margin-left="0cm" fo:margin-right="0cm" style:line-height-at-least="0.847cm" fo:orphans="0" fo:widows="0" fo:text-indent="0cm" style:auto-text-indent="false" style:page-number="auto"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33" style:family="paragraph" style:parent-style-name="Text_20_body"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style>
    <style:style style:name="P34" style:family="paragraph" style:parent-style-name="Text_20_body"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35" style:family="paragraph" style:parent-style-name="Text_20_body"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36" style:family="paragraph" style:parent-style-name="Text_20_body" style:master-page-name="">
      <loext:graphic-properties draw:fill="none"/>
      <style:paragraph-properties fo:margin-left="0cm" fo:margin-right="0cm" style:line-height-at-least="0.847cm" fo:orphans="0" fo:widows="0" fo:text-indent="0cm" style:auto-text-indent="false" style:page-number="auto" fo:background-color="transparent" style:text-autospace="none" style:punctuation-wrap="simple" style:vertical-align="baseline" style:writing-mode="lr-tb">
        <style:tab-stops>
          <style:tab-stop style:position="0.212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fo:background-color="transparent" style:font-name-asian="Times New Roman" style:font-size-asian="11pt" style:font-name-complex="Times New Roman" style:font-size-complex="11pt" style:language-complex="ar" style:country-complex="SA"/>
    </style:style>
    <style:style style:name="P37" style:family="paragraph" style:parent-style-name="Text_20_body"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P38" style:family="paragraph" style:parent-style-name="Text_20_body"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font-name="Times New Roman" fo:font-size="11pt" style:font-name-asian="Times New Roman" style:font-size-asian="11pt" style:font-name-complex="Times New Roman" style:font-size-complex="11pt"/>
    </style:style>
    <style:style style:name="P39" style:family="paragraph" style:parent-style-name="Standard">
      <loext:graphic-properties draw:fill="none"/>
      <style:paragraph-properties fo:margin-left="0cm" fo:margin-right="0cm" style:line-height-at-least="0.847cm" fo:text-align="justify" style:justify-single-word="false" fo:orphans="0" fo:widows="0" fo:text-indent="0cm" style:auto-text-indent="false"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officeooo:paragraph-rsid="00306105" style:font-size-asian="11pt" style:font-size-complex="11pt"/>
    </style:style>
    <style:style style:name="P40" style:family="paragraph" style:parent-style-name="Standard">
      <loext:graphic-properties draw:fill="none"/>
      <style:paragraph-properties fo:margin-left="0cm" fo:margin-right="0cm" style:line-height-at-least="0.847cm" fo:text-align="justify" style:justify-single-word="false" fo:orphans="0" fo:widows="0" fo:text-indent="0cm" style:auto-text-indent="false"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41" style:family="paragraph" style:parent-style-name="Standard">
      <loext:graphic-properties draw:fill="none"/>
      <style:paragraph-properties fo:margin-left="0cm" fo:margin-right="0cm" style:line-height-at-least="0.847cm" fo:text-align="justify" style:justify-single-word="false" fo:orphans="0" fo:widows="0" fo:text-indent="0cm" style:auto-text-indent="false"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42" style:family="paragraph" style:parent-style-name="Standard">
      <loext:graphic-properties draw:fill="none"/>
      <style:paragraph-properties fo:margin-left="0cm" fo:margin-right="0cm" style:line-height-at-least="0.847cm" fo:text-align="justify" style:justify-single-word="false" fo:orphans="0" fo:widows="0" fo:text-indent="0cm" style:auto-text-indent="false"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officeooo:rsid="003b2399" officeooo:paragraph-rsid="003b2399" fo:background-color="transparent" style:font-size-asian="11pt" style:font-size-complex="11pt"/>
    </style:style>
    <style:style style:name="P43" style:family="paragraph" style:parent-style-name="Text_20_body">
      <loext:graphic-properties draw:fill="none"/>
      <style:paragraph-properties fo:margin-left="0cm" fo:margin-right="0cm" style:line-height-at-least="0.847cm" fo:text-align="justify" style:justify-single-word="false" fo:orphans="0" fo:widows="0" fo:text-indent="0cm" style:auto-text-indent="false"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44" style:family="paragraph" style:parent-style-name="Text_20_body">
      <loext:graphic-properties draw:fill="none"/>
      <style:paragraph-properties fo:margin-left="0cm" fo:margin-right="0cm" style:line-height-at-least="0.847cm" fo:text-align="justify" style:justify-single-word="false" fo:orphans="0" fo:widows="0" fo:text-indent="0cm" style:auto-text-indent="false" fo:background-color="transparent" style:text-autospace="none" style:punctuation-wrap="simple" style:vertical-align="baseline" style:writing-mode="lr-tb">
        <style:tab-stops>
          <style:tab-stop style:position="0.212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45" style:family="paragraph" style:parent-style-name="Text_20_body">
      <loext:graphic-properties draw:fill="none"/>
      <style:paragraph-properties fo:margin-left="0cm" fo:margin-right="0cm" style:line-height-at-least="0.847cm" fo:text-align="justify" style:justify-single-word="false" fo:orphans="0" fo:widows="0" fo:text-indent="0cm" style:auto-text-indent="false"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46" style:family="paragraph" style:parent-style-name="Text_20_body">
      <loext:graphic-properties draw:fill="none"/>
      <style:paragraph-properties fo:margin-left="0cm" fo:margin-right="0cm" style:line-height-at-least="0.847cm" fo:text-align="justify" style:justify-single-word="false" fo:orphans="0" fo:widows="0" fo:text-indent="0cm" style:auto-text-indent="false"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47" style:family="paragraph" style:parent-style-name="Text_20_body">
      <loext:graphic-properties draw:fill="none"/>
      <style:paragraph-properties fo:margin-left="0cm" fo:margin-right="0cm" style:line-height-at-least="0.847cm" fo:text-align="justify" style:justify-single-word="false" fo:orphans="0" fo:widows="0" fo:text-indent="0cm" style:auto-text-indent="false"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officeooo:paragraph-rsid="001cf0b9" style:font-name-asian="Times New Roman" style:font-size-asian="11pt" style:font-name-complex="Times New Roman" style:font-size-complex="11pt" style:language-complex="ar" style:country-complex="SA"/>
    </style:style>
    <style:style style:name="P48" style:family="paragraph" style:parent-style-name="Text_20_body">
      <loext:graphic-properties draw:fill="none"/>
      <style:paragraph-properties fo:margin-left="0cm" fo:margin-right="0cm" style:line-height-at-least="0.847cm" fo:orphans="0" fo:widows="0" fo:text-indent="0cm" style:auto-text-indent="false"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49" style:family="paragraph" style:parent-style-name="Text_20_body">
      <loext:graphic-properties draw:fill="none"/>
      <style:paragraph-properties fo:margin-left="0cm" fo:margin-right="0cm" style:line-height-at-least="0.847cm" fo:text-align="center" style:justify-single-word="false" fo:orphans="0" fo:widows="0" fo:text-indent="0cm" style:auto-text-indent="false"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50" style:family="paragraph" style:parent-style-name="Text_20_body">
      <loext:graphic-properties draw:fill="none"/>
      <style:paragraph-properties fo:margin-left="0cm" fo:margin-right="0cm" style:line-height-at-least="0.847cm" fo:text-align="center" style:justify-single-word="false" fo:orphans="0" fo:widows="0" fo:text-indent="0cm" style:auto-text-indent="false" fo:background-color="transparent" style:text-autospace="none" style:punctuation-wrap="simple" style:vertical-align="baseline" style:writing-mode="lr-tb">
        <style:tab-stops>
          <style:tab-stop style:position="0.212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51" style:family="paragraph" style:parent-style-name="Text_20_body">
      <loext:graphic-properties draw:fill="none"/>
      <style:paragraph-properties fo:margin-left="0cm" fo:margin-right="0cm" style:line-height-at-least="0.847cm" fo:text-align="justify" style:justify-single-word="false" fo:orphans="0" fo:widows="0" fo:text-indent="0cm" style:auto-text-indent="false"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officeooo:paragraph-rsid="001cf0b9" fo:background-color="transparent" style:font-name-asian="Times New Roman" style:font-size-asian="11pt" style:font-name-complex="Times New Roman" style:font-size-complex="11pt" style:language-complex="ar" style:country-complex="SA"/>
    </style:style>
    <style:style style:name="P52" style:family="paragraph" style:parent-style-name="Text_20_body">
      <loext:graphic-properties draw:fill="none"/>
      <style:paragraph-properties fo:margin-left="0cm" fo:margin-right="0cm" style:line-height-at-least="0.847cm" fo:orphans="0" fo:widows="0" fo:text-indent="0cm" style:auto-text-indent="false" fo:background-color="transparent" style:text-autospace="none" style:punctuation-wrap="simple" style:vertical-align="baseline" style:writing-mode="lr-tb">
        <style:tab-stops>
          <style:tab-stop style:position="0.212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fo:background-color="transparent" style:font-name-asian="Times New Roman" style:font-size-asian="11pt" style:font-name-complex="Times New Roman" style:font-size-complex="11pt" style:language-complex="ar" style:country-complex="SA"/>
    </style:style>
    <style:style style:name="P53" style:family="paragraph" style:parent-style-name="Title" style:master-page-name="Standard">
      <style:paragraph-properties fo:text-align="start" style:justify-single-word="false" style:page-number="auto"/>
      <style:text-properties fo:font-size="11pt" style:font-size-asian="11pt" style:font-size-complex="11pt"/>
    </style:style>
    <style:style style:name="P54" style:family="paragraph" style:parent-style-name="Standard" style:list-style-name="L2">
      <style:paragraph-properties style:line-height-at-least="0.847cm" fo:text-align="justify" style:justify-single-word="false" fo:orphans="0" fo:widows="0"/>
      <style:text-properties fo:font-size="11pt" officeooo:paragraph-rsid="001829de" style:font-size-asian="11pt" style:font-size-complex="11pt"/>
    </style:style>
    <style:style style:name="P55" style:family="paragraph" style:parent-style-name="Standard" style:list-style-name="WW8Num4">
      <style:paragraph-properties fo:margin-left="0.501cm" fo:margin-right="0cm" style:line-height-at-least="0.845cm" fo:text-align="justify" style:justify-single-word="false" fo:orphans="0" fo:widows="0" fo:text-indent="-0.501cm" style:auto-text-indent="false">
        <style:tab-stops>
          <style:tab-stop style:position="0.501cm"/>
        </style:tab-stops>
      </style:paragraph-properties>
      <style:text-properties fo:font-size="11pt" style:font-size-asian="11pt" style:font-size-complex="11pt"/>
    </style:style>
    <style:style style:name="P56" style:family="paragraph" style:parent-style-name="Standard" style:list-style-name="WW8Num4">
      <style:paragraph-properties fo:margin-left="0.501cm" fo:margin-right="0cm" style:line-height-at-least="0.845cm" fo:text-align="justify" style:justify-single-word="false" fo:orphans="0" fo:widows="0" fo:text-indent="-0.501cm" style:auto-text-indent="false">
        <style:tab-stops>
          <style:tab-stop style:position="0.501cm"/>
        </style:tab-stops>
      </style:paragraph-properties>
      <style:text-properties fo:font-size="11pt" officeooo:paragraph-rsid="001829de" style:font-size-asian="11pt" style:font-size-complex="11pt"/>
    </style:style>
    <style:style style:name="P57" style:family="paragraph" style:parent-style-name="Standard" style:list-style-name="WW8Num10">
      <style:paragraph-properties fo:margin-left="0.501cm" fo:margin-right="0cm" style:line-height-at-least="0.847cm" fo:text-align="center" style:justify-single-word="false" fo:orphans="0" fo:widows="0" fo:text-indent="-0.501cm" style:auto-text-indent="false">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fo:font-weight="bold" style:font-size-asian="11pt" style:font-weight-asian="bold" style:font-size-complex="11pt" style:font-weight-complex="bold"/>
    </style:style>
    <style:style style:name="P58" style:family="paragraph" style:parent-style-name="Standard" style:list-style-name="WW8Num10">
      <style:paragraph-properties fo:margin-left="0.026cm" fo:margin-right="0cm" style:line-height-at-least="0.847cm" fo:text-align="justify" style:justify-single-word="false" fo:orphans="0" fo:widows="0" fo:text-indent="-0.026cm" style:auto-text-indent="false">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style>
    <style:style style:name="P59" style:family="paragraph" style:parent-style-name="Standard" style:list-style-name="WW8Num10"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60" style:family="paragraph" style:parent-style-name="Standard" style:list-style-name="WW8Num10">
      <loext:graphic-properties draw:fill="none"/>
      <style:paragraph-properties fo:margin-left="0cm" fo:margin-right="0cm" style:line-height-at-least="0.847cm" fo:text-align="justify" style:justify-single-word="false" fo:orphans="0" fo:widows="0" fo:text-indent="0cm" style:auto-text-indent="false"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officeooo:paragraph-rsid="00306105" style:font-size-asian="11pt" style:font-size-complex="11pt"/>
    </style:style>
    <style:style style:name="P61" style:family="paragraph" style:parent-style-name="Standard">
      <loext:graphic-properties draw:fill="none"/>
      <style:paragraph-properties fo:margin-left="0cm" fo:margin-right="0cm" style:line-height-at-least="0.847cm" fo:text-align="justify" style:justify-single-word="false" fo:orphans="0" fo:widows="0" fo:text-indent="0cm" style:auto-text-indent="false"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font-size-complex="11pt"/>
    </style:style>
    <style:style style:name="P62" style:family="paragraph" style:parent-style-name="Text_20_body" style:list-style-name="L1">
      <style:paragraph-properties fo:margin-left="0.501cm" fo:margin-right="0cm" fo:text-indent="-0.501cm" style:auto-text-indent="false"/>
    </style:style>
    <style:style style:name="P63" style:family="paragraph" style:parent-style-name="Text_20_body" style:list-style-name="L3">
      <loext:graphic-properties draw:fill="none"/>
      <style:paragraph-properties fo:margin-left="0cm" fo:margin-right="0cm" style:line-height-at-least="0.847cm" fo:orphans="0" fo:widows="0" fo:text-indent="0cm" style:auto-text-indent="false"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64" style:family="paragraph" style:parent-style-name="Text_20_body" style:list-style-name="L3">
      <loext:graphic-properties draw:fill="none"/>
      <style:paragraph-properties fo:margin-left="0cm" fo:margin-right="0cm" style:line-height-at-least="0.847cm" fo:orphans="0" fo:widows="0" fo:text-indent="0cm" style:auto-text-indent="false" fo:background-color="transparent" style:text-autospace="none" style:punctuation-wrap="simple" style:vertical-align="baseline" style:writing-mode="lr-tb">
        <style:tab-stops>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officeooo:rsid="0035b314" officeooo:paragraph-rsid="0035b314" style:font-name-asian="Times New Roman" style:font-size-asian="11pt" style:font-name-complex="Times New Roman" style:font-size-complex="11pt" style:language-complex="ar" style:country-complex="SA"/>
    </style:style>
    <style:style style:name="P65" style:family="paragraph" style:parent-style-name="Text_20_body" style:list-style-name="L4" style:master-page-name="">
      <loext:graphic-properties draw:fill="none"/>
      <style:paragraph-properties fo:margin-left="0cm" fo:margin-right="0cm" style:line-height-at-least="0.847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officeooo:rsid="00168f1b" style:font-size-asian="11pt" style:font-size-complex="11pt"/>
    </style:style>
    <style:style style:name="T4" style:family="text">
      <style:text-properties fo:font-size="11pt" fo:background-color="transparent" loext:char-shading-value="0" style:font-size-asian="11pt" style:font-size-complex="11pt"/>
    </style:style>
    <style:style style:name="T5" style:family="text">
      <style:text-properties fo:font-size="11pt" officeooo:rsid="00306105" fo:background-color="transparent" loext:char-shading-value="0" style:font-size-asian="11pt" style:font-size-complex="11pt"/>
    </style:style>
    <style:style style:name="T6" style:family="text">
      <style:text-properties fo:font-size="11pt" officeooo:rsid="0038155b" fo:background-color="transparent" loext:char-shading-value="0" style:font-size-asian="11pt" style:font-size-complex="11pt"/>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background-color="transparent" loext:char-shading-value="0"/>
    </style:style>
    <style:style style:name="T11" style:family="text">
      <style:text-properties officeooo:rsid="00262621" fo:background-color="transparent" loext:char-shading-value="0"/>
    </style:style>
    <style:style style:name="T12" style:family="text">
      <style:text-properties officeooo:rsid="001cf0b9" fo:background-color="transparent" loext:char-shading-value="0"/>
    </style:style>
    <style:style style:name="T13" style:family="text">
      <style:text-properties officeooo:rsid="0024bcd8" fo:background-color="transparent" loext:char-shading-value="0"/>
    </style:style>
    <style:style style:name="T14" style:family="text">
      <style:text-properties officeooo:rsid="0024d77c" fo:background-color="transparent" loext:char-shading-value="0"/>
    </style:style>
    <style:style style:name="T15" style:family="text">
      <style:text-properties officeooo:rsid="0038155b" fo:background-color="transparent" loext:char-shading-value="0"/>
    </style:style>
    <style:style style:name="T16" style:family="text">
      <style:text-properties officeooo:rsid="001b837e" fo:background-color="transparent" loext:char-shading-value="0"/>
    </style:style>
    <style:style style:name="T17" style:family="text">
      <style:text-properties officeooo:rsid="0039a264" fo:background-color="transparent" loext:char-shading-value="0"/>
    </style:style>
    <style:style style:name="T18"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style:style>
    <style:style style:name="T19" style:family="text">
      <style:text-properties style:use-window-font-color="true" style:font-name="Times New Roman" fo:language="it" fo:country="IT" style:font-name-asian="Times New Roman" style:font-name-complex="Times New Roman" style:language-complex="ar" style:country-complex="SA"/>
    </style:style>
    <style:style style:name="T20" style:family="text">
      <style:text-properties style:use-window-font-color="true" style:font-name="Times New Roman" fo:language="it" fo:country="IT" officeooo:rsid="00265570" style:font-name-asian="Times New Roman" style:font-name-complex="Times New Roman" style:language-complex="ar" style:country-complex="SA"/>
    </style:style>
    <style:style style:name="T21" style:family="text">
      <style:text-properties style:use-window-font-color="true" style:font-name="Times New Roman" fo:language="it" fo:country="IT" fo:background-color="transparent" loext:char-shading-value="0" style:font-name-asian="Times New Roman" style:font-name-complex="Times New Roman" style:language-complex="ar" style:country-complex="SA"/>
    </style:style>
    <style:style style:name="T22" style:family="text">
      <style:text-properties style:use-window-font-color="true" style:font-name="Times New Roman" fo:language="it" fo:country="IT" officeooo:rsid="003be8a5" fo:background-color="transparent" loext:char-shading-value="0" style:font-name-asian="Times New Roman" style:font-name-complex="Times New Roman" style:language-complex="ar" style:country-complex="SA"/>
    </style:style>
    <style:style style:name="T23"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24" style:family="text">
      <style:text-properties style:use-window-font-color="true" style:font-name="Times New Roman" fo:font-size="11pt" fo:language="it" fo:country="IT" officeooo:rsid="00195c1a" style:font-name-asian="Times New Roman" style:font-size-asian="11pt" style:font-name-complex="Times New Roman" style:font-size-complex="11pt" style:language-complex="ar" style:country-complex="SA"/>
    </style:style>
    <style:style style:name="T25" style:family="text">
      <style:text-properties style:font-name="Times New Roman1" style:font-name-asian="Times New Roman1" style:font-name-complex="Times New Roman1"/>
    </style:style>
    <style:style style:name="T26" style:family="text">
      <style:text-properties officeooo:rsid="00168f1b"/>
    </style:style>
    <style:style style:name="T27" style:family="text">
      <style:text-properties officeooo:rsid="0017ec29"/>
    </style:style>
    <style:style style:name="T28" style:family="text">
      <style:text-properties officeooo:rsid="001829de"/>
    </style:style>
    <style:style style:name="T29" style:family="text">
      <style:text-properties officeooo:rsid="001a9db9"/>
    </style:style>
    <style:style style:name="T30" style:family="text">
      <style:text-properties officeooo:rsid="001b837e"/>
    </style:style>
    <style:style style:name="T31" style:family="text">
      <style:text-properties officeooo:rsid="001cf0b9"/>
    </style:style>
    <style:style style:name="T32" style:family="text">
      <style:text-properties officeooo:rsid="00234794"/>
    </style:style>
    <style:style style:name="T33" style:family="text">
      <style:text-properties officeooo:rsid="0024bcd8"/>
    </style:style>
    <style:style style:name="T34" style:family="text">
      <style:text-properties officeooo:rsid="00262621"/>
    </style:style>
    <style:style style:name="T35" style:family="text">
      <style:text-properties fo:background-color="#ffffff" loext:char-shading-value="0"/>
    </style:style>
    <style:style style:name="T36" style:family="text">
      <style:text-properties officeooo:rsid="00262621" fo:background-color="#ffffff" loext:char-shading-value="0"/>
    </style:style>
    <style:style style:name="T37" style:family="text">
      <style:text-properties officeooo:rsid="00276958"/>
    </style:style>
    <style:style style:name="T38" style:family="text">
      <style:text-properties officeooo:rsid="0027ef83"/>
    </style:style>
    <style:style style:name="T39" style:family="text">
      <style:text-properties officeooo:rsid="00292293"/>
    </style:style>
    <style:style style:name="T40" style:family="text">
      <style:text-properties officeooo:rsid="002d51b8"/>
    </style:style>
    <style:style style:name="T41" style:family="text">
      <style:text-properties officeooo:rsid="00306105"/>
    </style:style>
    <style:style style:name="T42" style:family="text">
      <style:text-properties officeooo:rsid="00320322"/>
    </style:style>
    <style:style style:name="T43" style:family="text">
      <style:text-properties officeooo:rsid="0033e483"/>
    </style:style>
    <style:style style:name="T44" style:family="text">
      <style:text-properties officeooo:rsid="0039a264"/>
    </style:style>
    <style:style style:name="T45" style:family="text">
      <style:text-properties officeooo:rsid="003bc9e6"/>
    </style:style>
    <style:style style:name="T46" style:family="text">
      <style:text-properties officeooo:rsid="003e0c9f"/>
    </style:style>
    <style:style style:name="T47" style:family="text">
      <style:text-properties officeooo:rsid="003feb44"/>
    </style:style>
    <style:style style:name="T48" style:family="text">
      <style:text-properties officeooo:rsid="00408663"/>
    </style:style>
    <style:style style:name="T49" style:family="text">
      <style:text-properties officeooo:rsid="0041fc3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consecutive-numbering="true">
      <text:list-level-style-bullet text:level="1" style:num-pre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Allegato sub 1</text:p>
      <text:p text:style-name="P13"><text:span text:style-name="T7">COMUNE DI NAGO-TORBOLE</text:span><text:tab/><text:span text:style-name="T7">PROVINCIA DI TRENTO</text:span></text:p>
      <text:p text:style-name="P14">N. _______<text:span text:style-name="T8"> </text:span>Rep.</text:p>
      <text:p text:style-name="P15">CONTRATTO PER L'AFFITTO DELL'AZIENDA COMMERCIALE COSTITUITA DAL PUBBLICO ESERCIZIO BAR ALL'INSEGNA “ALLA SEGA” IN TORBOLE -LOCALITA' SEGA.</text:p>
      <text:p text:style-name="P12">L'anno duemila<text:span text:style-name="T26">ventuno</text:span>, il giorno <text:bookmark-start text:name="Testo15"/><text:text-input text:description="Testo15">     </text:text-input><text:bookmark-end text:name="Testo15"/><text:bookmark-start text:name="Testo16"/><text:text-input text:description="Testo16">     </text:text-input><text:bookmark-end text:name="Testo16"/><text:bookmark-start text:name="Testo1"/><text:text-input text:description="Testo1">     </text:text-input><text:bookmark-end text:name="Testo1"/><text:s/>del mese di <text:bookmark-start text:name="Testo18"/><text:span text:style-name="T26"><text:text-input text:description="Testo18">marzo</text:text-input></text:span><text:bookmark-end text:name="Testo18"/>, ad ore <text:bookmark-start text:name="Testo17"/><text:text-input text:description="Testo17">     </text:text-input><text:bookmark-end text:name="Testo17"/><text:s/>nella residenza municipale, <text:span text:style-name="T26">in Parco della Pavese tra</text:span> i signori:</text:p>
      <text:p text:style-name="P18">-<text:tab/>Diana Vivaldi<text:bookmark-start text:name="Testo19"/>,<text:bookmark-end text:name="Testo19"/> nata a <text:bookmark-start text:name="Testo20"/>R<text:bookmark-end text:name="Testo20"/>iva del Garda il <text:bookmark-start text:name="Testo21"/>22<text:bookmark-end text:name="Testo21"/>/06/1972, Responsabile del Servizio Attività Economiche del Comune di Nago-Torbole il quale dichiara di agire in nome, per conto e nell’interesse esclusivo dell’Amministrazione che rappresenta, in esecuzione della deliberazione giuntale <text:s/>n. 1 di data 13.01.2021 <text:span text:style-name="T49">e dei </text:span>decreti sindacali nn. 1 e 2 di data 07.01.2021, domiciliat<text:span text:style-name="T26">a</text:span> <text:span text:style-name="T26">per la carica </text:span>presso il Comune di Nago-Torbole (C.F.: 84000050223);</text:p>
      <text:list xml:id="list2709849684" text:style-name="L1">
        <text:list-item>
          <text:p text:style-name="P62"><text:bookmark-start text:name="Testo26"/><text:span text:style-name="T2"><text:text-input text:description="Testo26"/></text:span><text:bookmark-end text:name="Testo26"/><text:span text:style-name="T2"><text:s/>nato a </text:span><text:bookmark-start text:name="Testo27"/><text:span text:style-name="T2"><text:text-input text:description="Testo27"/></text:span><text:bookmark-end text:name="Testo27"/><text:span text:style-name="T2"><text:s/>(TN) il </text:span><text:bookmark-start text:name="Testo28"/><text:span text:style-name="T2"><text:text-input text:description="Testo28"/></text:span><text:bookmark-end text:name="Testo28"/><text:span text:style-name="T2">, residente in </text:span><text:bookmark-start text:name="Testo29"/><text:span text:style-name="T2"><text:text-input text:description="Testo29"/></text:span><text:bookmark-end text:name="Testo29"/><text:span text:style-name="T2"><text:s/></text:span><text:bookmark-start text:name="Testo30"/><text:span text:style-name="T2">v</text:span><text:bookmark-end text:name="Testo30"/><text:span text:style-name="T2">ia <text:s/>n. </text:span><text:bookmark text:name="Testo31"/><text:span text:style-name="T2">, titolare/</text:span><text:span text:style-name="T3">legale rappresentante della Ditta______</text:span><text:bookmark-start text:name="Testo36"/><text:span text:style-name="T2"> </text:span><text:bookmark-end text:name="Testo36"/><text:span text:style-name="T2"><text:s/>con sede in </text:span><text:bookmark-start text:name="Testo32"/><text:span text:style-name="T2"><text:text-input text:description="Testo32"/></text:span><text:bookmark-end text:name="Testo32"/><text:span text:style-name="T2">, via </text:span><text:bookmark-start text:name="Testo33"/><text:span text:style-name="T2"><text:text-input text:description="Testo33"/></text:span><text:bookmark-end text:name="Testo33"/><text:span text:style-name="T2"><text:s/>n. </text:span><text:bookmark-start text:name="Testo34"/><text:span text:style-name="T2"><text:text-input text:description="Testo34"/></text:span><text:bookmark-end text:name="Testo34"/><text:span text:style-name="T2"><text:s/>(C.F.: </text:span><text:bookmark-start text:name="Testo35"/><text:span text:style-name="T2"><text:text-input text:description="Testo35"/></text:span><text:bookmark-end text:name="Testo35"/><text:span text:style-name="T2"><text:s/>-P.IVA <text:s/>che agisce in nome <text:s/>e per conto della ditta medesima. <text:s/></text:span></text:p>
        </text:list-item>
      </text:list>
      <text:p text:style-name="P10">PREMESSO</text:p>
      <text:list xml:id="list2974214902" text:style-name="WW8Num4">
        <text:list-item>
          <text:p text:style-name="P55">che con deliberazione n.<text:span text:style-name="T26">2021</text:span> di data <text:span text:style-name="T33">19/02/2021</text:span> esecutiva, la Giunta comunale ha fornito i necessari indirizzi per l'effettuazione delle procedure concorsuali per addivenire all'affitto dell’<text:span text:style-name="T40">a</text:span>zienda in loc. Sega a Torbole per l'attività di somministrazione di alimenti e bevande (bar) composta da un locale contraddistinto dalla p.ed 400/2 e da parte della p.f. 1007/24 in C.C. Nago-Torbole, da uno spazio esterno pavimentato ricadente su parte della p.f. 1007/36, dagli arredi ed attrezzature di proprietà del Comune di Nago-Torbole <text:soft-page-break/>e dall'autorizzazione alla somministrazione di alimenti e bevande ed ha determinato in <text:span text:style-name="T10">€ </text:span><text:span text:style-name="T13">78.405,00 <text:s/></text:span><text:span text:style-name="T10">p</text:span>iù I.V.A. il canone annuo da porre a base d’asta;</text:p>
        </text:list-item>
        <text:list-item>
          <text:p text:style-name="P55">che la stessa deliberazione costituiva atto di indirizzo, ai sensi dell’art. 19, comma 6, del Regolamento comunale di contabilità, ai fini dell’assunzione degli atti gestionali per l’affidamento dell’<text:span text:style-name="T33">affitto di azienda in argomento </text:span>;</text:p>
        </text:list-item>
        <text:list-item>
          <text:p text:style-name="P55">che con determinazione n. <text:bookmark-start text:name="Testo39"/><text:text-input text:description="Testo39"/><text:bookmark-end text:name="Testo39"/><text:s/>d<text:span text:style-name="T26">i data ____</text:span> del Responsabile dei Servizi Attività Economiche è stato disposto di attivare un'asta pubblica ai sensi del combinato disposto della L.p. 19/07/1990 n. 23 e del D.lgs 12/04/2006 n. 163 e ss.mm. con il criterio di cui all’art. 73, lett. c) del R.D. 23.05.1924, n. 827, ed è stato approvato il relativo avviso;</text:p>
        </text:list-item>
        <text:list-item>
          <text:p text:style-name="P55">che l’avviso di asta pubblica n. <text:bookmark-start text:name="Testo41"/><text:text-input text:description="Testo41"/><text:bookmark-end text:name="Testo41"/><text:s/>prot. di data <text:bookmark-start text:name="Testo42"/><text:span text:style-name="T26"><text:text-input text:description="Testo42">2021</text:text-input></text:span><text:bookmark-end text:name="Testo42"/><text:s/>è stato pubblicato all’albo telematico dal <text:bookmark-start text:name="Testo43"/><text:span text:style-name="T26"><text:text-input text:description="Testo43">2021</text:text-input></text:span><text:bookmark-end text:name="Testo43"/><text:s/>al <text:bookmark-start text:name="Testo44"/><text:span text:style-name="T26"><text:text-input text:description="Testo44">2021</text:text-input></text:span><text:bookmark-end text:name="Testo44"/><text:s/>nonché sul quotidiano locale “l’Adige”<text:bookmark-start text:name="Testo50"/><text:bookmark-start text:name="Testo51"/>i<text:bookmark-end text:name="Testo50"/><text:bookmark-end text:name="Testo51"/>n data <text:bookmark-start text:name="Testo45"/><text:span text:style-name="T26"><text:text-input text:description="Testo45">2021</text:text-input></text:span><text:bookmark-end text:name="Testo45"/>;</text:p>
        </text:list-item>
        <text:list-item>
          <text:p text:style-name="P55">che a seguito dell’asta pubblica di data <text:bookmark-start text:name="Testo46"/><text:span text:style-name="T26"><text:text-input text:description="Testo46">2021</text:text-input></text:span><text:bookmark-end text:name="Testo46"/><text:s/>ad ore <text:bookmark-start text:name="Testo47"/><text:text-input text:description="Testo47">_____</text:text-input><text:bookmark-end text:name="Testo47"/>, giusto verbale di aggiudicazione n. <text:bookmark-start text:name="Testo48"/><text:text-input text:description="Testo48"/><text:bookmark-end text:name="Testo48"/><text:s/>prot., la Ditta <text:bookmark-start text:name="Testo52"/><text:bookmark-start text:name="Testo49"/><text:span text:style-name="T26">c</text:span><text:bookmark-end text:name="Testo52"/><text:bookmark-end text:name="Testo49"/>on sede in <text:bookmark-start text:name="Testo53"/><text:text-input text:description="Testo53"/><text:bookmark-end text:name="Testo53"/>, Via <text:bookmark-start text:name="Testo54"/><text:text-input text:description="Testo54"/><text:bookmark-end text:name="Testo54"/><text:s/>n. <text:bookmark-start text:name="Testo55"/><text:text-input text:description="Testo55"/><text:bookmark-end text:name="Testo55"/>, è risultata aggiudicataria dell'affitto dell'azienda commerciale all'insegna "Alla Sega" con l’aumento offerto del <text:bookmark-start text:name="Testo56"/><text:text-input text:description="Testo56"/><text:bookmark-end text:name="Testo56"/>% (<text:span text:style-name="T26">percento</text:span>) sul canone anno a base d’asta di<text:span text:style-name="T10"> € </text:span><text:span text:style-name="T14">78.405</text:span><text:span text:style-name="T10">,00.</text:span>= e quindi per l’importo di <text:span text:style-name="T10">€</text:span><text:bookmark-start text:name="Testo58"/><text:span text:style-name="T15">0</text:span><text:bookmark-end text:name="Testo58"/><text:span text:style-name="T15">,00 (virgolazero)</text:span><text:span text:style-name="T10">.=</text:span><text:bookmark-start text:name="Testo59"/>;<text:bookmark-end text:name="Testo59"/></text:p>
        </text:list-item>
        <text:list-item>
          <text:p text:style-name="P56"><text:span text:style-name="T28">che </text:span>la documentazione relativa all’asta pubblica è stata pubblicata inoltre sul sito web istituzionale dell'Ente alla sezione Amministrazione Trasparente/ Amministrazione trasparente sub sezione “Bandi di gara e contratti” ;</text:p>
        </text:list-item>
      </text:list>
      <text:list xml:id="list2277620932" text:style-name="L2">
        <text:list-item>
          <text:p text:style-name="P54">che in capo alla ditta aggiudicataria è stata effettuata, con esito favorevole, la verifica dei requisiti di cui al paragrafo “REQUISITI DI PARTECIPAZIONE” del bando di gara prot. n. di data , giusta documentazione acquisita al protocollo comunale e dimessa in atti;</text:p>
        </text:list-item>
      </text:list>
      <text:p text:style-name="P10"><text:soft-page-break/>TUTTO CIO' PREMESSO </text:p>
      <text:p text:style-name="P15">tra i signori <text:bookmark-start text:name="Testo173"/><text:text-input text:description="Testo173">Diana Vivaldi</text:text-input><text:bookmark-end text:name="Testo173"/>, Responsabile dei Servizi Attività Economiche del Comune di Nago-Torbole e <text:bookmark-start text:name="Testo174"/><text:text-input text:description="Testo174">___________</text:text-input><text:bookmark-end text:name="Testo174"/>, titolare/<text:span text:style-name="T26">legale rapppresentate </text:span>della ditta individuale omonima<text:bookmark-start text:name="Testo175"/>, <text:bookmark-end text:name="Testo175"/>si conviene e si stipula quanto segue:</text:p>
      <text:list xml:id="list1473843380" text:style-name="WW8Num10">
        <text:list-header>
          <text:p text:style-name="P57">ART. 1 - OGGETTO</text:p>
          <text:p text:style-name="P58"><text:span text:style-name="T2">Il Comune di Nago-Torbole affitta ai sensi dell'art. 2562 del Codice Civile alla ditta </text:span><text:bookmark-start text:name="Testo176"/><text:span text:style-name="T2"><text:text-input text:description="Testo176">________</text:text-input></text:span><text:bookmark-end text:name="Testo176"/><text:span text:style-name="T2"><text:s/>con sede in </text:span><text:bookmark-start text:name="Testo177"/><text:span text:style-name="T2"><text:text-input text:description="Testo177">_______</text:text-input></text:span><text:bookmark-end text:name="Testo177"/><text:span text:style-name="T2">, che a mezzo del proprio titolare accetta, l'azienda commerciale all'insegna "Alla Sega" posta in Torbole, località Sega avente ad oggetto l'attività di bar tipologia A) con <text:s/>sottotipologia <text:s/>“pasti veloci”, e tipologia B) con sottotipologia, “bevande alcoliche e analcoliche” presso l'edificio contraddistinto dalla p.ed 400/2 e da parte delle pp.ff. 1007/24 e 1007/36 in C.C. </text:span><text:span text:style-name="T4">Nago-Torbole, come meglio specificato nelle planimetrie allegate sub “A” e “B”. L'insieme dell’intero compendio comprensiva della parte edificata, occup</text:span><text:span text:style-name="T5">a</text:span><text:span text:style-name="T4"> una superficie un totale di circa 250 m</text:span><text:span text:style-name="T5">q</text:span><text:span text:style-name="T4"> lord</text:span><text:span text:style-name="T5">i</text:span><text:span text:style-name="T4">, così composta: edificio (area rossa </text:span><text:span text:style-name="T6">in planimetria</text:span><text:span text:style-name="T4">) superficie lorda di circa 103,00 m2 e dall’area plateatico ed area esterna 147,00 m2 (area verde </text:span><text:span text:style-name="T6">in planimetria</text:span><text:span text:style-name="T4">). </text:span></text:p>
          <text:p text:style-name="P57">ART. 2 - DURATA</text:p>
          <text:p text:style-name="P59"><text:span text:style-name="T26">La validità del contratto decorre </text:span>dal<text:span text:style-name="T27">la stipula e </text:span>fino al 31/12/202<text:span text:style-name="T26">9</text:span>. Si intende fin d'ora che alla scadenza del 31/12/202<text:span text:style-name="T26">9</text:span> l'azienda dovrà essere restituita nella disponibilità del Comune di Nago-Torbole, senza necessità di disdetta o formalità alcuna, escludendosi espressamente la possibilità di rinnovo alla predetta scadenza. </text:p>
          <text:p text:style-name="P60">La Ditta affittuaria ha facoltà di recedere dal contratto al termine di ogni annualità o periodo stagionale come di seguito individuato, attraverso comunicazione da inviarsi all'Amministrazione comunale a mezzo <text:s/><text:span text:style-name="T26">PEC </text:span>entro il 15 novembre di ogni <text:soft-page-break/>anno.</text:p>
        </text:list-header>
      </text:list>
      <text:p text:style-name="P39">Le parti dichiarano e convengono che il presente contratto non costituisce né intende costituire rapporto di lavoro subordinato né tantomeno locazione immobiliare e per lo stesso non potrà essere invocato dal gestore il rinnovo previsto dalla vigente <text:s/>legislazione in materia di locazione di immobili urbani.</text:p>
      <text:p text:style-name="P26">Ai sensi e per gli effetti dell'art. 10 della L.P. 14/07/2000 n. 9, il conduttore si obbliga ad assicurare l'apertura dell'esercizio al pubblico dal 15 marzo al 10 novembre di ogni anno (di seguito definito “periodo stagionale”). Nei periodi residui dell'anno, qualora sia decisa la chiusura dell'esercizio, la Ditta conduttrice avrà comunque l'onere della custodia dei locali e degli spazi concessi; <text:s text:c="2"/></text:p>
      <text:p text:style-name="P40"><text:span text:style-name="T41">I</text:span>n conformità agli artt. 2561 e 2562 del codice civile il conduttore è tenuto ad esercitare l'azienda sotto la vigente insegna "Alla Sega".</text:p>
      <text:p text:style-name="P17">ART. 3 USO DEI LOCALI ED ATTREZZATURE </text:p>
      <text:p text:style-name="P23">L'attività di pubblico esercizio ristorante-bar dovrà essere svolta nell'ambito dei locali rappresentati e negli spazi indicati negli allegati sub “A” e “B” <text:s/>al presente contratto, la cui consistenza è nota alle parti e dei quali il Comune ne concede l'uso per il periodo di validità del presente contratto unitamente alle attrezzature ivi collocate ed elencati nell'inventario allegato al presente contratto sub “C”.</text:p>
      <text:p text:style-name="P22">Il conduttore si impegna ad utilizzare i locali e le attrezzature osservando la <text:span text:style-name="T19">diligenza del buon padre di famiglia ed a riconsegnarli al Comune nelle medesime condizioni in cui sono stati presi in consegna, salvo il normale deperimento d'uso. <text:s/></text:span><text:span text:style-name="T21">Il conduttore si impegna <text:s/>ad acquistare gli arredi </text:span><text:span text:style-name="T22">a completamento dell’inventario allegato </text:span><text:span text:style-name="T21">in conformità alle caratteristiche tecniche e di pregio </text:span><text:span text:style-name="T22">simili alla </text:span><text:span text:style-name="T21">proposta di arredo conservata presso i Servizi Tecnici Gestionali.</text:span></text:p>
      <text:p text:style-name="P23"><text:span text:style-name="T19">Spetta alla Ditta </text:span><text:span text:style-name="T20">affittuaria</text:span><text:span text:style-name="T19"> provvedere agli adempimenti necessari ai fini </text:span><text:soft-page-break/><text:span text:style-name="T19">dell'avvio dell'attività di somministrazione di alimenti e bevande ed in</text:span> particolare alla presentazione telematica al SUAP - Sportello Unico per le Attività Produttive del Comune di Nago-Torbole della prescritta segnalazione certificata di subingresso nell'esercizio di somministrazione di alimenti e bevande aperta al pubblico, nonché dell'ottenimento di tutte le autorizzazioni e/o titoli abilitativi amministrativi e/o sanitari necessari per lo svolgimento dell'attività.</text:p>
      <text:p text:style-name="P42">A riguardo il Comune si impegna a garantire un<text:span text:style-name="T46">o spazio idoneo al</text:span> ricovero temporaneo dei rifiuti al fine di garantire maggior decoro dell’area e una migliore gestione dell’azienda vista la lontananza dal centro di raccolta materiali. <text:s/></text:p>
      <text:p text:style-name="P17">ART. 4 CANONE </text:p>
      <text:p text:style-name="P22">Il canone per l'affitto dell'azienda viene stabilito su base annua in € <text:s/><text:bookmark-start text:name="Testo178"/><text:span text:style-name="T34"><text:text-input text:description="Testo178">00</text:text-input></text:span><text:bookmark-end text:name="Testo178"/>=<draw:frame draw:style-name="fr1" draw:name="Cornice6" text:anchor-type="char" svg:x="13.656cm" svg:y="1.489cm" svg:width="4.022cm" svg:height="4.445cm" draw:z-index="0"><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 (<text:bookmark-start text:name="Testo179"/><text:text-input text:description="Testo179"/><text:bookmark-end text:name="Testo179"/>/00), al netto dell’I.V.A., così determinato in ragione dell’aumento offerto in sede di gara del <text:bookmark-start text:name="Testo180"/><text:text-input text:description="Testo180"/><text:bookmark-end text:name="Testo180"/>% (<text:bookmark-start text:name="Testo181"/><text:text-input text:description="Testo181"/><text:bookmark-end text:name="Testo181"/> per cento) sul prezzo a base d’asta di €<text:span text:style-name="T10"> </text:span><text:span text:style-name="T11">78.405</text:span><text:span text:style-name="T10">,00.=</text:span>.</text:p>
      <text:p text:style-name="P40">Il canone sarà aggiornato ogni anno, con inizio dal 31/0<text:span text:style-name="T30">3</text:span>/20<text:span text:style-name="T30">21</text:span>, nella misura del 100% (cento per cento) della variazione assoluta in aumento dell’indice nazionale dei prezzi al consumo accertato dall’ISTAT per famiglie di operai e impiegati verificatosi rispetto al mese precedente a quello di inizio del presente contratto. Di conseguenza, i canoni riscossi a partire dalla scadenza della annualità e precedentemente alla richiesta di aumento, saranno riscossi a titolo di acconto, salvo richiesta di conguaglio da eseguirsi con raccomandata a/r. </text:p>
      <text:p text:style-name="P28">Il canone verrà ridotto proporzionalmente per il primo anno, in ragione del periodo di utilizzo e cioè dalla data di inizio del contratto fino al 31/12/20<text:span text:style-name="T30">21 ferma restando la possibilità di un utilizzo immediato delle aree nelle more della stipula del contratto</text:span>.</text:p>
      <text:p text:style-name="P41">La somma verrà pagata dal conduttore al Comune, tramite la Tesoreria comunale, <text:soft-page-break/>alle seguenti scadenze:</text:p>
      <text:p text:style-name="P24">- 20% all’atto della firma del contratto ed entro il 31 maggio di ogni anno successivo;</text:p>
      <text:p text:style-name="P25">- 40% entro il 30 settembre di ogni anno;</text:p>
      <text:p text:style-name="P25">- 40% entro il 15 novembre di ogni anno.</text:p>
      <text:p text:style-name="P22">Il canone verrà assoggettato ad imposte e tasse, nella misura di legge, con oneri a carico del conduttore.</text:p>
      <text:p text:style-name="P26">Il canone verrà ridotto proporzionalmente per il primo anno, in ragione del periodo di utilizzo e cioè dalla data di inizio del contratto fino al 31/12/20<text:span text:style-name="T30">21. </text:span>Per effetto di detta riduzione il canone viene rideterminato, per il corrente anno, in<text:span text:style-name="T35"> € </text:span><text:span text:style-name="T36">0</text:span><text:span text:style-name="T35">+IVA.</text:span></text:p>
      <text:p text:style-name="P40">In caso di ritardato pagamento del canone verranno applicati gli interessi a favore del Comune di Nago-Torbole nella misura corrispondente al saggio degli interessi<draw:frame draw:style-name="fr1" draw:name="Cornice1" text:anchor-type="char" svg:x="13.656cm" svg:y="1.489cm" svg:width="4.022cm" svg:height="4.445cm" draw:z-index="1"><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 legali, senza la necessità della messa in mora dell’affittuario. Il mancato pagamento del canone in tutto o in parte, oltre 30 giorni dalla scadenza pattuita, per qualsiasi causa, costituisce inadempimento contrattuale. </text:p>
      <text:p text:style-name="P40">Il Comune si riserva la possibilità di <text:s/>rimodulare, ridurre o sospendere il canone di concessione qualora la situazione <text:s/>epidemiologica da COVID-19, imponga la chiusura delle attività e comunque in ottemperanza a quanto stabilito da disposizioni normative nazionali e provinciali.</text:p>
      <text:p text:style-name="P19"><text:s/><text:span text:style-name="T9">ART. 5 CAUZIONI E SUBAFFITTO </text:span></text:p>
      <text:p text:style-name="P22">A titolo di cauzione definitiva il Concessionario costituisce garanzia, mediante fidejussione bancaria o assicurativa (o rilasciata da intermediari finanziari iscritti nell'elenco speciale di cui all'art. 107 del decreto legislativo 01/09/1993 n. 385, che svolgono in via esclusiva o prevalente attività di rilascio di garanzie, a ciò autorizzati dal Ministero dell'Economia e delle Finanze) <text:s/>rilasciata da <text:bookmark-start text:name="Testo1710"/><text:text-input text:description="Testo17"/><text:bookmark-end text:name="Testo1710"/>, in ragione <text:soft-page-break/>di € .= (<text:span text:style-name="T37">v</text:span>irgolazero), corrispondente all’ammontare del canone dovuto per <text:span text:style-name="T32">n. 3 (tre) annualità</text:span>, comprensivo di I.V.A., valida fino alla dichiarazione di svincolo da parte dell’Amministrazione comunale, a garanzia del puntuale adempimento degli obblighi contemplati dal presente contratto, dell’eventuale risarcimento di danni, nonché delle somme che il Comune dovesse eventualmente sostenere per fatto del Conduttore a causa di inadempimento o cattiva conduzione dell'azienda. Resta salvo per il Comune l’espletamento di ogni altra azione nel caso in cui la cauzione risultasse insufficiente<text:span text:style-name="T10">. </text:span><text:span text:style-name="T16">Tale garanzia dovrà comprendere anche gli oneri che potrebbero venire assunti dall’affittuario per il posizionamento di </text:span><text:span text:style-name="T17">eventuali </text:span><text:span text:style-name="T16">strutture precarie.</text:span></text:p>
      <text:p text:style-name="P23">L’atto di fidejussione dovrà contenere la dichiarazione dell’Ente fidejubente di rinuncia al beneficio della preventiva escussione ed impegno al versamento<draw:frame draw:style-name="fr1" draw:name="Cornice2" text:anchor-type="char" svg:x="13.656cm" svg:y="1.489cm" svg:width="4.022cm" svg:height="4.445cm" draw:z-index="2"><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 dell’importo a semplice richiesta dell’Amministrazione comunale; dall’atto di fidejussione dovrà altresì risultare (nel caso non sia stato pagato il premio per tutta la durata del presente contratto) che l’eventuale mancato pagamento del premio per gli anni successivi non potrà essere opposto, in nessun caso, all’Amministrazione comunale garantita.</text:p>
      <text:p text:style-name="P41">Il Conduttore si obbliga a reintegrare in tutto o in parte la cauzione di cui il Comune avesse dovuto avvalersi nel periodo di validità del presente contratto.</text:p>
      <text:p text:style-name="P41">La cauzione sarà liberata ovvero restituita senza interessi da parte dell'Amministrazione comunale alla riconsegna dell'azienda, ad affittanza scaduta, ivi compresa la restituzione all'Ufficio comunale competente dei titoli abilitativi riguardanti l'attività di pubblico esercizio ad ogni effetto di legge, e previa verifica dello stato di conservazione ed efficienza dell'azienda nel suo complesso e compreso il ripristino in base al normale deperimento d'uso dei beni immobili <text:soft-page-break/>occorso al periodo di affittanza.</text:p>
      <text:p text:style-name="P41">L'affittuaria dovrà gestire personalmente l'azienda, esclusivamente per gli scopi citati in premessa, con divieto assoluto di mutamento dell'attività, di subaffitto, di cessione anche parziale a titolo gratuito o comunque di concederne a terzi l'uso ed il godimento, pena la risoluzione “ipso iure” del contratto ai sensi dell'art. 1456 del c.c. E' altresì espressamente vietata per la Ditta conduttrice ogni forma di cessione a terzi del presente contratto. </text:p>
      <text:p text:style-name="P19"><text:span text:style-name="T9">ART. 6 GESTIONE <text:s/>DELL'AZIENDA</text:span> <text:s/></text:p>
      <text:p text:style-name="P31">L'affittuaria assume a proprio esclusivo carico tutte le spese inerenti e conseguenti la gestione dell'azienda. I contratti di somministrazione di energia, servizio acquedotto, <text:s/>utenze telefoniche etc.., dovranno essere intestati alla Ditta affittuaria la quale ha l'onere di provvedere alla voltura dei contratti relativi alle utenze. Sono a carico del conduttore la tariffa di igiene ambientale ed ogni altro onere relativo alla gestione.</text:p>
      <text:p text:style-name="P43">Il Comune si ritiene esonerato da ogni e qualsiasi responsabilità derivante dall'attività oggetto del presente contratto. L'affittuaria esonera espressamente il Comune da ogni responsabilità per danni diretti ed indiretti che potessero derivare da fatto doloso e colposo dei dipendenti o di terze persone.<text:bookmark text:name="internal-source-marker_0.18542234612825364"/> <draw:frame draw:style-name="fr1" draw:name="Cornice3" text:anchor-type="char" svg:x="13.656cm" svg:y="1.489cm" svg:width="4.022cm" svg:height="4.445cm" draw:z-index="3"><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text:p>
      <text:p text:style-name="P43">Ogni e qualsiasi credito o debito inerente e conseguente <text:s/>alla gestione aziendale sino all'atto del subentro per affittanza rimarrà naturalmente estranea <text:s/>all'affittuaria, mentre sarà a suo carico ed a suo favore ogni e qualsiasi debito o credito ancora in essere al termine dell'affittanza.</text:p>
      <text:p text:style-name="P45">Il contratto è fondato sul presupposto della serietà e capacità imprenditoriale dell’affittuaria. La stessa è costituita custode dell''azienda e la dovrà mantenere con la diligenza del buon padre di famiglia, dovrà conservare al meglio <text:soft-page-break/>l’efficienza dell’attuale organizzazione aziendale, mantenendo il buon livello di complessiva qualità raggiunto e consolidato dall’azienda commerciale, sia nella somministrazione, sia nel servizio al pubblico, che dovrà essere effettuato da personale sufficientemente professionale, in divisa in tutte le ore del servizio. Il conduttore si impegna a gestire l'azienda senza modificarne l'attuale destinazione, sotto pena di risarcimento dei danni.</text:p>
      <text:p text:style-name="P34">L'affittuaria dovrà esercitare l'attività nel rispetto di tutte le normative ed i regolamenti vigenti (quali I.N.P.S., I.N.A.I.L., S.I.A.E., T.U.L.P.S., ecc.), avendo l'onere di munirsi di eventuali autorizzazioni supplementari ove richieste.</text:p>
      <text:p text:style-name="P35">Le Parti convengono sin d'ora che il mancato assolvimento da parte dell'affittuaria degli oneri previdenziali ed assicurativi così come il mancato rispetto delle norme in materia di igiene e sicurezza comporterà la risoluzione "ipso iure" del contratto ai sensi dell'art. 1456 c.c..</text:p>
      <text:p text:style-name="P29">L'affittuaria dichiara fin d'ora di essere in possesso di tutti requisiti previsti dalla<draw:frame draw:style-name="fr1" draw:name="Cornice4" text:anchor-type="char" svg:x="13.656cm" svg:y="1.489cm" svg:width="4.022cm" svg:height="4.445cm" draw:z-index="4"><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 legge per assumere la gestione dell'azienda oggetto del presente contratto, manlevando la locatrice da ogni e qualsivoglia responsabilità civile, penale e fiscale, per tutte le attività che essa affittuaria porrà in essere in esecuzione del presente contratto. <text:s text:c="2"/></text:p>
      <text:p text:style-name="P30">L’affittuario <text:span text:style-name="T48">s</text:span>i impegna a realizzare <text:span text:style-name="T43">gli </text:span>interventi di manutenzione strao<text:span text:style-name="T43">r</text:span>dinaria con partico<text:span text:style-name="T42">lare </text:span>riguardo <text:span text:style-name="T45">alla zona esterna ad uso plateatico nonché</text:span> alla conversione dei servizi igienici <text:span text:style-name="T46">originariamente </text:span>destinati agli utenti della spiaggia in <text:span text:style-name="T42">deposito/magazzino ad uso dell’attività. Spetterà all’affittuario sostenere l’onere relativo alla progettazione e all’ottenimento dei necessari titoli abilitativi edilizi e igienico sanitari per la realizzazione degli interventi richiesti dall’amministrazione al fine di una più funzionale conduzione dell’immobile; spetterà all’affittuario </text:span><text:soft-page-break/><text:span text:style-name="T42">anche l’adeguamento del titolo abilitativo commerciale alla nuova situazione del locale.</text:span></text:p>
      <text:p text:style-name="P27"><text:span text:style-name="T19">L’Amministrazione comunale si riserva tuttavia, a suo insindacabile giudizio e secondo valutazioni proprie, di eseguire interventi di riqualificazione strutturale dell’immobile e delle dotazioni aziendali allocate presso il compendio stesso, anche in tempi differenziati e disgiuntamen</text:span>te in vigenza della durata del contratto, con impegno ad effettuare i lavori nel periodo decorrente dal 15 ottobre al 31 marzo successivo. In tal caso <text:span text:style-name="T38">l’affittuario </text:span>non potrà opporsi, né potrà pretendere alcun indennizzo dal Comune né decurtazione del canone annuale convenuto nel contratto, salvo il caso di mancata riconsegna dell’azienda entro l’inizio della stagione turistica (1° aprile); il medesimo beneficierà, per il restante periodo contrattuale e fino alla scadenza, della rinnovata e riqualificata azienda commerciale alle medesime condizioni economiche di cui al <text:span text:style-name="T39">presente </text:span>contratto.<draw:frame draw:style-name="fr1" draw:name="Cornice5" text:anchor-type="char" svg:x="13.656cm" svg:y="1.489cm" svg:width="4.022cm" svg:height="4.445cm" draw:z-index="5"><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text:p>
      <text:p text:style-name="P20">7. POLIZZE ASSICURATIVE</text:p>
      <text:p text:style-name="P35">L'affittuaria si impegna a stipulare, con primaria Compagnia assicuratrice, polizza assicurativa R.C. nonché assicurazione incendio e danno, <text:span text:style-name="T10">vincolata con l’obbligo di comunicazione, da parte della Compagnia al Comune, dell’eventuale mancato pagamento del premio</text:span>. </text:p>
      <text:p text:style-name="P46">L'affittuaria resta tenuta ad assicurare il "rischio locativo" relativo ai danni attinenti l`attività esercitata nell'immobile, in particolare i danni:</text:p>
      <text:p text:style-name="P46">a) derivanti da incendio, esplosione dolo e/o colpa grave, danni da acqua condotta, ricerca e ripristino dei danno provocato dall'acqua condotta, rottura di cristalli e lastre di vetro ecc., con polizza primo rischio assoluto per un valore pari ad Euro 150.000,00 (centocinquantamila virgola zero zero);</text:p>
      <text:p text:style-name="P46">b) l'arredamento, gli impianti e le attrezzature contro i danni di cui ai punto sub a) <text:soft-page-break/>con polizza primo rischio assoluto per un valore di Euro 100.000,00 (centomila virgola zero zero);</text:p>
      <text:p text:style-name="P34">c) la responsabilità civile attinente l'attività esercitata nell'immobile predetto, per un valore pari ad <text:span text:style-name="T10">Euro </text:span><text:span text:style-name="T12">3</text:span><text:span text:style-name="T10">.000.000,00 (</text:span><text:span text:style-name="T12">tr</text:span><text:span text:style-name="T31">e</text:span>milion<text:span text:style-name="T31">i</text:span>virgolazerozero) per ogni persona danneggiata ed Euro 1.000.000,00 (unmilionevirgolazerozero) per danni a cose di terzi.</text:p>
      <text:p text:style-name="P32">L'affittuaria deve produrre copia della predetta polizza alla firma del contratto nonché, annualmente, copia della polizza di assicurazione e del relativo pagamento, pena la risoluzione contrattuale per grave inadempimento ex art. 1456 c.c..</text:p>
      <text:p text:style-name="P49">8. ONERI </text:p>
      <text:p text:style-name="P48">La Ditta conduttrice deve provvedere a propria cure e spese e senza rimborso da parte dell’Amministrazione comunale:</text:p>
      <text:list xml:id="list994333841" text:style-name="L3">
        <text:list-item>
          <text:p text:style-name="P63">alla manutenzione ordinaria dei cespiti costituenti l'azienda affittata quali i locali <text:s/>che compongono il pubblico esercizio comprese le dotazioni di arredi ed<draw:frame draw:style-name="fr1" draw:name="Cornice7" text:anchor-type="char" svg:x="13.656cm" svg:y="1.489cm" svg:width="4.022cm" svg:height="4.445cm" draw:z-index="6"><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 attrezzature.</text:p>
        </text:list-item>
        <text:list-item>
          <text:p text:style-name="P64"><text:span text:style-name="T44">a</text:span>lla manutenzione straordinaria con particolare riferimento <text:span text:style-name="T45">alla zona esterna ad uso plateatico e </text:span>alla conversione dei servizi igienici attualmente destinati agli utilizzatori della spiaggia <text:s/>in locali deposito /magazzino ad uso dell’<text:span text:style-name="T44">a</text:span>ttività. </text:p>
        </text:list-item>
      </text:list>
      <text:list xml:id="list1170755797" text:style-name="L4">
        <text:list-item>
          <text:p text:style-name="P65">essendo il complesso oggetto del contratto destinato a soddisfare esigenze della collettività, durante i periodi stagionali individuati al precedente punto 1), il complesso turistico dovrà essere obbligatoriamente aperto al pubblico;</text:p>
        </text:list-item>
      </text:list>
      <text:p text:style-name="P46">- rispettare puntualmente tutte le norme di sicurezza sul posto di lavoro e di igiene alimentare (HACCP);</text:p>
      <text:p text:style-name="P46"><text:soft-page-break/>- in casi di furto o vandalismo, presentare immediata denuncia all’Autorità di P.S., con tempestiva segnalazione al Comune di Nago-Torbole;</text:p>
      <text:p text:style-name="P46">- e' tassativamente vietata l'installazione a qualsiasi titolo di apparecchi videopoker o similari nonché qualsiasi apparecchio o attività rientrante tra i giochi d'azzardo di genere vietato.</text:p>
      <text:p text:style-name="P38">L'Amministrazione comunale provvederà periodicamente alla verifica del rispetto delle presenti condizioni; in caso di accertato inadempimento, previa contestazione in contraddittorio, provvederà d’ufficio agli adempimenti necessari mediante proprio personale, addebitando gli <text:span text:style-name="T25">oneri all’affittuario.</text:span></text:p>
      <text:p text:style-name="P4">9. RISOLUZIONE</text:p>
      <text:p text:style-name="P33"><text:span text:style-name="T23">Il mancato pagamento di una rata di affitto alla scadenza prevista, con</text:span> conseguente necessità per l’Amministrazione comunale di avvalersi della cauzione di cui al precedente articolo 5, il mancato reintegro della cauzione<draw:frame draw:style-name="fr1" draw:name="Cornice8" text:anchor-type="char" svg:x="13.656cm" svg:y="1.489cm" svg:width="4.022cm" svg:height="4.445cm" draw:z-index="7"><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 di cui si sia avvalsa l’Amministrazione comunale per cause diverse dal mancato pagamento di una rata di affitto alla scadenza prevista, la ripetuta contestazione da parte dell’Amministrazione comunale del mancato rispetto di quanto previsto ai precedenti articoli 6 “GESTIONE” ed 8 “ONERI”, provocherà la risoluzione di diritto del contratto ai sensi dell’art. 1456 del CC. Tale risoluzione si verificherà di diritto quando l’Amministrazione comunale avrà comunicato alla Ditta conduttrice, mediante <text:span text:style-name="T47">posta elettronica certificata</text:span> di volersi avvalere della stessa.</text:p>
      <text:p text:style-name="P16">10. AMMORTAMENTI - RICONSEGNA:</text:p>
      <text:p text:style-name="P37">Al termine dell’affitto i beni immobiliari nonché tutti i beni mobili risultanti dall’inventario iniziale allegato, dovranno venire riconsegnati nelle stesse condizioni di efficienza e stato iniziali. Inoltre i locali dovranno essere <text:soft-page-break/>riconsegnati ritinteggiati ed effettuata la pulizia straordinaria.</text:p>
      <text:p text:style-name="P46">Pertanto l’affittuario dovrà gestire l’azienda in modo da conservare l’iniziale efficienza dell’organizzazione dell’immobile e delle sue pertinenze, degli impianti, degli arredi ed attrezzature, eseguendo tutte le necessarie manutenzioni e riparazioni di carattere sia ordinario che straordinario.</text:p>
      <text:p text:style-name="P46">Conseguentemente l’affittuario provvederà al ripristino di tutti i beni facenti parte dell’azienda, anche in base al deperimento d’uso occorso nei periodo di affittanza.</text:p>
      <text:p text:style-name="P46">Eventuali differenze tra le consistenze del predetto inventario all’inizio ed al termine dell’affittanza verranno regolate in denaro sulla base dei valori residui che avrebbero avuto i beni eventualmente mancanti oppure non più usufruibili, o comunque danneggiati, pari al costo di sostituzione determinato con riferimento all'anno di inizio dell'affittanza dedotto dell'ammortamento maturato nello stesso periodo. Nel caso il conduttore proceda, previa comunicazione all'Amministrazione Comunale, alla sostituzione di beni mobili ed attrezzature in<draw:frame draw:style-name="fr1" draw:name="Cornice9" text:anchor-type="char" svg:x="13.656cm" svg:y="1.489cm" svg:width="4.022cm" svg:height="4.445cm" draw:z-index="8"><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 dotazione che non risultino più usufruibili o danneggiate, i beni sostitutivi al termine dell'affittanza potranno essere integrati nelle dotazioni aziendali previo pagamento del loro valore residuo, pari al costo storico non ancora ammortizzato. </text:p>
      <text:p text:style-name="P47">Le parti convengono fin d’ora che, verificatasi la risoluzione di cui all’art. 9 o scaduto il termine di durata del contratto, l’Amministrazione comunale potrà immettersi nel possesso dell’azienda affittata senza alcuna necessità di diffida o richiesta, costituendo la sottoscrizione del contratto autorizzazione convenzionale in tal senso. Tale immissione potrà avvenire decorsi otto giorni dalla data di spedizione della dichiarazione di decadenza e/o dalla scadenza del termine della durata del contratto.</text:p>
      <text:p text:style-name="P51">Il concessionario, previo consenso scritto dell’Amministrazione comunale, potrà <text:soft-page-break/>eseguire addizioni e/o migliorie che riterrà utili o necessarie per il buon proseguimento dell’attività, e ciò ai sensi dell’art. 1620 c.c. (Incremento della produttività della cosa); compresa la posa di idonee strutture precarie precedentemente assentite ai sensi di legge e in conformità alle disposizioni regolamentari vigenti in materia.</text:p>
      <text:p text:style-name="P36">Tali opere peraltro non potranno essere tolte al termine del contratto, né sarà dovuta alcuna indennità o compenso e ciò in deroga a quanto disposto dagli articoli 1592 e 1593 del Codice civile. </text:p>
      <text:p text:style-name="P52">Nel corso del periodo contrattuale non potranno in ogni caso essere sostituiti o rimossi elementi di arredo senza il preventivo assenso scritto da parte dell'Amministrazione comunale che valuterà di volta in volta l'opportunità di tale modifica al fine di conservare l'efficienza dei beni strumentali e di mantenere intatto il valore dell'azienda alla fine del contratto di concessione e ciò anche in deroga all'art. 2561 del codice civile.<draw:frame draw:style-name="fr1" draw:name="Cornice10" text:anchor-type="char" svg:x="13.656cm" svg:y="1.489cm" svg:width="4.022cm" svg:height="4.445cm" draw:z-index="9"><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text:p>
      <text:p text:style-name="P50">11. SCORTE:</text:p>
      <text:p text:style-name="P44">L’azienda viene affittata senza alcun genere di scorte e nello stesso stato <text:span text:style-name="T18">verrà riconsegnata al termine del contratto.</text:span></text:p>
      <text:p text:style-name="P4">12. ADDIZIONI E MIGLIORIE:</text:p>
      <text:p text:style-name="P2">L’affittuario, previo consenso scritto della Amministrazione comunale, potrà eseguire eventuali addizioni e/o migliorie che riterrà utili o necessarie per il buon proseguimento dell’azienda. Tali opere peraltro non potranno essere tolte al termine del contratto, nè sarà dovuta alcuna indennità o compenso e ciò in deroga a quanto disposto dagli articoli 1592 e 1593 del Codice Civile. Nel caso di incrementi delle dotazioni di mobili, arredi ed attrezzature eseguiti dal conduttore, l'Amministrazione si riserva di valutare, esclusivamente a propria <text:soft-page-break/>discrezione e senza che ciò comporti obbligo alcuno, la convenienza al loro acquisto ad un valore residuo da determinarsi di norma secondo il criterio del costo storico del bene decurtato degli ammortamenti maturati.</text:p>
      <text:p text:style-name="P4">13. AVVIAMENTO</text:p>
      <text:p text:style-name="P2">Le parti riconoscono espressamente che il presente contratto di affitto di azienda non rientra assolutamente nelle norme del Diritto Civile e Speciale relativo alle locazioni immobiliari e riconoscono pertanto, ogni eccezione e riserva sin d’ora rimossa, che nulla sarà dovuto ad alcun titolo all’affittuario all’atto del rilascio del complesso aziendale.</text:p>
      <text:p text:style-name="P4">14. TITOLI ABILITANTI ALLA SOMMINISTRAZIONE</text:p>
      <text:p text:style-name="P6"><text:span text:style-name="T19">L’Amministrazione comunale titolare esclusiva del titolo abilitante al</text:span>la somministrazione di alimenti e bevande, ritenendo la stessa parte integrante dell'azienda affittata, rinuncerà in via temporanea alla medesima per<draw:frame draw:style-name="fr1" draw:name="Cornice11" text:anchor-type="char" svg:x="13.656cm" svg:y="1.489cm" svg:width="4.022cm" svg:height="4.445cm" draw:z-index="10"><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 l'intestazione a nome ed a favore della Parte affittuaria per tutta la durata del contratto di affitto. Questa ultima, di converso, si impegna, alla scadenza del contratto di affitto, alla reintestazione di detto titolo alla locatrice, obbligandosi in ogni caso ed ove ne fosse richiesta, alla firma di tutti gli atti che si rendessero necessari per tale scopo. Le Parti convengono che la validità del contratto di affitto d'azienda è condizionato alla effettiva intestazione del titolo abilitante in capo all'affittuaria.</text:p>
      <text:p text:style-name="P6">L’affittuario dichiara di essere a conoscenza della vigente normativa sulla somministrazione di alimenti e bevande ed assumerà a proprio esclusivo carico ogni incombenza inerente e conseguente lo svolgimento <text:span text:style-name="T19">dell’attività commerciale a proprio nome per la durata del contratto.</text:span></text:p>
      <text:p text:style-name="P4">15. CLAUSOLA COMPROMISSORIA</text:p>
      <text:p text:style-name="P2"><text:soft-page-break/>Qualsiasi controversia che potesse insorgere nell’interpretazione od esecuzione del presente contratto, il foro competente sarà quello di Rovereto.</text:p>
      <text:p text:style-name="P4">16. TASSE <text:span text:style-name="T29">E SPESE</text:span></text:p>
      <text:p text:style-name="P3">Ai fini della registrazione del contratto si richiede l'applicazione dell'imposta di registro in misura dell'1% sul valore del canone annuo, trattandosi di contratto soggetto all'imposta sul valore aggiunto e considerato che sussistono le condizioni di cui all'articolo 35 comma 10 quater del D.L. 223/2006, convertito nella L. 248/2006. Ai sensi del D.M. 22 febbraio 2007, trattandosi di contratto elettronico, l'imposta di bollo è fissata in euro 45,00.= (quarantacinque/00), esclusi gli allegati. </text:p>
      <text:p text:style-name="P3">Le imposte di registro e di bollo saranno versate con modalità telematica, mediante il Modello Unico informatico utilizzando il software UniMod 4.5.5 Il contratto sarà prodotto all'Agenzia delle Entrate mediante piattaforma Sister. </text:p>
      <text:p text:style-name="P5"><text:span text:style-name="T24">Il </text:span><text:span text:style-name="T23">presente contratto è stipulato mediante scrittura privata, autenticata in</text:span><draw:frame draw:style-name="fr1" draw:name="Cornice12" text:anchor-type="char" svg:x="13.656cm" svg:y="1.489cm" svg:width="4.022cm" svg:height="4.445cm" draw:z-index="11"><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text:span text:style-name="T23"> formato elettronico ai sensi dell'articolo 32, comma 14, del D.Lgs.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p>
      <text:p text:style-name="P5"><text:span text:style-name="T23">Si chiede l'applicazione dell'imposta di registro in misura dell'1% sul valore del</text:span> presente contratto, avendo il locatore dichiarato di optare per il regime di imponibilità IVA articolo 10 punto 8 D.P.R.633/72 come modificato dal D.L. 223/2006.</text:p>
      <text:p text:style-name="P6">Qualunque aggiunta o modifica dei patti dovrà risultare da atto scritto ed in <text:soft-page-break/><text:span text:style-name="T19">nessun caso varrà la prova testimoniale. Le spese di contratto, bollo, imposta di registro, IVA etc.., sono a carico dell’affittuario senza possibilità di rivalsa nei confronti del Comune. A tal scopo il concessionario versa un deposito di € </text:span><text:bookmark-start text:name="Testo141"/><text:span text:style-name="T19"><text:text-input text:description="Testo14">     </text:text-input></text:span><text:bookmark-end text:name="Testo141"/><text:span text:style-name="T19">.= al Tesoriere del Comune di Nago-Torbole.</text:span></text:p>
      <table:table table:name="Tabella1" table:style-name="Tabella1">
        <table:table-column table:style-name="Tabella1.A"/>
        <table:table-column table:style-name="Tabella1.B"/>
        <table:table-row table:style-name="Tabella1.1">
          <table:table-cell table:style-name="Tabella1.A1" office:value-type="string">
            <text:p text:style-name="P11">L'AFFITTUARIO</text:p>
          </table:table-cell>
          <table:table-cell table:style-name="Tabella1.A1" office:value-type="string">
            <text:p text:style-name="P11">IL COMUNE</text:p>
          </table:table-cell>
        </table:table-row>
        <table:table-row table:style-name="Tabella1.1">
          <table:table-cell table:style-name="Tabella1.A1" office:value-type="string">
            <text:p text:style-name="P11"/>
          </table:table-cell>
          <table:table-cell table:style-name="Tabella1.A1" office:value-type="string">
            <text:p text:style-name="P11">Il Responsabile Servizi Att. Economiche<draw:frame draw:style-name="fr1" draw:name="Cornice13" text:anchor-type="char" svg:x="13.656cm" svg:y="1.489cm" svg:width="4.022cm" svg:height="4.445cm" draw:z-index="12"><draw:text-box><text:p text:style-name="P8">Si sottoscrive per accettazione degli artt. 2 , 3 , 5 , 6 , 9, 12 <text:s/>e 14 , anche ai sensi e per gli effetti degli artt. 1341 e </text:p><text:p text:style-name="P8">1342 del codice civile. </text:p><text:p text:style-name="P8"/><text:p text:style-name="P8">Il legale rappresentante della ditta</text:p><text:p text:style-name="P9"><text:s text:c="4"/>__________________</text:p><text:p text:style-name="P7"/></draw:text-box></draw:frame></text:p>
          </table:table-cell>
        </table:table-row>
        <table:table-row table:style-name="Tabella1.1">
          <table:table-cell table:style-name="Tabella1.A1" office:value-type="string">
            <text:p text:style-name="P11"><text:bookmark text:name="Testo192"/></text:p>
          </table:table-cell>
          <table:table-cell table:style-name="Tabella1.A1" office:value-type="string">
            <text:p text:style-name="P11">Dott.ssa Diana Vivaldi</text:p>
          </table:table-cell>
        </table:table-row>
      </table:table>
      <table:table table:name="Tabella2" table:style-name="Tabella2">
        <table:table-column table:style-name="Tabella2.A"/>
        <table:table-row table:style-name="Tabella2.1">
          <table:table-cell table:style-name="Tabella2.A1" office:value-type="string">
            <text:p text:style-name="P11"/>
          </table:table-cell>
        </table:table-row>
        <table:table-row table:style-name="Tabella2.1">
          <table:table-cell table:style-name="Tabella2.A1" office:value-type="string">
            <text:p text:style-name="P11"/>
          </table:table-cell>
        </table:table-row>
      </table:table>
      <text:p text:style-name="P21">Si sottoscrive per accettazione degli artt. <text:s/>2 , 3 , 5 , 6 , 8, 9,10 12,13 e 14 ,17 <text:s/>anche ai sensi e per gli effetti degli artt. 1341 e 1342 del codice civile. <text:s/></text:p>
      <table:table table:name="Tabella3" table:style-name="Tabella3">
        <table:table-column table:style-name="Tabella3.A"/>
        <table:table-row table:style-name="Tabella3.1">
          <table:table-cell table:style-name="Tabella3.A1" office:value-type="string">
            <text:p text:style-name="P11"/>
          </table:table-cell>
        </table:table-row>
        <table:table-row table:style-name="Tabella3.1">
          <table:table-cell table:style-name="Tabella3.A1" office:value-type="string">
            <text:p text:style-name="P11"><text:bookmark text:name="Testo1921"/></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fo:text-align="justify" style:justify-single-word="false" fo:orphans="0" fo:widows="0">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501cm" style:auto-text-indent="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501cm" fo:margin-right="0cm" style:line-height-at-least="0.847cm" fo:text-align="justify" style:justify-single-word="false" fo:orphans="0" fo:widows="0" fo:text-indent="0cm" style:auto-text-indent="false">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style>
    <style:style style:name="Corpo_20_del_20_testo_20_2" style:display-name="Corpo del testo 2" style:family="paragraph" style:parent-style-name="Standard">
      <style:paragraph-properties style:line-height-at-least="0.847cm" fo:text-align="justify" style:justify-single-word="false" fo:orphans="0" fo:widows="0">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font-size-asian="11pt"/>
    </style:style>
    <style:style style:name="Corpo_20_del_20_testo_20_3" style:display-name="Corpo del testo 3" style:family="paragraph" style:parent-style-name="Standard">
      <style:paragraph-properties fo:text-align="justify" style:justify-single-word="false" fo:orphans="0" fo:widows="0" style:text-autospace="ideograph-alpha" style:punctuation-wrap="hanging" style:vertical-align="auto">
        <style:tab-stops>
          <style:tab-stop style:position="0.254cm"/>
          <style:tab-stop style:position="0.762cm"/>
          <style:tab-stop style:position="1.27cm"/>
          <style:tab-stop style:position="14.224cm" style:type="right"/>
        </style:tab-stops>
      </style:paragraph-properties>
      <style:text-properties style:font-name="Bookman Old Style" fo:font-family="'Bookman Old Style'" style:font-family-generic="roman" style:font-pitch="variable" fo:font-size="11pt" style:font-size-asian="11pt"/>
    </style:style>
    <style:style style:name="Title" style:family="paragraph" style:parent-style-name="Standard" style:next-style-name="Subtitle" style:class="chapter">
      <style:paragraph-properties style:line-height-at-least="0.847cm" fo:text-align="center" style:justify-single-word="false" fo:orphans="0" fo:widows="0">
        <style:tab-stops>
          <style:tab-stop style:position="0.51cm"/>
        </style:tab-stops>
      </style:paragraph-properties>
      <style:text-properties style:text-underline-style="solid" style:text-underline-width="auto" style:text-und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fo:font-size="10pt" style:font-size-asian="10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1z1" style:family="text">
      <style:text-properties style:font-name="Times New Roman" fo:font-family="'Times New Roman'" style:font-family-generic="roman" style:font-pitch="variable"/>
    </style:style>
    <style:style style:name="WW8Num1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Symbol" style:display-name="Endnote Symbol" style:family="text" style:parent-style-name="Carattere_20_predefinito_20_paragrafo">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6">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1pt" style:font-size-asian="11pt"/>
    </style:style>
    <style:page-layout style:name="Mpm1">
      <style:page-layout-properties fo:page-width="21.001cm" fo:page-height="28.014cm" style:num-format="1" style:print-orientation="portrait" fo:margin-top="4.501cm" fo:margin-bottom="1.27cm" fo:margin-left="2.91cm" fo:margin-right="5.099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8.014cm" style:num-format="1" style:print-orientation="portrait" fo:margin-top="4.501cm" fo:margin-bottom="2cm" fo:margin-left="2.76cm" fo:margin-right="5.1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8.01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text:span><text:span text:style-name="MT1"><text:page-number text:select-page="current">6</text:page-number></text:span><text:span text:style-name="MT1"><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a d'Oro: proroga fino al 15.11.01</dc:title>
    <meta:initial-creator>Tonidandel Chiara</meta:initial-creator>
    <meta:creation-date>2009-10-27T16:15:00</meta:creation-date>
    <dc:date>2021-02-26T11:28:12.995000000</dc:date>
    <meta:print-date>2021-02-25T16:08:56.103000000</meta:print-date>
    <meta:editing-cycles>85</meta:editing-cycles>
    <meta:editing-duration>P1DT19H8M8S</meta:editing-duration>
    <meta:generator>LibreOffice/6.1.0.3$Windows_X86_64 LibreOffice_project/efb621ed25068d70781dc026f7e9c5187a4decd1</meta:generator>
    <meta:document-statistic meta:table-count="3" meta:image-count="0" meta:object-count="0" meta:page-count="17" meta:paragraph-count="160" meta:word-count="4675" meta:character-count="31256" meta:non-whitespace-character-count="26647"/>
  </office:meta>
</office:document-meta>
</file>