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Yu Gothic'"/>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2.947cm" fo:margin-left="-0.123cm" table:align="left" style:writing-mode="lr-tb"/>
    </style:style>
    <style:style style:name="Tabella1.A" style:family="table-column">
      <style:table-column-properties style:column-width="6.4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Riga_20_d_27_intestazione">
      <style:paragraph-properties fo:margin-left="-0.101cm" fo:margin-right="0cm" fo:text-indent="0cm" style:auto-text-indent="false"/>
      <style:text-properties fo:font-size="10pt" fo:language="none" fo:country="none" style:font-size-asian="10pt" style:language-asian="none" style:country-asian="none"/>
    </style:style>
    <style:style style:name="P2" style:family="paragraph" style:parent-style-name="Footer">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style:line-height-at-least="0.847cm" fo:text-align="justify" style:justify-single-word="false" fo:orphans="0" fo:widows="0">
        <style:tab-stops>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style:text-underline-style="none" fo:font-weight="bold" officeooo:paragraph-rsid="00149eed" fo:background-color="transparent" style:font-size-asian="12pt" style:font-weight-asian="bold" style:font-weight-complex="bold"/>
    </style:style>
    <style:style style:name="P4" style:family="paragraph" style:parent-style-name="Standard">
      <style:paragraph-properties style:line-height-at-least="0.847cm" fo:text-align="justify" style:justify-single-word="false" fo:orphans="0" fo:widows="0">
        <style:tab-stops>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paragraph-rsid="00149eed" fo:background-color="transparent" style:font-size-asian="12pt"/>
    </style:style>
    <style:style style:name="P5" style:family="paragraph" style:parent-style-name="Standard">
      <style:paragraph-properties style:line-height-at-least="0.847cm" fo:text-align="justify" style:justify-single-word="false" fo:orphans="0" fo:widows="0"/>
      <style:text-properties style:font-name="Times New Roman" fo:font-size="12pt" officeooo:paragraph-rsid="00149eed" fo:background-color="transparent" style:font-size-asian="12pt"/>
    </style:style>
    <style:style style:name="P6" style:family="paragraph" style:parent-style-name="Standard">
      <style:paragraph-properties style:line-height-at-least="0.847cm" fo:text-align="justify" style:justify-single-word="false" fo:orphans="0" fo:widows="0">
        <style:tab-stops>
          <style:tab-stop style:position="0.76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paragraph-rsid="00149eed" fo:background-color="transparent" style:font-size-asian="12pt"/>
    </style:style>
    <style:style style:name="P7" style:family="paragraph" style:parent-style-name="Standard">
      <style:paragraph-properties style:line-height-at-least="0.847cm" fo:text-align="center" style:justify-single-word="false" fo:orphans="0" fo:widows="0">
        <style:tab-stops>
          <style:tab-stop style:position="0.76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paragraph-rsid="00149eed" fo:background-color="transparent" style:font-size-asian="12pt"/>
    </style:style>
    <style:style style:name="P8" style:family="paragraph" style:parent-style-name="Standard">
      <style:paragraph-properties style:line-height-at-least="0.847cm" fo:text-align="justify" style:justify-single-word="false" fo:orphans="0" fo:widows="0">
        <style:tab-stops>
          <style:tab-stop style:position="0.76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rsid="00108ea6" officeooo:paragraph-rsid="00149eed" fo:background-color="transparent" style:font-size-asian="12pt"/>
    </style:style>
    <style:style style:name="P9" style:family="paragraph" style:parent-style-name="Standard">
      <style:paragraph-properties style:line-height-at-least="0.847cm" fo:text-align="center" style:justify-single-word="false" fo:orphans="0" fo:widows="0">
        <style:tab-stops>
          <style:tab-stop style:position="0.76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rsid="0010d7a4" officeooo:paragraph-rsid="00149eed" fo:background-color="transparent" style:font-size-asian="12pt"/>
    </style:style>
    <style:style style:name="P10" style:family="paragraph" style:parent-style-name="Standard">
      <style:paragraph-properties style:line-height-at-least="0.847cm" fo:text-align="center" style:justify-single-word="false" fo:orphans="0" fo:widows="0">
        <style:tab-stops>
          <style:tab-stop style:position="0.76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rsid="00116a04" officeooo:paragraph-rsid="00149eed" fo:background-color="transparent" style:font-size-asian="12pt"/>
    </style:style>
    <style:style style:name="P11" style:family="paragraph" style:parent-style-name="Standard">
      <style:paragraph-properties fo:margin-left="0cm" fo:margin-right="0.101cm" fo:line-height="0.847cm" fo:text-align="start" style:justify-single-word="false" fo:orphans="0" fo:widows="0" fo:hyphenation-ladder-count="no-limit" fo:text-indent="0cm" style:auto-text-indent="false" style:text-autospace="none" style:vertical-align="baseline">
        <style:tab-stops>
          <style:tab-stop style:position="0.212cm"/>
        </style:tab-stops>
      </style:paragraph-properties>
      <style:text-properties style:font-name="Times New Roman" fo:font-size="12pt" officeooo:paragraph-rsid="00149eed" fo:background-color="transparent" style:font-size-asian="12pt" fo:hyphenate="false" fo:hyphenation-remain-char-count="2" fo:hyphenation-push-char-count="2"/>
    </style:style>
    <style:style style:name="P12" style:family="paragraph" style:parent-style-name="Standard">
      <loext:graphic-properties draw:fill="none"/>
      <style:paragraph-properties fo:margin-left="0cm" fo:margin-right="0cm" style:line-height-at-least="0.847cm" fo:text-align="center" style:justify-single-word="false" fo:orphans="0" fo:widows="0" fo:text-indent="0cm" style:auto-text-indent="false" fo:background-color="transparent" style:text-autospace="none" style:punctuation-wrap="simple" style:vertical-align="baseline" style:writing-mode="lr-tb"/>
      <style:text-properties style:font-name="Times New Roman" fo:font-size="12pt" officeooo:paragraph-rsid="00149eed" fo:background-color="transparent" style:font-size-asian="12pt"/>
    </style:style>
    <style:style style:name="P13" style:family="paragraph" style:parent-style-name="Standard">
      <style:paragraph-properties fo:margin-left="0cm" fo:margin-right="0cm" fo:margin-top="0cm" fo:margin-bottom="0cm" loext:contextual-spacing="false" style:line-height-at-least="0.847cm" fo:text-align="justify" style:justify-single-word="false" fo:orphans="0" fo:widows="0" fo:text-indent="0cm" style:auto-text-indent="false">
        <style:tab-stops>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officeooo:paragraph-rsid="00149eed" fo:background-color="transparent" style:font-size-asian="12pt"/>
    </style:style>
    <style:style style:name="P14" style:family="paragraph" style:parent-style-name="Caption">
      <style:paragraph-properties fo:margin-left="0cm" fo:margin-right="0cm" fo:margin-top="0cm" fo:margin-bottom="0cm" loext:contextual-spacing="false" style:line-height-at-least="0.847cm" fo:text-align="center" style:justify-single-word="false" fo:text-indent="0cm" style:auto-text-indent="false"/>
      <style:text-properties style:font-name="Times New Roman" fo:font-style="normal" officeooo:paragraph-rsid="00149eed" fo:background-color="transparent" style:font-style-asian="normal" style:font-style-complex="normal"/>
    </style:style>
    <style:style style:name="P15" style:family="paragraph" style:parent-style-name="Standard" style:master-page-name="">
      <loext:graphic-properties draw:fill="none"/>
      <style:paragraph-properties fo:margin-left="0cm" fo:margin-right="0cm" style:line-height-at-least="0.847cm" fo:text-align="center" style:justify-single-word="false" fo:orphans="0" fo:widows="0" fo:text-indent="0cm" style:auto-text-indent="false" style:page-number="auto" fo:background-color="transparent" style:text-autospace="none" style:punctuation-wrap="simple" style:vertical-align="baseline" style:writing-mode="lr-tb">
        <style:tab-stops/>
      </style:paragraph-properties>
      <style:text-properties style:font-name="Times New Roman" fo:font-size="12pt" officeooo:paragraph-rsid="00149eed" fo:background-color="transparent" style:font-size-asian="12pt"/>
    </style:style>
    <style:style style:name="P16" style:family="paragraph" style:parent-style-name="Standard"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0.212cm"/>
        </style:tab-stops>
      </style:paragraph-properties>
      <style:text-properties style:font-name="Times New Roman" fo:hyphenate="false" fo:hyphenation-remain-char-count="2" fo:hyphenation-push-char-count="2"/>
    </style:style>
    <style:style style:name="P17" style:family="paragraph" style:parent-style-name="Caption">
      <style:paragraph-properties fo:margin-top="0cm" fo:margin-bottom="0cm" loext:contextual-spacing="false" style:line-height-at-least="0.847cm" fo:text-align="justify" style:justify-single-word="false"/>
      <style:text-properties style:font-name="Times New Roman" officeooo:paragraph-rsid="00149eed" fo:background-color="transparent"/>
    </style:style>
    <style:style style:name="P18" style:family="paragraph" style:parent-style-name="Corpo_20_del_20_testo_20_2">
      <style:paragraph-properties style:line-height-at-least="0.847cm"/>
      <style:text-properties style:font-name="Times New Roman" officeooo:paragraph-rsid="00149eed" fo:background-color="transparent"/>
    </style:style>
    <style:style style:name="P19" style:family="paragraph" style:parent-style-name="Corpo_20_del_20_testo_20_2">
      <style:text-properties style:font-name="Times New Roman" officeooo:paragraph-rsid="00149eed" fo:background-color="transparent"/>
    </style:style>
    <style:style style:name="P20" style:family="paragraph" style:parent-style-name="Corpo_20_del_20_testo_20_2">
      <style:paragraph-properties style:line-height-at-least="0.845cm">
        <style:tab-stops/>
      </style:paragraph-properties>
      <style:text-properties style:font-name="Times New Roman" officeooo:paragraph-rsid="00149eed" fo:background-color="transparent"/>
    </style:style>
    <style:style style:name="P21" style:family="paragraph" style:parent-style-name="Standard">
      <style:paragraph-properties style:line-height-at-least="0.847cm" fo:text-align="justify" style:justify-single-word="false" fo:orphans="0" fo:widows="0">
        <style:tab-stops>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style:font-name="Times New Roman" fo:font-size="12pt" style:text-underline-style="none" fo:font-weight="normal" officeooo:rsid="00149eed" officeooo:paragraph-rsid="00149eed" fo:background-color="transparent" style:font-size-asian="12pt" style:font-weight-asian="normal" style:font-weight-complex="normal"/>
    </style:style>
    <style:style style:name="P22" style:family="paragraph" style:parent-style-name="Standard" style:list-style-name="L2">
      <style:paragraph-properties style:line-height-at-least="0.847cm" fo:text-align="justify" style:justify-single-word="false" fo:orphans="0" fo:widows="0"/>
      <style:text-properties style:font-name="Times New Roman" fo:font-size="12pt" officeooo:paragraph-rsid="00149eed" fo:background-color="transparent" style:font-size-asian="12pt"/>
    </style:style>
    <style:style style:name="P23" style:family="paragraph" style:parent-style-name="Standard" style:list-style-name="L1" style:master-page-name="">
      <loext:graphic-properties draw:fill="none"/>
      <style:paragraph-properties fo:margin-left="0cm" fo:margin-right="0cm" style:line-height-at-least="0.845cm" fo:text-align="justify" style:justify-single-word="false" fo:orphans="0" fo:widows="0" fo:text-indent="0.101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style:font-name="Times New Roman" officeooo:paragraph-rsid="00149eed"/>
    </style:style>
    <style:style style:name="P24" style:family="paragraph" style:parent-style-name="Standard" style:list-style-name="L1">
      <loext:graphic-properties draw:fill="none"/>
      <style:paragraph-properties fo:margin-left="0cm" fo:margin-right="0cm" style:line-height-at-least="0.845cm" fo:text-align="justify" style:justify-single-word="false" fo:orphans="0" fo:widows="0" fo:text-indent="0.101cm" style:auto-text-indent="false" fo:background-color="transparent" style:text-autospace="none" style:punctuation-wrap="simple" style:vertical-align="baseline" style:writing-mode="lr-tb">
        <style:tab-stops>
          <style:tab-stop style:position="0.501cm"/>
        </style:tab-stops>
      </style:paragraph-properties>
      <style:text-properties style:font-name="Times New Roman" fo:font-size="12pt" officeooo:paragraph-rsid="00149eed" fo:background-color="transparent" style:font-size-asian="12pt"/>
    </style:style>
    <style:style style:name="P25" style:family="paragraph" style:parent-style-name="Standard" style:list-style-name="L1">
      <loext:graphic-properties draw:fill="none"/>
      <style:paragraph-properties fo:margin-left="0cm" fo:margin-right="0cm" style:line-height-at-least="0.845cm" fo:text-align="justify" style:justify-single-word="false" fo:orphans="0" fo:widows="0" fo:text-indent="0.101cm" style:auto-text-indent="false" fo:background-color="transparent" style:text-autospace="none" style:punctuation-wrap="simple" style:vertical-align="baseline" style:writing-mode="lr-tb">
        <style:tab-stops>
          <style:tab-stop style:position="0.501cm"/>
        </style:tab-stops>
      </style:paragraph-properties>
      <style:text-properties style:font-name="Times New Roman" officeooo:paragraph-rsid="00149eed"/>
    </style:style>
    <style:style style:name="P26" style:family="paragraph" style:parent-style-name="Standard" style:list-style-name="WW8Num10" style:master-page-name="">
      <loext:graphic-properties draw:fill="none"/>
      <style:paragraph-properties fo:margin-left="0.3cm" fo:margin-right="0cm" style:line-height-at-least="0.847cm" fo:text-align="justify" style:justify-single-word="false" fo:orphans="0" fo:widows="0" fo:text-indent="-0.3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Times New Roman" fo:font-size="12pt" officeooo:paragraph-rsid="00149eed" fo:background-color="transparent" style:font-size-asian="12pt" style:font-size-complex="8pt"/>
    </style:style>
    <style:style style:name="P27" style:family="paragraph" style:parent-style-name="Standard" style:list-style-name="WW8Num10">
      <loext:graphic-properties draw:fill="none"/>
      <style:paragraph-properties fo:margin-left="0.3cm" fo:margin-right="0cm" style:line-height-at-least="0.847cm" fo:text-align="justify" style:justify-single-word="false" fo:orphans="0" fo:widows="0" fo:text-indent="-0.3cm" style:auto-text-indent="false" fo:background-color="transparent" style:text-autospace="none" style:punctuation-wrap="simple" style:vertical-align="baseline" style:writing-mode="lr-tb">
        <style:tab-stops>
          <style:tab-stop style:position="0.609cm"/>
        </style:tab-stops>
      </style:paragraph-properties>
      <style:text-properties style:font-name="Times New Roman" fo:font-size="12pt" officeooo:rsid="000c2861" officeooo:paragraph-rsid="00149eed" fo:background-color="transparent" style:font-size-asian="12pt" style:font-size-complex="8pt"/>
    </style:style>
    <style:style style:name="P28" style:family="paragraph" style:parent-style-name="Heading" style:master-page-name="Standard">
      <style:paragraph-properties fo:margin-left="0cm" fo:margin-right="0.101cm" fo:line-height="0.847cm" fo:text-align="center" style:justify-single-word="false" fo:orphans="0" fo:widows="0" fo:hyphenation-ladder-count="no-limit" fo:text-indent="0cm" style:auto-text-indent="false" style:page-number="auto">
        <style:tab-stops>
          <style:tab-stop style:position="0.212cm"/>
        </style:tab-stops>
      </style:paragraph-properties>
      <style:text-properties style:font-name="Times New Roman" style:text-underline-style="none" fo:font-weight="normal" officeooo:paragraph-rsid="00149eed" style:language-asian="ar" style:country-asian="SA" style:font-weight-asian="normal" style:font-name-complex="Arial" style:font-size-complex="12pt" style:font-weight-complex="normal" fo:hyphenate="false" fo:hyphenation-remain-char-count="2" fo:hyphenation-push-char-count="2"/>
    </style:style>
    <style:style style:name="P29" style:family="paragraph">
      <loext:graphic-properties draw:fill="none" draw:fill-color="#ffffff"/>
      <style:paragraph-properties fo:text-align="center" style:writing-mode="lr-tb"/>
    </style:style>
    <style:style style:name="P30" style:family="paragraph">
      <loext:graphic-properties draw:fill="none" draw:fill-color="#ffffff"/>
    </style:style>
    <style:style style:name="T1" style:family="text">
      <style:text-properties fo:font-weight="normal" style:font-weight-asian="normal" style:font-name-complex="Arial" style:font-size-complex="12pt" style:font-weight-complex="normal"/>
    </style:style>
    <style:style style:name="T2" style:family="text">
      <style:text-properties fo:font-weight="normal" officeooo:rsid="00149eed" style:font-weight-asian="normal" style:font-name-complex="Arial" style:font-size-complex="12pt" style:font-weight-complex="normal"/>
    </style:style>
    <style:style style:name="T3" style:family="text">
      <style:text-properties fo:font-size="12pt" fo:background-color="transparent" loext:char-shading-value="0" style:font-size-asian="12pt"/>
    </style:style>
    <style:style style:name="T4" style:family="text">
      <style:text-properties fo:font-size="12pt" officeooo:rsid="000afdc0" fo:background-color="transparent" loext:char-shading-value="0" style:font-size-asian="12pt"/>
    </style:style>
    <style:style style:name="T5" style:family="text">
      <style:text-properties fo:font-size="12pt" officeooo:rsid="000c2861" fo:background-color="transparent" loext:char-shading-value="0" style:font-size-asian="12pt"/>
    </style:style>
    <style:style style:name="T6" style:family="text">
      <style:text-properties fo:font-size="12pt" officeooo:rsid="00078dbc" fo:background-color="transparent" loext:char-shading-value="0" style:font-size-asian="12pt"/>
    </style:style>
    <style:style style:name="T7" style:family="text">
      <style:text-properties fo:font-size="12pt" officeooo:rsid="0020eb91" fo:background-color="transparent" loext:char-shading-value="0" style:font-size-asian="12pt"/>
    </style:style>
    <style:style style:name="T8" style:family="text">
      <style:text-properties fo:font-size="12pt" style:font-size-asian="12pt" style:font-size-complex="8pt"/>
    </style:style>
    <style:style style:name="T9" style:family="text">
      <style:text-properties fo:font-size="12pt" officeooo:rsid="001375cf" style:font-size-asian="12pt" style:font-size-complex="8pt"/>
    </style:style>
    <style:style style:name="T10" style:family="text">
      <style:text-properties fo:font-size="12pt" officeooo:rsid="0017a890" style:font-size-asian="12pt" style:font-size-complex="8pt"/>
    </style:style>
    <style:style style:name="T11" style:family="text">
      <style:text-properties fo:font-size="12pt" officeooo:rsid="001baa7e" style:font-size-asian="12pt" style:font-size-complex="8pt"/>
    </style:style>
    <style:style style:name="T12" style:family="text">
      <style:text-properties fo:font-size="12pt" officeooo:rsid="00220a6d" style:font-size-asian="12pt" style:font-size-complex="8pt"/>
    </style:style>
    <style:style style:name="T13" style:family="text">
      <style:text-properties fo:font-size="12pt" officeooo:rsid="00177029" style:font-size-asian="12pt" style:font-size-complex="8pt"/>
    </style:style>
    <style:style style:name="T14" style:family="text">
      <style:text-properties fo:font-size="12pt" officeooo:rsid="001a9687" style:font-size-asian="12pt" style:font-size-complex="8pt"/>
    </style:style>
    <style:style style:name="T15" style:family="text">
      <style:text-properties fo:font-size="12pt" officeooo:rsid="001a9f1d" style:font-size-asian="12pt" style:font-size-complex="8pt"/>
    </style:style>
    <style:style style:name="T16" style:family="text">
      <style:text-properties fo:font-size="12pt" fo:font-style="italic" officeooo:rsid="001baa7e" style:font-size-asian="12pt" style:font-style-asian="italic" style:font-size-complex="8pt" style:font-style-complex="italic"/>
    </style:style>
    <style:style style:name="T17" style:family="text">
      <style:text-properties fo:font-size="12pt" fo:font-style="italic" officeooo:rsid="001a9f1d" style:font-size-asian="12pt" style:font-style-asian="italic" style:font-size-complex="8pt" style:font-style-complex="italic"/>
    </style:style>
    <style:style style:name="T18" style:family="text">
      <style:text-properties fo:font-size="12pt" fo:font-style="normal" officeooo:rsid="001a9f1d" style:font-size-asian="12pt" style:font-style-asian="normal" style:font-size-complex="8pt" style:font-style-complex="normal"/>
    </style:style>
    <style:style style:name="T19" style:family="text">
      <style:text-properties fo:font-size="12pt" fo:font-style="normal" style:font-size-asian="12pt" style:font-style-asian="normal" style:font-style-complex="normal"/>
    </style:style>
    <style:style style:name="T20" style:family="text">
      <style:text-properties fo:font-size="12pt" fo:font-style="normal" officeooo:rsid="0012b2a6" style:font-size-asian="12pt" style:font-style-asian="normal" style:font-style-complex="normal"/>
    </style:style>
    <style:style style:name="T21" style:family="text">
      <style:text-properties officeooo:rsid="0008f5dc"/>
    </style:style>
    <style:style style:name="T22" style:family="text">
      <style:text-properties officeooo:rsid="00074ffa"/>
    </style:style>
    <style:style style:name="T23" style:family="text">
      <style:text-properties style:use-window-font-color="true" style:text-position="25% 100%" fo:language="it" fo:country="IT" officeooo:rsid="00074ffa" style:font-name-asian="Times New Roman" style:language-asian="zh" style:country-asian="CN" style:font-name-complex="Times New Roman" style:font-size-complex="10pt" style:language-complex="ar" style:country-complex="SA"/>
    </style:style>
    <style:style style:name="T24" style:family="text">
      <style:text-properties style:use-window-font-color="true" style:text-position="25% 100%" fo:font-size="12pt" fo:language="it" fo:country="IT" officeooo:rsid="00074ffa" style:font-name-asian="Times New Roman" style:font-size-asian="12pt" style:language-asian="zh" style:country-asian="CN" style:font-name-complex="Times New Roman" style:font-size-complex="10pt" style:language-complex="ar" style:country-complex="SA"/>
    </style:style>
    <style:style style:name="T25" style:family="text">
      <style:text-properties style:use-window-font-color="true" style:text-position="25% 100%" fo:font-size="12pt" fo:language="it" fo:country="IT" fo:font-style="normal" officeooo:rsid="00074ffa" style:font-name-asian="Times New Roman" style:font-size-asian="12pt" style:language-asian="zh" style:country-asian="CN" style:font-style-asian="normal" style:font-name-complex="Times New Roman" style:font-size-complex="10pt" style:language-complex="ar" style:country-complex="SA" style:font-style-complex="normal"/>
    </style:style>
    <style:style style:name="T26" style:family="text">
      <style:text-properties style:use-window-font-color="true" fo:font-size="12pt" fo:language="it" fo:country="IT"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0.5pt" style:language-complex="ar" style:country-complex="SA" style:font-style-complex="italic" style:font-weight-complex="normal"/>
    </style:style>
    <style:style style:name="T27" style:family="text">
      <style:text-properties style:use-window-font-color="true" fo:font-size="12pt" fo:language="it" fo:country="I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0.5pt" style:language-complex="ar" style:country-complex="SA" style:font-style-complex="normal" style:font-weight-complex="normal"/>
    </style:style>
    <style:style style:name="T28" style:family="text">
      <style:text-properties officeooo:rsid="000c2861"/>
    </style:style>
    <style:style style:name="T29" style:family="text">
      <style:text-properties officeooo:rsid="000daa75"/>
    </style:style>
    <style:style style:name="T30" style:family="text">
      <style:text-properties officeooo:rsid="00218645"/>
    </style:style>
    <style:style style:name="T31" style:family="text">
      <style:text-properties officeooo:rsid="00220a6d"/>
    </style:style>
    <style:style style:name="T32" style:family="text">
      <style:text-properties officeooo:rsid="001375cf"/>
    </style:style>
    <style:style style:name="T33" style:family="text">
      <style:text-properties officeooo:rsid="001baa7e"/>
    </style:style>
    <style:style style:name="T34" style:family="text">
      <style:text-properties style:font-size-complex="8pt"/>
    </style:style>
    <style:style style:name="T35" style:family="text">
      <style:text-properties officeooo:rsid="001cf498" style:font-size-complex="8pt"/>
    </style:style>
    <style:style style:name="T36" style:family="text">
      <style:text-properties officeooo:rsid="00220a6d" style:font-size-complex="8pt"/>
    </style:style>
    <style:style style:name="T37" style:family="text">
      <style:text-properties officeooo:rsid="001e510a" style:font-size-complex="8pt"/>
    </style:style>
    <style:style style:name="T38" style:family="text">
      <style:text-properties officeooo:rsid="001fa9e0" style:font-size-complex="8pt"/>
    </style:style>
    <style:style style:name="T39" style:family="text">
      <style:text-properties officeooo:rsid="001fa9e0"/>
    </style:style>
    <style:style style:name="T40" style:family="text">
      <style:text-properties officeooo:rsid="0020062c"/>
    </style:style>
    <style:style style:name="T41" style:family="text">
      <style:text-properties officeooo:rsid="0010d7a4"/>
    </style:style>
    <style:style style:name="T42" style:family="text">
      <style:text-properties officeooo:rsid="0024a68c"/>
    </style:style>
    <style:style style:name="T43" style:family="text">
      <style:text-properties officeooo:rsid="00149eed"/>
    </style:style>
    <style:style style:name="T44"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WW8NumSt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svg:stroke-color="#000000" draw:fill="none" draw:fill-color="#ffffff" fo:min-height="2.8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2.80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6" draw:name="Forma1" draw:style-name="gr5" draw:text-style-name="P30" svg:width="19.638cm" svg:height="2.924cm" draw:transform="rotate (1.5707963267949) translate (17.0056527777778cm 24.8937638888889cm)">
        <draw:text-box>
          <text:p><text:span text:style-name="T44">Il Presidente di gara <text:s text:c="41"/>I Testimoni <text:s text:c="32"/>Il Vicesegretario comunale</text:span></text:p>
          <text:p><text:span text:style-name="T44"/></text:p>
          <text:p><text:span text:style-name="T44"/></text:p>
          <text:p/>
          <text:p/>
          <text:p/>
        </draw:text-box>
      </draw:frame>
      <draw:frame text:anchor-type="page" text:anchor-page-number="4" draw:z-index="17" draw:name="Forma1" draw:style-name="gr6" draw:text-style-name="P30" svg:width="17.89cm" svg:height="2.924cm" draw:transform="rotate (1.5707963267949) translate (16.938625cm 24.7403055555556cm)">
        <draw:text-box>
          <text:p><text:span text:style-name="T44">Il Presidente di gara <text:s text:c="36"/>I Testimoni <text:s text:c="34"/>Il Vicesegretario comunale</text:span></text:p>
          <text:p><text:span text:style-name="T44"/></text:p>
          <text:p/>
          <text:p/>
          <text:p/>
          <text:p/>
        </draw:text-box>
      </draw:frame>
      <draw:frame text:anchor-type="page" text:anchor-page-number="3" draw:z-index="18" draw:name="Forma1" draw:style-name="gr6" draw:text-style-name="P30" svg:width="17.89cm" svg:height="2.924cm" draw:transform="rotate (1.5707963267949) translate (17.0056527777778cm 24.7826388888889cm)">
        <draw:text-box>
          <text:p><text:span text:style-name="T44">Il Presidente di gara <text:s text:c="39"/>I Testimoni <text:s text:c="32"/>Il Vicesegretario comunale</text:span></text:p>
          <text:p><text:span text:style-name="T44"/></text:p>
          <text:p><text:span text:style-name="T44"/></text:p>
          <text:p/>
          <text:p/>
          <text:p/>
        </draw:text-box>
      </draw:frame>
      <text:p text:style-name="P28">REPUBBLICA ITALIANA</text:p>
      <text:p text:style-name="P16"><text:span text:style-name="T1">COMUNE DI NAGO-TORBOLE<text:tab/> <text:s text:c="20"/></text:span><text:span text:style-name="T2">P</text:span><text:span text:style-name="T1">ROVINCIA DI TRENTO</text:span></text:p>
      <text:p text:style-name="P21"><draw:frame text:anchor-type="paragraph" draw:z-index="15" draw:name="Forma1" draw:style-name="gr4" draw:text-style-name="P30" svg:width="17.89cm" svg:height="2.924cm" draw:transform="rotate (1.5707963267949) translate (14.4180277777778cm 18.7025138888889cm)"><draw:text-box><text:p><text:span text:style-name="T44">Il Presidente di gara <text:s text:c="38"/>I Testimoni <text:s text:c="34"/>Il Vicesegretario comunale</text:span></text:p><text:p><text:span text:style-name="T44"/></text:p><text:p><text:span text:style-name="T44"/></text:p><text:p/><text:p/><text:p/></draw:text-box></draw:frame>Prot. n. </text:p>
      <text:p text:style-name="P3">Verbale d’asta pubblica per la concessione in uso ed affidamento in gestione del <text:span text:style-name="T21">pubblico esercizio bar Ristorante </text:span>all'insegna “<text:span text:style-name="T21">Spiaggia Foci del Sarca”.</text:span></text:p>
      <text:p text:style-name="P4">L'anno duemila<text:span text:style-name="T22">ventuno</text:span> il giorno <text:span text:style-name="T22">diciannove</text:span> del mese di <text:span text:style-name="T22">maggio</text:span> (<text:span text:style-name="T22">19</text:span>/0<text:span text:style-name="T22">5</text:span>/20<text:span text:style-name="T22">21</text:span>) alle ore 1<text:span text:style-name="T22">4</text:span>.00 in Torbole, nella Casa comunale.</text:p>
      <text:p text:style-name="P5">Premesso: </text:p>
      <text:list xml:id="list1513389376" text:style-name="L1">
        <text:list-item>
          <text:p text:style-name="P23"><text:span text:style-name="T3">che con deliberazione giuntale n. </text:span><text:span text:style-name="T4">38</text:span><text:span text:style-name="T3"> di data </text:span><text:span text:style-name="T4">29</text:span><text:span text:style-name="T3">/0</text:span><text:span text:style-name="T4">4</text:span><text:span text:style-name="T3">/20</text:span><text:span text:style-name="T4">21</text:span><text:span text:style-name="T3">, esecutiva, venivano stabiliti gli indirizzi per l'affidamento in concessione in uso del</text:span><text:span text:style-name="T4">l’azienda commerciale costituita dal pubblico esercizio (bar-ristorante) all’insegna “Spiaggia Foci del Sarca” in Torbole, contraddistinto dalla p.ed. 1229 e da parte delle pp.ff. 1007/22 in C.C. Nago-Torbole</text:span><text:span text:style-name="T3">, tramite esperimento di procedura ad evidenza pubblica, alle condizioni indicate nel disciplinare approvato con la medesima deliberazione fino al 15/11/202</text:span><text:span text:style-name="T5">9</text:span><text:span text:style-name="T3"> al prezzo di mercato posto a base d'asta di <text:s/>di € </text:span><text:span text:style-name="T5">58</text:span><text:span text:style-name="T3">.</text:span><text:span text:style-name="T5">5</text:span><text:span text:style-name="T3">00,00 .=. + IVA”;</text:span></text:p>
        </text:list-item>
        <text:list-item>
          <text:p text:style-name="P24">che la stessa deliberazione costituiva atto di indirizzo, ai sensi dell’art. 19, comma 6, del Regolamento comunale di contabilità, ai fini dell’assunzione degli atti gestionali per l’affidamento della concessione in argomento;</text:p>
        </text:list-item>
        <text:list-item>
          <text:p text:style-name="P25"><text:span text:style-name="T3">che con determinazione n. </text:span><text:span text:style-name="T5">152</text:span><text:span text:style-name="T3"> di data </text:span><text:span text:style-name="T5">03</text:span><text:span text:style-name="T3">/0</text:span><text:span text:style-name="T5">5</text:span><text:span text:style-name="T3">/20</text:span><text:span text:style-name="T5">21</text:span><text:span text:style-name="T3"> del Responsabile </text:span><text:span text:style-name="T5">dell’Ufficio Lavori pubblici e servizi</text:span><text:span text:style-name="T3"> </text:span><text:span text:style-name="T5">incaricato </text:span><text:span text:style-name="T3">è stato disposto di procedere all’affidamento della concessione mediante asta pubblica con il metodo previsto dall’art. 19 della L.P. 19/07/1990, n. 23 e ss.mm. e dall’art. 10 del regolamento di attuazione approvato con D.P.G.P. 22/05/1991, n. 10-40/Leg, </text:span><text:soft-page-break/><text:span text:style-name="T3">(aggiudicazione del contratto in favore del concorrente che avrà formulato l’offerta più vantaggiosa per l’amministrazione, in aumento sul prezzo base) con il criterio stabilito dall’art. 73, lett. c) del R.D. 23.05.1924, n. 827, ed è stato approvato il relativo avviso;</text:span></text:p>
        </text:list-item>
        <text:list-item>
          <text:p text:style-name="P25"><text:span text:style-name="T3">che con avviso prot. </text:span><text:span text:style-name="T5">6280 </text:span><text:span text:style-name="T3">dd. </text:span><text:span text:style-name="T5">03.05.2021 </text:span><text:span text:style-name="T3">è stata indetta asta pubblica da tenersi il giorno </text:span><text:span text:style-name="T6">19 maggio 2021</text:span><text:span text:style-name="T3"> ad ore 1</text:span><text:span text:style-name="T6">4</text:span><text:span text:style-name="T3">,00 presso la sede Municipale in Torbole – sala </text:span><text:span text:style-name="T6">consiliare</text:span><text:span text:style-name="T3"> – </text:span><text:span text:style-name="T6">in Parco della Pavese</text:span><text:span text:style-name="T3">, n. </text:span><text:span text:style-name="T6">1</text:span><text:span text:style-name="T3">, con il metodo ed il criterio stabiliti dalla predetta determinazione;</text:span></text:p>
        </text:list-item>
        <text:list-item>
          <text:p text:style-name="P25"><text:span text:style-name="T3">che l’avviso di asta pubblica è stato pubblicato all’albo pretorio comunale dal </text:span><text:span text:style-name="T7">3 maggio 2021</text:span><text:span text:style-name="T3"> alla data del </text:span><text:span text:style-name="T7">19 maggio 2021</text:span><text:span text:style-name="T3">, nonché sul quotidiano “l’Adige”;</text:span></text:p>
        </text:list-item>
        <text:list-item>
          <text:p text:style-name="P25"><text:span text:style-name="T3">che la documentazione relativa all’asta pubblica è stata pubblicata sul sito web istituzionale dell'Ente alla sezione Amministrazione Trasparente/ </text:span><text:span text:style-name="T26">Amministrazione trasparente </text:span><text:span text:style-name="T27">sub sezione “</text:span><text:span text:style-name="T26">Bandi di gara e contratti”</text:span><text:span text:style-name="T27">;</text:span></text:p>
        </text:list-item>
        <text:list-item>
          <text:p text:style-name="P25"><text:span text:style-name="T3">che entro il termine stabilito, e cioè, entro le ore 12.00 del giorno </text:span><text:span text:style-name="T5">1</text:span><text:span text:style-name="T3">9 </text:span><text:span text:style-name="T5">maggio</text:span><text:span text:style-name="T3"> 20</text:span><text:span text:style-name="T5">21</text:span><text:span text:style-name="T3"> sono pervenute n. </text:span><text:span text:style-name="T5">6</text:span><text:span text:style-name="T3"> (</text:span><text:span text:style-name="T5">sei</text:span><text:span text:style-name="T3">) offerte </text:span><text:span text:style-name="T5">da parte </text:span><text:span text:style-name="T3">d</text:span><text:span text:style-name="T5">e</text:span><text:span text:style-name="T3">lle seguenti ditte:</text:span></text:p>
        </text:list-item>
      </text:list>
      <text:list xml:id="list984310433" text:style-name="WW8Num10">
        <text:list-item>
          <text:p text:style-name="P26"><text:span text:style-name="T28">Tonelli Filippo</text:span>, <text:span text:style-name="T29">ditta individuale, </text:span>con sede <text:span text:style-name="T29">a Dro prot.n. 7027 dd. 18.05.2021;</text:span></text:p>
        </text:list-item>
        <text:list-item>
          <text:p text:style-name="P27">Bresciani Vasco, ditta individuale, con sede a Riva del Garda, prot.n.7049 dd. 19.05.2021;</text:p>
        </text:list-item>
        <text:list-item>
          <text:p text:style-name="P27">Hermes srl, con sede a Rovereto, prot.n. 7066 dd. 19.05.2021;</text:p>
        </text:list-item>
        <text:list-item>
          <text:p text:style-name="P27">SCS srl, con sede in Nago-Torbole, prot.n. 7068 dd. 19.05.2021;</text:p>
        </text:list-item>
        <text:list-item>
          <text:p text:style-name="P27">FronteGarda srls, con sede in Rovereto, prot.n. 7069 dd. 19.05.2021,</text:p>
        </text:list-item>
        <text:list-item>
          <text:p text:style-name="P27">Botto Walter sas, prot. 7072 dd. 19.05.2021.</text:p>
        </text:list-item>
      </text:list>
      <text:p text:style-name="P14">TUTTO CIO’ PREMESSO</text:p>
      <text:p text:style-name="P17"><text:soft-page-break/><text:span text:style-name="T19">Vista la deliberazione giuntale n. </text:span><text:span text:style-name="T20">38</text:span><text:span text:style-name="T19"> di data </text:span><text:span text:style-name="T20">20.04.2021, </text:span><text:span text:style-name="T19">con la quale, </text:span><text:span text:style-name="T20">in </text:span><text:span text:style-name="T25">deroga a quanto stabilito nel PEG per il 2021, veniva individuata la geom. Conti Cristina, già responsabile dell’Ufficio lavori pubblici e servizi quale incaricata all’adozione degli atti relativi alla presente procedura di assegnazione, ivi comprese la presidenza della commissione di gara e la stipula dei contratti.</text:span></text:p>
      <text:p text:style-name="P17"><text:span text:style-name="T24">I</text:span><text:span text:style-name="T25">l Responsabile dell’Ufficio lavori pubblici e servizi del Comune di Nago-Torbole, Cristina Conti, in qualità di Presidente di gara, assistita dai testimoni (esperti) Signori Stefano Planchestainer e Diana Vivaldi, e con l’assistenza del Vice segretario comunale procede a prendere in carico tutti gli atti di gara ed in particolare l’avviso d’asta ed i relativi allegati.</text:span></text:p>
      <text:p text:style-name="P13"><text:span text:style-name="T23">Viene accertata la presenza in sala dei signori Carlo Spagnolli (per la Ditta SCS), Tobia Girardelli, Roberto Mandelli, Matteo Ferraglia (per la Ditta FronteGarda srls), Botto Walter (per la ditta omonima), Filippo Tonelli (per la ditta omonima) e M</text:span><text:span text:style-name="T30">athias Drescig, Vasco Bresciani (per la ditta omonima), Lonmon Euan Danile Peter e Giorgio Campolongo (per la ditta Hermes srl),</text:span> a mezzo dei rispetti documenti di riconoscimento.</text:p>
      <text:p text:style-name="P18">Ricordato l’oggetto, le modalità dell’asta pubblica e le principali condizioni contrattuali, constatata la regolarità della pubblicazione dell’avviso d’asta procede all’apertura dei pieghi pervenuti secondo l’ordine di presentazione, senza aprire la busta contenente l’offerta.</text:p>
      <text:p text:style-name="P18">Si accerta in particolare che nel plico presentato dalla Ditta <text:span text:style-name="T32">individuale Filippo Tonelli di Dro</text:span> non risulta <text:span text:style-name="T8">inserito il documento relativo all'impegno del fidejussore a garantire cauzione definitiva in caso di esito positivo dell'asta. Si </text:span><text:span text:style-name="T9">accerta altresì che l’iscrizione alla Camera di Commercio </text:span><text:span text:style-name="T10">I</text:span><text:span text:style-name="T9">ndustria e </text:span><text:soft-page-break/><text:span text:style-name="T10">A</text:span><text:span text:style-name="T9">rtigianato </text:span><text:span text:style-name="T11">da parte della medesima ditta, così come </text:span><text:span text:style-name="T9">richiesta dal bando di gar</text:span><text:span text:style-name="T11">a</text:span><text:span text:style-name="T9">, risale alla data del 13 maggio 2021, in violazione della condizione stabilita dal predetto bando che al paragrafo n. 2</text:span><text:span text:style-name="T12">)</text:span><text:span text:style-name="T9"> “Requisiti di partecipazione” </text:span><text:span text:style-name="T13">prevede espressamente </text:span><text:span text:style-name="T10">che i requisiti di partecipazione debb</text:span><text:span text:style-name="T14">a</text:span><text:span text:style-name="T10">no essere posseduti alla data di pubblicazione del bando stesso (ovvero alla data del 3 maggio 2021).</text:span></text:p>
      <text:p text:style-name="P19"><text:span text:style-name="T15">In conseguenza di quanto sopra, il Presidente di gara dichiara quindi esclusa la Ditta Filippo Tonelli di Dro, in quanto il mancato rispetto delle sopra richiamate condizioni comporta la violazione del </text:span><text:span text:style-name="T11">cd </text:span><text:span text:style-name="T15">principio di “</text:span><text:span text:style-name="T16">par condicio</text:span><text:span text:style-name="T11">” </text:span><text:span text:style-name="T15">de</text:span><text:span text:style-name="T12">i concorrenti</text:span><text:span text:style-name="T15">. Ammettere alla gara la ditta in parola determinerebbe una chiaro </text:span><text:span text:style-name="T17">vulnus </text:span><text:span text:style-name="T18">al principio di parità di trattamento <text:s/>espresso all’articolo 97 della Costituzione.</text:span></text:p>
      <text:p text:style-name="P19">Il Presidente procede quindi all’esame delle offerte presentate dalle <text:span text:style-name="T33">cinque </text:span>Ditte ammesse alla successiva fase ed accerta in particolare, dandone lettura, che:</text:p>
      <text:list xml:id="list1297553602" text:style-name="L2">
        <text:list-item>
          <text:p text:style-name="P22">la ditta <text:span text:style-name="T33">individuale Bresciani Vasco </text:span><text:span text:style-name="T34">offre l’aumento del </text:span><text:span text:style-name="T35">8</text:span><text:span text:style-name="T36">1</text:span><text:span text:style-name="T35">,62</text:span><text:span text:style-name="T34">% (</text:span><text:span text:style-name="T35">ottant</text:span><text:span text:style-name="T36">uno</text:span><text:span text:style-name="T35">virgolasessantadue</text:span><text:span text:style-name="T34"> per cento);</text:span></text:p>
        </text:list-item>
        <text:list-item>
          <text:p text:style-name="P22">la ditta <text:span text:style-name="T37">H</text:span><text:span text:style-name="T35">ermes</text:span><text:span text:style-name="T37"> srl</text:span><text:span text:style-name="T34"> offre l’aumento del </text:span><text:span text:style-name="T35">24,22% (ventiquattrovirgolaventidue per cento);</text:span></text:p>
        </text:list-item>
        <text:list-item>
          <text:p text:style-name="P22"><text:span text:style-name="T35">la ditta </text:span><text:span text:style-name="T37">SCS</text:span><text:span text:style-name="T35"> </text:span><text:span text:style-name="T37">srl</text:span><text:span text:style-name="T35"> offre l’aumento del </text:span><text:span text:style-name="T37">74</text:span><text:span text:style-name="T35">,</text:span><text:span text:style-name="T37">00</text:span><text:span text:style-name="T35">% (</text:span><text:span text:style-name="T37">settantaquattrovirgolazero</text:span><text:span text:style-name="T35"> per cento);</text:span></text:p>
        </text:list-item>
        <text:list-item>
          <text:p text:style-name="P22"><text:span text:style-name="T35">la ditta </text:span><text:span text:style-name="T38">Frontegarda </text:span><text:span text:style-name="T37">srl</text:span><text:span text:style-name="T38">s</text:span><text:span text:style-name="T35"> offre l’aumento del </text:span><text:span text:style-name="T37">7</text:span><text:span text:style-name="T38">3</text:span><text:span text:style-name="T35">,</text:span><text:span text:style-name="T38">2</text:span><text:span text:style-name="T37">0</text:span><text:span text:style-name="T35">% (</text:span><text:span text:style-name="T37">settanta</text:span><text:span text:style-name="T38">trevirgolaventi </text:span><text:span text:style-name="T35">per cento);</text:span></text:p>
        </text:list-item>
        <text:list-item>
          <text:p text:style-name="P22"><text:span text:style-name="T35">la ditta </text:span><text:span text:style-name="T38">Botto Walter sas </text:span><text:span text:style-name="T35">offre l’aumento del </text:span><text:span text:style-name="T38">82</text:span><text:span text:style-name="T35">,</text:span><text:span text:style-name="T37">00</text:span><text:span text:style-name="T35">% (</text:span><text:span text:style-name="T38">ottantadue</text:span><text:span text:style-name="T35"> per cento).</text:span></text:p>
        </text:list-item>
      </text:list>
      <text:p text:style-name="P6"><text:span text:style-name="T39">Il Presidente, c</text:span>onsiderato che l’aggiudicazione deve essere effettuata in favore <text:soft-page-break/>del concorrente che ha formulato l’offerta più vantaggiosa per l’Amministrazione, in aumento sul prezzo base, dichiara la ditta <text:span text:style-name="T40">Botto Walter sas di Trento </text:span>aggiudicataria della concessione del <text:span text:style-name="T40">compendio immobiliare</text:span> “<text:span text:style-name="T40">Spaggia Foci del Sarca</text:span>” a Torbole con l’aumento del <text:span text:style-name="T40">82</text:span>% (<text:span text:style-name="T40">ottantadue</text:span>percento) e per il canone annuo quindi di € <text:span text:style-name="T40">106.470,00</text:span>.= (<text:span text:style-name="T40">centoseimilaeuroquattrocentosettantavirgolazero</text:span>) oltre all’I.V.A.</text:p>
      <text:p text:style-name="P20">Il responsabile <text:span text:style-name="T40">incaricato geom. Cristina Conti </text:span>dichiara infine chiusa la procedura di aggiudicazione <text:span text:style-name="T31">ad ore 14,40.</text:span></text:p>
      <text:p text:style-name="P6">Il presente verbale di aggiudicazione consta di n. <text:span text:style-name="T43">5</text:span> pagine.</text:p>
      <text:p text:style-name="P8">Il presente Verbale costituisce titolo per l’intestazione da parte dell’aggiudicatario della corrispondente licenza commerciale, previa consegna dell’immobile, e nelle more della stipula del contratto, fatte salve le verifiche circa la sussistenza dei requisiti dichiarati.</text:p>
      <text:p text:style-name="P6">Letto e per conferma sottoscritto.</text:p>
      <text:p text:style-name="P7">Il Responsabile de<text:span text:style-name="T41">ll’Ufficio Lavori Pubblici e Servizi incaricato</text:span></text:p>
      <text:p text:style-name="P9">Cristina Conti </text:p>
      <table:table table:name="Tabella1" table:style-name="Tabella1">
        <table:table-column table:style-name="Tabella1.A" table:number-columns-repeated="2"/>
        <table:table-row table:style-name="Tabella1.1">
          <table:table-cell table:style-name="Tabella1.A1" office:value-type="string">
            <text:p text:style-name="P7">Il testimone </text:p>
          </table:table-cell>
          <table:table-cell table:style-name="Tabella1.A1" office:value-type="string">
            <text:p text:style-name="P10">Il testimone</text:p>
          </table:table-cell>
        </table:table-row>
        <table:table-row table:style-name="Tabella1.1">
          <table:table-cell table:style-name="Tabella1.A1" office:value-type="string">
            <text:p text:style-name="P7">Ste<text:span text:style-name="T41">fano</text:span> <text:span text:style-name="T41">Planchestainer</text:span></text:p>
          </table:table-cell>
          <table:table-cell table:style-name="Tabella1.A1" office:value-type="string">
            <text:p text:style-name="P10">Diana Vivaldi</text:p>
          </table:table-cell>
        </table:table-row>
      </table:table>
      <text:p text:style-name="P12">I<text:span text:style-name="T42">l</text:span> V<text:span text:style-name="T42">icesegretario comunale</text:span></text:p>
      <text:p text:style-name="P15">Elisabetta Pegorett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Yu Gothic'"/>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0" fo:widows="0" fo:hyphenation-ladder-count="no-limit" style:writing-mode="lr-tb"/>
      <style:text-properties style:use-window-font-color="true" style:text-position="25% 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style:line-height-at-least="0.847cm" fo:text-align="center" style:justify-single-word="false" fo:orphans="0" fo:widows="0">
        <style:tab-stops>
          <style:tab-stop style:position="0.51cm"/>
        </style:tab-stops>
      </style:paragraph-properties>
      <style:text-properties style:text-underline-style="solid" style:text-underline-width="auto" style:text-underline-color="font-color"/>
    </style:style>
    <style:style style:name="Text_20_body" style:display-name="Text body" style:family="paragraph" style:parent-style-name="Standard" style:class="text">
      <style:paragraph-properties fo:line-height="100%"/>
      <style:text-properties style:text-position="0% 100%" fo:font-size="12pt" style:font-size-asian="12pt"/>
    </style:style>
    <style:style style:name="List" style:family="paragraph" style:parent-style-name="Text_20_body" style:class="list">
      <style:text-properties style:font-name-complex="Lohit Hindi" style:font-family-complex="'Lohit Hindi', 'Yu Gothic'"/>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Yu Gothic'"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Yu Gothic'"/>
    </style:style>
    <style:style style:name="Heading_20_1" style:display-name="Heading 1" style:family="paragraph" style:parent-style-name="Standard" style:next-style-name="Standard" style:default-outline-level="1" style:class="text">
      <style:paragraph-properties fo:line-height="200%" fo:text-align="center" style:justify-single-word="false" fo:orphans="2" fo:widows="2" fo:padding-left="0.035cm" fo:padding-right="0.035cm" fo:padding-top="0cm" fo:padding-bottom="0cm" fo:border-left="0.74pt solid #000000" fo:border-right="0.74pt solid #000000" fo:border-top="none" fo:border-bottom="none" fo:keep-with-next="always"/>
      <style:text-properties style:text-position="0% 100%"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line-height="200%" fo:text-align="center" style:justify-single-word="false" fo:padding-left="0.035cm" fo:padding-right="0.035cm" fo:padding-top="0cm" fo:padding-bottom="0cm" fo:border-left="0.51pt solid #000000" fo:border-right="0.51pt solid #000000" fo:border-top="none" fo:border-bottom="none" fo:keep-with-next="always"/>
      <style:text-properties style:text-position="0% 1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line-height="200%" fo:text-align="start" style:justify-single-word="false" fo:padding-left="0.035cm" fo:padding-right="0.035cm" fo:padding-top="0cm" fo:padding-bottom="0cm" fo:border-left="0.51pt solid #000000" fo:border-right="0.51pt solid #000000" fo:border-top="none" fo:border-bottom="none" fo:keep-with-next="always"/>
      <style:text-properties style:text-position="0% 100%" fo:font-size="12pt" fo:font-weight="bold" style:font-size-asian="12pt" style:font-weight-asian="bold"/>
    </style:style>
    <style:style style:name="Titolo1" style:family="paragraph" style:parent-style-name="Standard" style:next-style-name="Subtitle">
      <style:paragraph-properties style:line-height-at-least="0.847cm" fo:text-align="center" style:justify-single-word="false" fo:orphans="0" fo:widows="0">
        <style:tab-stops>
          <style:tab-stop style:position="0.51cm"/>
        </style:tab-stops>
      </style:paragraph-properties>
      <style:text-properties style:text-underline-style="solid" style:text-underline-width="auto" style:text-underline-color="font-color"/>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Yu Gothic'" style:font-size-complex="14pt"/>
    </style:style>
    <style:style style:name="Rientro" style:family="paragraph" style:parent-style-name="Standard">
      <style:paragraph-properties fo:margin-left="1cm" fo:margin-right="0cm" fo:keep-together="always" fo:text-indent="-1cm" style:auto-text-indent="false">
        <style:tab-stops>
          <style:tab-stop style:position="1cm"/>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line-height="100%" fo:text-align="start" style:justify-single-word="false"/>
      <style:text-properties style:text-position="0% 100%"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style:line-height-at-least="0.847cm" fo:text-align="justify" style:justify-single-word="false" fo:orphans="0" fo:widows="0" fo:text-indent="0cm" style:auto-text-indent="false">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Preformatted_20_Text" style:display-name="Preformatted Text" style:family="paragraph" style:parent-style-name="Standard" style:list-style-name="" style:class="html">
      <style:paragraph-properties fo:margin-left="0cm" fo:margin-right="0cm" fo:margin-top="0cm" fo:margin-bottom="0cm" loext:contextual-spacing="false" fo:text-indent="0cm" style:auto-text-indent="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list-style-name="">
      <style:paragraph-properties fo:margin-left="1.27cm" fo:margin-right="0cm" fo:margin-top="0cm" fo:margin-bottom="0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left="0cm" fo:margin-right="0.101cm" fo:margin-top="0.176cm" fo:margin-bottom="0.176cm" loext:contextual-spacing="false" style:line-height-at-least="0.84cm" fo:text-align="start" style:justify-single-word="false" fo:orphans="2" fo:widows="2" fo:hyphenation-ladder-count="no-limit" fo:text-indent="0cm" style:auto-text-indent="false"/>
      <style:text-properties fo:color="#000000" style:text-position="0% 100%"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style:line-height-at-least="0.847cm" fo:text-align="justify" style:justify-single-word="false" fo:orphans="0" fo:widows="0">
        <style:tab-stops>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style:font-name-asian="NSimSun1" style:font-family-asian="NSimSun" style:font-family-generic-asian="modern"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letter-kerning="true" style:font-name-asian="NSimSun1" style:font-family-asian="NSimSun" style:font-family-generic-asian="modern" style:font-name-complex="Arial" style:font-family-complex="Arial" style:font-family-generic-complex="swiss" style:font-pitch-complex="variable" style:font-size-complex="12pt" style:language-complex="hi" style:country-complex="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a" style:font-name="Symbol" fo:font-family="Symbol" style:font-family-generic="roman" style:font-pitch="variable" style:font-charset="x-symbol" fo:font-size="12pt" style:letter-kerning="true" style:font-name-asian="NSimSun1" style:font-family-asian="NSimSun" style:font-family-generic-asian="modern" style:font-size-asian="12pt" style:font-name-complex="OpenSymbol" style:font-family-complex="OpenSymbol, 'Arial Unicode MS'" style:font-pitch-complex="variable" style:font-size-complex="12pt" style:language-complex="hi" style:country-complex="IN"/>
    </style:style>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rial" fo:font-family="Arial" style:font-family-generic="swiss" style:font-pitch="variable" fo:font-size="12pt" fo:language="it" fo:country="IT" style:letter-kerning="true" style:font-name-asian="Courier New" style:font-family-asian="'Courier New'"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2pt" fo:language="it" fo:country="IT" style:font-name-asian="Courier New" style:font-family-asian="'Courier New'"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8Num41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2z0" style:family="text">
      <style:text-properties style:font-name="Symbol" fo:font-family="Symbol" style:font-family-generic="roman" style:font-pitch="variable" style:font-charset="x-symbol" style:language-asian="ar" style:country-asian="SA" style:font-name-complex="Symbol" style:font-family-complex="Symbol" style:font-family-generic-complex="roman" style:font-pitch-complex="variable" style:font-charset-complex="x-symbol" style:font-size-complex="12pt"/>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language-complex="hi" style:country-complex="I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8Num45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6z0" style:family="text">
      <style:text-properties style:font-name="Symbol" fo:font-family="Symbol" style:font-family-generic="roman" style:font-pitch="variable" style:font-charset="x-symbol" style:language-asian="ar" style:country-asian="SA" style:font-name-complex="Symbol" style:font-family-complex="Symbol" style:font-family-generic-complex="roman" style:font-pitch-complex="variable" style:font-charset-complex="x-symbol"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9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RTF_5f_Num_20_4_20_1" style:display-name="RTF_Num 4 1" style:family="text">
      <style:text-properties style:font-name-asian="OpenSymbol" style:font-family-asian="OpenSymbol, 'Arial Unicode MS'" style:font-pitch-asian="variable"/>
    </style:style>
    <style:style style:name="RTF_5f_Num_20_4_20_2" style:display-name="RTF_Num 4 2" style:family="text">
      <style:text-properties style:font-name-asian="OpenSymbol" style:font-family-asian="OpenSymbol, 'Arial Unicode MS'" style:font-pitch-asian="variable"/>
    </style:style>
    <style:style style:name="RTF_5f_Num_20_4_20_3" style:display-name="RTF_Num 4 3" style:family="text">
      <style:text-properties style:font-name-asian="OpenSymbol" style:font-family-asian="OpenSymbol, 'Arial Unicode MS'" style:font-pitch-asian="variable"/>
    </style:style>
    <style:style style:name="RTF_5f_Num_20_4_20_4" style:display-name="RTF_Num 4 4" style:family="text">
      <style:text-properties style:font-name-asian="OpenSymbol" style:font-family-asian="OpenSymbol, 'Arial Unicode MS'" style:font-pitch-asian="variable"/>
    </style:style>
    <style:style style:name="RTF_5f_Num_20_4_20_5" style:display-name="RTF_Num 4 5" style:family="text">
      <style:text-properties style:font-name-asian="OpenSymbol" style:font-family-asian="OpenSymbol, 'Arial Unicode MS'" style:font-pitch-asian="variable"/>
    </style:style>
    <style:style style:name="RTF_5f_Num_20_4_20_6" style:display-name="RTF_Num 4 6" style:family="text">
      <style:text-properties style:font-name-asian="OpenSymbol" style:font-family-asian="OpenSymbol, 'Arial Unicode MS'" style:font-pitch-asian="variable"/>
    </style:style>
    <style:style style:name="RTF_5f_Num_20_4_20_7" style:display-name="RTF_Num 4 7" style:family="text">
      <style:text-properties style:font-name-asian="OpenSymbol" style:font-family-asian="OpenSymbol, 'Arial Unicode MS'" style:font-pitch-asian="variable"/>
    </style:style>
    <style:style style:name="RTF_5f_Num_20_4_20_8" style:display-name="RTF_Num 4 8" style:family="text">
      <style:text-properties style:font-name-asian="OpenSymbol" style:font-family-asian="OpenSymbol, 'Arial Unicode MS'" style:font-pitch-asian="variable"/>
    </style:style>
    <style:style style:name="RTF_5f_Num_20_4_20_9" style:display-name="RTF_Num 4 9" style:family="text">
      <style:text-properties style:font-name-asian="OpenSymbol" style:font-family-asian="OpenSymbol, 'Arial Unicode MS'" style:font-pitch-asian="variable"/>
    </style:style>
    <style:style style:name="ListLabel_20_48" style:display-name="ListLabel 48" style:family="text">
      <style:text-properties fo:font-size="12pt" style:font-size-asian="12pt" style:font-name-complex="OpenSymbol" style:font-family-complex="OpenSymbol, 'Arial Unicode MS'" style:font-pitch-complex="variable" style:font-size-complex="12pt"/>
    </style:style>
    <style:style style:name="ListLabel_20_49" style:display-name="ListLabel 49" style:family="text">
      <style:text-properties fo:font-size="12pt" style:font-name-asian="NSimSun1" style:font-family-asian="NSimSun" style:font-family-generic-asian="modern" style:font-size-asian="12pt" style:font-name-complex="Liberation Mono" style:font-family-complex="'Liberation Mono', 'Courier New'" style:font-family-generic-complex="modern"/>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Wingdings" style:font-family-complex="Wingdings"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101cm" fo:margin-right="0cm" fo:text-indent="0cm" style:auto-text-indent="false"/>
      <style:text-properties fo:font-size="10pt" fo:language="none" fo:country="none" style:font-size-asian="10pt"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text-properties style:font-name="Arial" fo:font-size="10pt" style:font-size-asian="10pt" style:font-name-complex="Arial"/>
    </style:style>
    <style:style style:name="M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482cm" fo:margin-bottom="2.448cm" fo:margin-left="2.884cm" fo:margin-right="4.75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43cm" fo:margin-left="0cm" fo:margin-right="0cm" fo:margin-bottom="2.944cm" style:dynamic-spacing="true"/>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header>
        <text:p text:style-name="MP1"><draw:line text:anchor-type="char" draw:z-index="4" draw:style-name="Mgr1" draw:text-style-name="MP2" svg:x1="-0.18cm" svg:y1="-1.251cm" svg:x2="-0.18cm" svg:y2="28.755cm"><text:p/></draw:line><draw:g text:anchor-type="char" draw:z-index="9" draw:style-name="Mgr2"><draw:line draw:style-name="Mgr3" draw:text-style-name="MP2" svg:x1="-2.695cm" svg:y1="4.699cm" svg:x2="17.8cm" svg:y2="4.699cm"><text:p/></draw:line><draw:line draw:style-name="Mgr3" draw:text-style-name="MP2" svg:x1="-2.695cm" svg:y1="3.849cm" svg:x2="17.8cm" svg:y2="3.849cm"><text:p/></draw:line><draw:line draw:style-name="Mgr3" draw:text-style-name="MP2" svg:x1="-2.695cm" svg:y1="5.549cm" svg:x2="17.8cm" svg:y2="5.549cm"><text:p/></draw:line><draw:line draw:style-name="Mgr3" draw:text-style-name="MP2" svg:x1="-2.695cm" svg:y1="6.401cm" svg:x2="17.8cm" svg:y2="6.401cm"><text:p/></draw:line><draw:line draw:style-name="Mgr3" draw:text-style-name="MP2" svg:x1="-2.695cm" svg:y1="7.25cm" svg:x2="17.8cm" svg:y2="7.25cm"><text:p/></draw:line><draw:line draw:style-name="Mgr3" draw:text-style-name="MP2" svg:x1="-2.695cm" svg:y1="8.1cm" svg:x2="17.8cm" svg:y2="8.1cm"><text:p/></draw:line><draw:line draw:style-name="Mgr3" draw:text-style-name="MP2" svg:x1="-2.695cm" svg:y1="8.95cm" svg:x2="17.8cm" svg:y2="8.95cm"><text:p/></draw:line><draw:line draw:style-name="Mgr3" draw:text-style-name="MP2" svg:x1="-2.695cm" svg:y1="9.8cm" svg:x2="17.8cm" svg:y2="9.8cm"><text:p/></draw:line><draw:line draw:style-name="Mgr3" draw:text-style-name="MP2" svg:x1="-2.695cm" svg:y1="10.652cm" svg:x2="17.8cm" svg:y2="10.652cm"><text:p/></draw:line><draw:line draw:style-name="Mgr3" draw:text-style-name="MP2" svg:x1="-2.695cm" svg:y1="11.501cm" svg:x2="17.8cm" svg:y2="11.501cm"><text:p/></draw:line><draw:line draw:style-name="Mgr3" draw:text-style-name="MP2" svg:x1="-2.695cm" svg:y1="12.351cm" svg:x2="17.8cm" svg:y2="12.351cm"><text:p/></draw:line><draw:line draw:style-name="Mgr3" draw:text-style-name="MP2" svg:x1="-2.695cm" svg:y1="13.201cm" svg:x2="17.8cm" svg:y2="13.201cm"><text:p/></draw:line><draw:line draw:style-name="Mgr3" draw:text-style-name="MP2" svg:x1="-2.695cm" svg:y1="14.051cm" svg:x2="17.8cm" svg:y2="14.051cm"><text:p/></draw:line><draw:line draw:style-name="Mgr3" draw:text-style-name="MP2" svg:x1="-2.695cm" svg:y1="14.903cm" svg:x2="17.8cm" svg:y2="14.903cm"><text:p/></draw:line><draw:line draw:style-name="Mgr3" draw:text-style-name="MP2" svg:x1="-2.695cm" svg:y1="15.752cm" svg:x2="17.8cm" svg:y2="15.752cm"><text:p/></draw:line><draw:line draw:style-name="Mgr3" draw:text-style-name="MP2" svg:x1="-2.695cm" svg:y1="16.602cm" svg:x2="17.8cm" svg:y2="16.602cm"><text:p/></draw:line><draw:line draw:style-name="Mgr3" draw:text-style-name="MP2" svg:x1="-2.695cm" svg:y1="17.452cm" svg:x2="17.8cm" svg:y2="17.452cm"><text:p/></draw:line><draw:line draw:style-name="Mgr3" draw:text-style-name="MP2" svg:x1="-2.695cm" svg:y1="18.302cm" svg:x2="17.8cm" svg:y2="18.302cm"><text:p/></draw:line><draw:line draw:style-name="Mgr3" draw:text-style-name="MP2" svg:x1="-2.695cm" svg:y1="19.154cm" svg:x2="17.8cm" svg:y2="19.154cm"><text:p/></draw:line><draw:line draw:style-name="Mgr3" draw:text-style-name="MP2" svg:x1="-2.695cm" svg:y1="20.003cm" svg:x2="17.8cm" svg:y2="20.003cm"><text:p/></draw:line><draw:line draw:style-name="Mgr3" draw:text-style-name="MP2" svg:x1="-2.695cm" svg:y1="20.853cm" svg:x2="17.8cm" svg:y2="20.853cm"><text:p/></draw:line><draw:line draw:style-name="Mgr3" draw:text-style-name="MP2" svg:x1="-2.695cm" svg:y1="21.703cm" svg:x2="17.8cm" svg:y2="21.703cm"><text:p/></draw:line><draw:line draw:style-name="Mgr3" draw:text-style-name="MP2" svg:x1="-2.695cm" svg:y1="22.553cm" svg:x2="17.8cm" svg:y2="22.553cm"><text:p/></draw:line><draw:line draw:style-name="Mgr3" draw:text-style-name="MP2" svg:x1="-2.695cm" svg:y1="23.403cm" svg:x2="17.8cm" svg:y2="23.403cm"><text:p/></draw:line><draw:line draw:style-name="Mgr3" draw:text-style-name="MP2" svg:x1="-2.695cm" svg:y1="24.255cm" svg:x2="17.8cm" svg:y2="24.255cm"><text:p/></draw:line></draw:g><draw:line text:anchor-type="char" draw:z-index="14" draw:style-name="Mgr1" draw:text-style-name="MP2" svg:x1="13.476cm" svg:y1="-0.635cm" svg:x2="13.478cm" svg:y2="29.371cm"><text:p/></draw:line></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testi su carta uso bollo</dc:title>
    <meta:initial-creator>donatella cassoni</meta:initial-creator>
    <meta:creation-date>2021-02-18T16:33:00</meta:creation-date>
    <dc:date>2021-05-26T20:29:26.899000000</dc:date>
    <meta:print-date>2021-05-26T20:29:23.532000000</meta:print-date>
    <meta:editing-cycles>40</meta:editing-cycles>
    <meta:editing-duration>P1DT2H40M54S</meta:editing-duration>
    <meta:generator>LibreOffice/6.1.6.3$Windows_X86_64 LibreOffice_project/5896ab1714085361c45cf540f76f60673dd96a72</meta:generator>
    <meta:document-statistic meta:table-count="1" meta:image-count="0" meta:object-count="0" meta:page-count="5" meta:paragraph-count="46" meta:word-count="1072" meta:character-count="7400" meta:non-whitespace-character-count="6363"/>
  </office:meta>
</office:document-meta>
</file>