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48cm" fo:text-indent="0cm" style:auto-text-indent="false"/>
    </style:style>
    <style:style style:name="P2"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3"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4" style:family="paragraph" style:parent-style-name="Standard">
      <style:paragraph-properties style:line-height-at-least="0.847cm" fo:text-align="center" style:justify-single-word="false" fo:orphans="0" fo:widows="0"/>
      <style:text-properties fo:font-size="11pt" fo:background-color="transparent" style:font-size-asian="11pt" style:font-size-complex="11pt"/>
    </style:style>
    <style:style style:name="P5" style:family="paragraph" style:parent-style-name="Standard">
      <style:paragraph-properties style:line-height-at-least="0.847cm" fo:text-align="center" style:justify-single-word="false" fo:orphans="0" fo:widows="0">
        <style:tab-stops>
          <style:tab-stop style:position="3cm" style:type="center"/>
          <style:tab-stop style:position="10.753cm" style:type="center"/>
        </style:tab-stops>
      </style:paragraph-properties>
      <style:text-properties fo:font-size="11pt" fo:background-color="transparent" style:font-size-asian="11pt" style:font-size-complex="11pt"/>
    </style:style>
    <style:style style:name="P6" style:family="paragraph" style:parent-style-name="Standard">
      <style:paragraph-properties style:line-height-at-least="0.847cm" fo:text-align="justify" style:justify-single-word="false" fo:orphans="0" fo:widows="0"/>
      <style:text-properties fo:font-size="11pt" fo:background-color="transparent" style:font-size-asian="11pt" style:font-size-complex="11pt"/>
    </style:style>
    <style:style style:name="P7" style:family="paragraph" style:parent-style-name="Standard">
      <style:paragraph-properties style:line-height-at-least="0.847cm" fo:text-align="justify" style:justify-single-word="false" fo:orphans="0" fo:widows="0">
        <style:tab-stops>
          <style:tab-stop style:position="0.501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background-color="transparent" style:font-size-asian="11pt" style:font-size-complex="11pt"/>
    </style:style>
    <style:style style:name="P8" style:family="paragraph" style:parent-style-name="Standard">
      <style:paragraph-properties style:line-height-at-least="0.847cm" fo:text-align="justify" style:justify-single-word="false" fo:orphans="0" fo:widows="0">
        <style:tab-stops>
          <style:tab-stop style:position="11.113cm"/>
        </style:tab-stops>
      </style:paragraph-properties>
      <style:text-properties fo:font-size="11pt" fo:background-color="transparent" style:font-size-asian="11pt" style:font-size-complex="11pt"/>
    </style:style>
    <style:style style:name="P9" style:family="paragraph" style:parent-style-name="Standard">
      <style:paragraph-properties style:line-height-at-least="0.847cm" fo:text-align="justify"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fo:background-color="transparent" style:font-size-asian="11pt" style:font-size-complex="11pt"/>
    </style:style>
    <style:style style:name="P10" style:family="paragraph" style:parent-style-name="Text_20_body">
      <style:paragraph-properties fo:orphans="0" fo:widows="0"/>
      <style:text-properties fo:font-size="11pt" fo:background-color="transparent" style:font-size-asian="11pt" style:font-size-complex="11pt"/>
    </style:style>
    <style:style style:name="P11" style:family="paragraph" style:parent-style-name="Text_20_body">
      <style:paragraph-properties fo:text-align="center" style:justify-single-word="false" fo:orphans="0" fo:widows="0"/>
      <style:text-properties fo:font-size="11pt" fo:background-color="transparent" style:font-size-asian="11pt" style:font-size-complex="11pt"/>
    </style:style>
    <style:style style:name="P12" style:family="paragraph" style:parent-style-name="Corpo_20_del_20_testo_20_2">
      <style:paragraph-properties fo:text-align="center" style:justify-single-word="false" fo:orphans="0" fo:widows="0"/>
      <style:text-properties fo:font-size="11pt" fo:background-color="transparent" style:font-size-asian="11pt" style:font-size-complex="11pt"/>
    </style:style>
    <style:style style:name="P13" style:family="paragraph" style:parent-style-name="Heading_20_4">
      <style:text-properties fo:font-size="11pt" fo:background-color="transparent" style:font-size-asian="11pt" style:font-size-complex="11pt"/>
    </style:style>
    <style:style style:name="P14" style:family="paragraph" style:parent-style-name="Heading_20_4">
      <style:paragraph-properties>
        <style:tab-stops>
          <style:tab-stop style:position="3cm" style:type="center"/>
          <style:tab-stop style:position="10.753cm" style:type="center"/>
        </style:tab-stops>
      </style:paragraph-properties>
      <style:text-properties fo:font-size="11pt" fo:background-color="transparent" style:font-size-asian="11pt" style:font-size-complex="11pt"/>
    </style:style>
    <style:style style:name="P15" style:family="paragraph" style:parent-style-name="Standard" style:master-page-name="Standard">
      <style:paragraph-properties style:line-height-at-least="0.847cm" fo:text-align="justify" style:justify-single-word="false" fo:orphans="0" fo:widows="0" style:page-number="auto">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text-underline-style="solid" style:text-underline-width="auto" style:text-underline-color="font-color" fo:background-color="transparent" style:font-size-asian="11pt" style:font-size-complex="11pt"/>
    </style:style>
    <style:style style:name="P16" style:family="paragraph" style:parent-style-name="Standard" style:list-style-name="WW8Num1">
      <style:paragraph-properties style:line-height-at-least="0.847cm" fo:text-align="justify" style:justify-single-word="false" fo:orphans="0" fo:widows="0"/>
      <style:text-properties fo:font-size="11pt" fo:background-color="transparent" style:font-size-asian="11pt" style:font-size-complex="11pt"/>
    </style:style>
    <style:style style:name="P17" style:family="paragraph" style:parent-style-name="Standard" style:list-style-name="WW8Num1">
      <style:paragraph-properties fo:margin-left="0.501cm" fo:margin-right="0cm" style:line-height-at-least="0.847cm" fo:text-align="justify" style:justify-single-word="false" fo:orphans="0" fo:widows="0" fo:text-indent="-0.501cm" style:auto-text-indent="false">
        <style:tab-stops/>
      </style:paragraph-properties>
      <style:text-properties fo:font-size="11pt" fo:background-color="transparen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language="zxx" fo:country="none" style:language-asian="zxx" style:country-asian="none"/>
    </style:style>
    <style:style style:name="T3" style:family="text">
      <style:text-properties officeooo:rsid="0001c087"/>
    </style:style>
    <style:style style:name="T4" style:family="text">
      <style:text-properties officeooo:rsid="00048e5b"/>
    </style:style>
    <style:style style:name="T5" style:family="text">
      <style:text-properties officeooo:rsid="00055e8e"/>
    </style:style>
    <style:style style:name="T6" style:family="text">
      <style:text-properties fo:background-color="#ffffff" loext:char-shading-value="0"/>
    </style:style>
    <style:style style:name="T7" style:family="text">
      <style:text-properties officeooo:rsid="00097a17" fo:background-color="#ffffff" loext:char-shading-value="0"/>
    </style:style>
    <style:style style:name="T8" style:family="text">
      <style:text-properties officeooo:rsid="00094541" fo:background-color="#ffffff" loext:char-shading-value="0"/>
    </style:style>
    <style:style style:name="T9" style:family="text">
      <style:text-properties officeooo:rsid="00094541"/>
    </style:style>
    <style:style style:name="T10" style:family="text">
      <style:text-properties officeooo:rsid="00097a17"/>
    </style:style>
    <style:style style:name="T11" style:family="text">
      <style:text-properties officeooo:rsid="000ba97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2</text:p>
      <text:p text:style-name="P9"><text:span text:style-name="T1">COMUNE DI NAGO-TORBOLE</text:span><text:tab/><text:tab/><text:tab/> <text:s/><text:span text:style-name="T1">PROVINCIA DI TRENTO</text:span></text:p>
      <text:p text:style-name="P4">DISCIPLINARE</text:p>
      <text:p text:style-name="P12">Per la concessione in uso di una parte della p.f. 1007/3 in C.C. Nago-Torbole per attività di noleggio attrezzature da spiaggia ed annesso locale da adibire a deposito presso l’edificio denominato ex Colonia Pavese.</text:p>
      <text:p text:style-name="P12">(approvato con deliberazione giuntale n. <text:span text:style-name="T11">43</text:span> di data <text:span text:style-name="T11">20/05/2021</text:span> )</text:p>
      <text:p text:style-name="P4">ART. 1: <text:span text:style-name="T1">Oggetto</text:span></text:p>
      <text:p text:style-name="P6">Il Comune di Nago-Torbole (di seguito indicato come “Comune”), concede in uso precario al sig. <text:bookmark-start text:name="Testo23"/><text:text-input text:description="Testo23">     </text:text-input><text:bookmark-end text:name="Testo23"/><text:s/>legale rappresentante della ditta <text:bookmark-start text:name="Testo3"/><text:text-input text:description="Testo3">     </text:text-input><text:bookmark-end text:name="Testo3"/><text:s/>con sede in <text:bookmark-start text:name="Testo4"/><text:text-input text:description="Testo4">     </text:text-input><text:bookmark-end text:name="Testo4"/>, fr. <text:bookmark-start text:name="Testo5"/><text:text-input text:description="Testo5">     </text:text-input><text:bookmark-end text:name="Testo5"/>, Via <text:bookmark-start text:name="Testo6"/><text:text-input text:description="Testo6">     </text:text-input><text:bookmark-end text:name="Testo6"/><text:s/>n. <text:bookmark-start text:name="Testo7"/><text:text-input text:description="Testo7">     </text:text-input><text:bookmark-end text:name="Testo7"/><text:s/>(di seguito indicato come “Concessionario”), l’area di circa mq. 200 segnata in colore rosa nell’unita planimetria, insistente sulla p.f. 1007/3 in C.C. Nago-Torbole facente parte del demanio provinciale ed un locale di circa mq 65 presso l’edificio denominato ex Colonia Pavese da adibire a deposito<draw:frame draw:style-name="fr1" draw:name="Cornice1" text:anchor-type="char" svg:x="13.534cm" svg:y="1.304cm" svg:width="4.022cm" svg:height="4.445cm" draw:z-index="0"><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attrezzature.</text:p>
      <text:p text:style-name="P4">ART. 2: <text:span text:style-name="T1">Scopo</text:span></text:p>
      <text:p text:style-name="P6">Il presente atto ha lo scopo di consentire in capo al Concessionario l’esercizio dell’attività di noleggio di attrezzature da spiaggia: sedie a sdraio, ombrelloni e simili. La gestione avrà luogo in piena autonomia, senza vincoli di subordinazione, con mezzi propri del Concessionario e con l’assunzione delle spese di esercizio, di ogni rischio, di qualunque responsabilità.</text:p>
      <text:p text:style-name="P6">Per il Comune, la presente concessione mira a soddisfare, mediante l’attività e l’opera del Concessionario, fini di preminente interesse generale, quali l’igiene, la sicurezza <text:span text:style-name="T5">nel rispetto delle normative anti-Covid 19 </text:span>e l’ordinato svolgimento dell’attività turistica nonché la fruizione di servizi al pubblico. Tali scopi sono <text:soft-page-break/>rilevanti e costituiscono pertanto limite ai comportamenti del privato concessionario;------------------------------------------------</text:p>
      <text:p text:style-name="P4">ART. 3: <text:span text:style-name="T1">Durata della concessione</text:span></text:p>
      <text:p text:style-name="P10">La presente concessione è assentita a titolo precario per il periodo intercorrente <text:s/>dalla data della stipula fino a<text:span text:style-name="T6">l 31/10/202</text:span><text:span text:style-name="T8">4</text:span><text:span text:style-name="T6">.</text:span></text:p>
      <text:p text:style-name="P10">La concessione dello spazio di demanio lacuale viene rilasciata nei limiti, con le clausole e prescrizioni contenute nella determinazione n. <text:span text:style-name="T10">431</text:span> <text:s text:c="2"/><text:span text:style-name="T6">di data </text:span><text:span text:style-name="T7">16/05/2012</text:span><text:span text:style-name="T6"> </text:span><text:s/>del competente Servizio Bacini Montani della Provincia Autonoma di Trento, <text:span text:style-name="T9">in corso di rinnovo;</text:span>-------------------------------------------------------------------------------</text:p>
      <text:p text:style-name="P10">Alla scadenza della presente concessione il Concessionario è tenuto a riconsegnare l’area libera dalle attrezzature e da qualsiasi materiale di proprietà del<draw:frame draw:style-name="fr1" draw:name="Cornice2" text:anchor-type="char" svg:x="13.534cm" svg:y="1.304cm" svg:width="4.022cm" svg:height="4.445cm" draw:z-index="1"><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Concessionario medesimo.--------------------------------------------------------------------</text:p>
      <text:p text:style-name="P4">ART. 4: <text:span text:style-name="T1">Diritti del Concessionario</text:span></text:p>
      <text:p text:style-name="P10">Il Concessionario, potrà esercitare all’interno dell’area lacuale di circa 200 mq concessa l’attività di noleggio di attrezzature da spiaggia: sedie a sdraio, ombrelloni e simili.------------------------------------------------------------------------------------------</text:p>
      <text:p text:style-name="P10">Il ricovero delle stesse attrezzature verrà effettuato presso il locale di circa 65 mq presso il piano terra – lato ovest- dell’edificio denominato ex Colonia Pavese contraddistinto dalla p.ed. 415 in C.C. Nago-Torbole. Il concessionario prende atto che la disponibilità del medesimo locale deposito sarà limitata nel tempo e comunque fino a quando l'Amministrazione concedente non renderà disponibile una struttura precaria o altri locali <text:s/>alternativi.----------------------- --------------------------- </text:p>
      <text:p text:style-name="P11">ART. 5: <text:span text:style-name="T1">Doveri del Concessionario</text:span></text:p>
      <text:p text:style-name="P10">Sono a carico del Concessionario le spese relative ai consumi energetici del locale deposito attrezzature nonché ogni tassa spettante in base alle vigenti normative <text:soft-page-break/>(rifiuti, etc.,). Sarà cura del concessionario ottenere l’intestazione delle diverse utenze.-------------------------------------------------------------------------------------------</text:p>
      <text:p text:style-name="P7">Il personale addetto alla gestione è tenuto ad assicurare il servizio di vigilanza e di sicurezza: di conseguenza esso sarà costituito solo da soggetti specializzati nelle attività di spiaggia, fermo restando che sul tratto di spiaggia di cui al presente atto esiste il servizio di salvataggio bagnanti comprensoriale denominato “Spiagge sicure”, giusta documentazione dimessa in atti;------------------------------------------</text:p>
      <text:p text:style-name="P7">L’esercizio l’esercizio delle attività di cui agli artt. 1 e 4 ineriscono al tratto di spiaggia pubblica e libera riservata ai soli bagnanti, come delimitata da appositi<draw:frame draw:style-name="fr1" draw:name="Cornice3" text:anchor-type="char" svg:x="13.534cm" svg:y="1.304cm" svg:width="4.022cm" svg:height="4.445cm" draw:z-index="2"><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cartelli;-------------------------------------------------------------------------------------------</text:p>
      <text:p text:style-name="P7">L’area appartenente al demanio idrico provinciale dovrà sempre rimanere pubblica e libera e non potrà essere in alcun modo privatizzata o interessata da impianti fissi.----------------------------------------------------------------------------------------------</text:p>
      <text:p text:style-name="P7">La stessa occupazione con le strutture noleggiate dovrà farsi senza pregiudizio per l’uso pubblico, in particolare, senza precludere la libera fruizione degli spazi ai “non <text:s/>utenti” del Gestore.---------------------------------------------------------------------</text:p>
      <text:p text:style-name="P7">La spiaggia dovrà essere occupata esclusivamente da sedie sdraio ed ombrelloni con l’obbligo di mantenere una fascia di rispetto di almeno ml. 4,00 (distanza presa dalla battigia).-----------------------------------------------------------------------------------</text:p>
      <text:p text:style-name="P7">Non potranno essere effettuate modifiche alla spiaggia salvo preventiva autorizzazione del Comune concedente.-----------------------------------------------------</text:p>
      <text:p text:style-name="P7">Per quanto non previsto dal presente atto si rinvia alla clausole e prescrizioni contenute nella determinazione n. <text:s text:c="2"/><text:span text:style-name="T6"><text:s/>di data <text:s text:c="6"/></text:span><text:s/>del competente Servizio Bacini Montani della Provincia Autonoma di Trento, che qui integralmente si richiama.-------------</text:p>
      <text:p text:style-name="P7"><text:soft-page-break/>E’ a carico del Gestore l’onere della <text:span text:style-name="T3">regolare igienizzazione e </text:span>pulizia quotidiana <text:span text:style-name="T3">delle attrezzature utilizzate secondo le norme anti Covid 19 e della pulizia per </text:span>due volte al giorno (mattina e pomeriggio) dell’intero tratto di spiaggia, del fronteggiante marciapiede e del prato retrostante la spiaggia nel tratto compreso tra la Piazza Lietzmann e la stradina di fronte alla scuola surf (lato ovest), come evidenziato in colore rosa nella planimetria allegata al presente atto, compreso il conferimento dei rifiuti negli appositi cassonetti installati dall’Amministrazione comunale;--------------</text:p>
      <text:p text:style-name="P7">Le tariffe di nolo del materiale da spiaggia saranno stabilite dal Gestore, ma preventivamente concordate con l’Amministrazione comunale;-------------------------</text:p>
      <text:p text:style-name="P7">Il Gestore non potrà effettuare attività commerciali per vendita di attrezzature, articoli di abbigliamento o di qualunque altra merce, salvo beninteso l’eventuale<draw:frame draw:style-name="fr1" draw:name="Cornice4" text:anchor-type="char" svg:x="13.534cm" svg:y="1.304cm" svg:width="4.022cm" svg:height="4.445cm" draw:z-index="3"><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consenso comunale, previo accertamento dei requisiti voluti dalle leggi e previa regolazione dei relativi rapporti. Il divieto colpisce anche le attività di pubblicità;---</text:p>
      <text:p text:style-name="P7">Il concessionario si obbliga, con il personale dipendente, a rispettare tutti gli obblighi derivanti dalle vigenti normative in materia di lavoro, sia assicurative che fiscali, nonché dai contratti collettivi nazionali di lavoro;---------------------------------</text:p>
      <text:p text:style-name="P7">Con l’adesione al presente atto di concessione, il Comune viene esonerato da ogni responsabilità per danni diretti ed indiretti che potessero derivare da fatto e/o omissione di terzi, nonché da responsabilità per interruzione di servizi derivanti da cause indipendenti dalla sua volontà. --------------------------------------------</text:p>
      <text:p text:style-name="P7">Il concessionario è consapevole che l’area di spiaggia concessa potrà essere utilizzata per manifestazioni organizzate o promosse dall’Amministrazione comunale e che pertanto durante tale periodo, che si concorda in massimo 5 giornate a stagione, l’attività di noleggio nell’area non potrà essere effettuata.</text:p>
      <text:p text:style-name="P4"><text:soft-page-break/>ART. 6: <text:span text:style-name="T1">Canone</text:span></text:p>
      <text:p text:style-name="P6">Il corrispettivo di concessione per il periodo dal 1° giugno al 30 settembre di ciascun anno viene determinato in € <text:bookmark-start text:name="Testo31"/><text:text-input text:description="Testo31">     </text:text-input><text:bookmark-end text:name="Testo31"/>(<text:bookmark-start text:name="Testo25"/><text:text-input text:description="Testo25">     </text:text-input><text:bookmark-end text:name="Testo25"/>).</text:p>
      <text:p text:style-name="P8">Il canone sarà aggiornato ogni anno, con inizio dal <text:span text:style-name="T6"><text:s text:c="18"/></text:span>, nella misura del 100% (cento per cento) della variazione assoluta in aumento dell’indice nazionale dei prezzi al consumo accertato dall’ISTAT per famiglie di operai e impiegati<draw:frame draw:style-name="fr1" draw:name="Cornice5" text:anchor-type="char" svg:x="13.534cm" svg:y="1.304cm" svg:width="4.022cm" svg:height="4.445cm" draw:z-index="4"><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verificatosi rispetto al mese precedente a quello di inizio del presente contratto. Di conseguenza, i canoni riscossi a partire dalla scadenza della annualità e precedentemente alla richiesta di aumento, saranno riscossi a titolo di acconto, salvo richiesta di conguaglio da eseguirsi con raccomandata a/r. </text:p>
      <text:p text:style-name="P6">La somma verrà pagata dal Concessionario al Comune, tramite la Tesoreria comunale, alle seguenti scadenze:</text:p>
      <text:p text:style-name="P6">- 20% all’atto della firma del contratto ed entro il 30 giugno <text:span text:style-name="T11">per gli anni successivi</text:span>;</text:p>
      <text:p text:style-name="P6">- saldo entro il 30 settembre di ogni anno.</text:p>
      <text:p text:style-name="P6">Il canone verrà assoggettato ad imposte e tasse, nella misura di legge, con oneri a carico del Concessionario.</text:p>
      <text:p text:style-name="P6">In caso di ritardato pagamento del canone verranno applicati gli interessi a favore del Comune di Nago-Torbole nella misura corrispondente al saggio degli interessi legali, senza la necessità della messa in mora dell’affittuario. Il mancato pagamento del canone in tutto o in parte, oltre 30 giorni dalla scadenza pattuita, per qualsiasi causa, costituisce causa di revoca della concessione a danno e spese del Concessionario.</text:p>
      <text:p text:style-name="P4">ART. 7: <text:span text:style-name="T1">Consegna e riconsegna dei beni</text:span></text:p>
      <text:p text:style-name="P6">All’atto della immissione in possesso dei beni concessi sarà sottoscritto un verbale di consegna e così pure all’atto della cessazione.</text:p>
      <text:p text:style-name="P6"><text:soft-page-break/>In tali circostanze il Comune sarà rappresentato da propri funzionari, tecnici o amministrativi.</text:p>
      <text:p text:style-name="P6">Qualsiasi modifica non autorizzata ai beni oggetto della presente concessione, o danno derivante dall’uso anomalo e/o improprio, dovranno essere ripristinati a totale cura e spese del Concessionario o rimborsati all’Amministrazione Comunale.</text:p>
      <text:p text:style-name="P4">ART. 8: <text:span text:style-name="T1">Obblighi sociali</text:span></text:p>
      <text:p text:style-name="P6">Il Concessionario si obbliga, con il personale dipendente, a rispettare tutti gli obblighi derivanti dalle vigenti normative in materia di lavoro, sia assicurative che fiscali, nonchè dai contratti collettivi nazionali di lavoro.</text:p>
      <text:p text:style-name="P4">ART. 9: <text:span text:style-name="T1">Responsabilità</text:span></text:p>
      <text:p text:style-name="P6">Con l’adesione al presente atto di concessione, il Comune viene esonerato da ogni responsabilità per danni diretti od indiretti che potessero derivare da fatto e/o omissione di terzi, nonchè da responsabilità per interruzione di servizi derivanti da cause indipendenti dalla sua volontà.</text:p>
      <text:p text:style-name="P6">Il Concessionario è impegnato a stipulare adeguata polizza R.C. su tutte le attività poste in essere – compreso gli eventuali danni a terzi derivanti da incendio di cose<draw:frame draw:style-name="fr1" draw:name="Cornice9" text:anchor-type="char" svg:x="13.534cm" svg:y="1.304cm" svg:width="4.022cm" svg:height="4.445cm" draw:z-index="8"><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di proprietà del Concessionario e/o dallo stesso detenute a qualsiasi titolo -, per un massimale complessivo non inferiore a € <text:span text:style-name="T2">1.000.000,00.=</text:span> unico.</text:p>
      <text:p text:style-name="P6">Copia della polizza dovrà essere depositata presso il Comune prima della stipulazione del contratto e dovrà essere vincolata con l’obbligo di comunicazione, da parte della Compagnia al Comune, dell’eventuale mancato pagamento del premio.</text:p>
      <text:p text:style-name="P6">Il contratto è fondato sul presupposto della serietà e capacità imprenditoriale del concessionario, il quale si impegna pertanto ad usare i beni in concessione con la diligenza del buon padre di famiglia. ----------------------------------------------------</text:p>
      <text:p text:style-name="P4"><text:soft-page-break/>ART. 10: <text:span text:style-name="T1">Divieto di subconcessione</text:span></text:p>
      <text:p text:style-name="P10">La presente concessione è attribuita intuitu personae; di conseguenza è fatto espresso divieto di trasferimento o di sub-concessione anche parziale in capo a terzi, a pena di decadenza.</text:p>
      <text:p text:style-name="P4">ART. 11: <text:span text:style-name="T1">Controlli </text:span></text:p>
      <text:p text:style-name="P6">Il Comune si riserva la facoltà di effettuare controlli senza preavviso, per accertare che la conduzione dei beni sia conforme alle norme di legge, di regolamento e del presente disciplinare.</text:p>
      <text:p text:style-name="P10">In relazione all’accertamento di eventuali situazioni anomale e limitatamente ad esse, il Comune intimerà la rimozione delle stesse e, qualora il Concessionario ometta di provvedere, interverrà per surrogazione con propri tecnici od imprese e le relative spese saranno in capo all’inadempiente.</text:p>
      <text:p text:style-name="P4">ART. 12: <text:span text:style-name="T1">Clausole risolutive - revoca</text:span></text:p>
      <text:p text:style-name="P10">Il Comune, stabilito anche il carattere precario della concessione, si riserva il diritto di recedere dalla stessa, previa comunicazione alla controparte almeno tre mesi<draw:frame draw:style-name="fr1" draw:name="Cornice8" text:anchor-type="char" svg:x="13.534cm" svg:y="1.304cm" svg:width="4.022cm" svg:height="4.445cm" draw:z-index="7"><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prima dell’inizio di ogni stagione e precisamente entro il 1° marzo di ogni anno.</text:p>
      <text:p text:style-name="P10">Tale facoltà di disdetta è altresì attribuita al Concessionario.</text:p>
      <text:p text:style-name="P6">La concessione può inoltre essere revocata in qualsiasi momento per ragioni di interesse generale adeguatamente motivate o per semplice violazione degli artt. 2 (terzo capoverso), 5 e 6 del presente disciplinare.</text:p>
      <text:p text:style-name="P6">Costituiscono inoltre cause di revoca della concessione:</text:p>
      <text:list xml:id="list3145380217" text:style-name="WW8Num1">
        <text:list-item>
          <text:p text:style-name="P17">la sospensione della conduzione, ancorché dovuta a cause indipendenti dalla volontà del Concessionario;</text:p>
        </text:list-item>
        <text:list-item>
          <text:p text:style-name="P17">il fallimento o qualsiasi altra causa di perdita o diminuzione della capacità di agire del gestore;</text:p>
        </text:list-item>
        <text:list-item>
          <text:p text:style-name="P17"><text:soft-page-break/>la mancata o comunque carente <text:span text:style-name="T4">igienizzazione delle attrezzature e della </text:span>pulizia della spiaggia;</text:p>
        </text:list-item>
        <text:list-item>
          <text:p text:style-name="P17">l’inosservanza delle disposizioni di legge in tema di:</text:p>
          <text:list>
            <text:list-item>
              <text:p text:style-name="P16">trattamento del personale dipendente;</text:p>
            </text:list-item>
            <text:list-item>
              <text:p text:style-name="P16">omissione degli obblighi di natura fiscale;</text:p>
            </text:list-item>
            <text:list-item>
              <text:p text:style-name="P16">inosservanza delle norme di sicurezza;</text:p>
            </text:list-item>
          </text:list>
        </text:list-item>
      </text:list>
      <text:p text:style-name="P4">ART. 13: <text:span text:style-name="T1">Cauzione</text:span></text:p>
      <text:p text:style-name="P6">A titolo di cauzione definitiva il Concessionario costituisce garanzia, mediante fidejussione bancaria rilasciata da <text:bookmark-start text:name="Testo17"/><text:text-input text:description="Testo17">     </text:text-input><text:bookmark-end text:name="Testo17"/>, in ragione di € <text:bookmark-start text:name="Testo29"/><text:text-input text:description="Testo29">     </text:text-input><text:bookmark-end text:name="Testo29"/>.= (<text:bookmark-start text:name="Testo30"/><text:text-input text:description="Testo30">     </text:text-input><text:bookmark-end text:name="Testo30"/>),<draw:frame draw:style-name="fr1" draw:name="Cornice7" text:anchor-type="char" svg:x="13.534cm" svg:y="1.304cm" svg:width="4.022cm" svg:height="4.445cm" draw:z-index="6"><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corrispondente all’ammontare del canone dovuto per <text:span text:style-name="T10">tre </text:span>annualità, valida fino alla dichiarazione di svincolo da parte dell’Amministrazione comunale, a garanzia del puntuale adempimento degli obblighi contemplati dal presente disciplinare, dell’eventuale risarcimento di danni, nonché delle somme che il Comune dovesse eventualmente sostenere per fatto del Concessionario a causa di inadempimento o cattiva conduzione dei beni comunali. Resta salvo per il Comune l’espletamento di ogni altra azione nel caso in cui la cauzione risultasse insufficiente.</text:p>
      <text:p text:style-name="P6">L’atto di fidejussione dovrà contenere la dichiarazione dell’Ente fidejubente di rinuncia al beneficio della preventiva escussione ed impegno al versamento dell’importo a semplice richiesta dell’Amministrazione comunale; dall’atto di fidejussione dovrà altresì risultare (nel caso non sia stato pagato il premio per tutta la durata della concessione) che l’eventuale mancato pagamento del premio per gli anni successivi non potrà essere opposto, in nessun caso, all’Amministrazione comunale garantita.</text:p>
      <text:p text:style-name="P6">La cauzione sarà liberata ovvero restituita senza interessi al momento della risoluzione o della revoca per qualsiasi titolo della concessione, e previa verifica in <text:soft-page-break/>contraddittorio sul buono stato di manutenzione dei beni costituenti il plesso organizzato ed affidato in gestione e dell’avvenuta restituzione delle autorizzazioni di pubblico esercizio.</text:p>
      <text:p text:style-name="P6">Il Concessionario si obbliga a reintegrare in tutto o in parte la cauzione di cui il Comune avesse dovuto avvalersi nel periodo di validità della presente concessione.</text:p>
      <text:p text:style-name="P4">ART. 14 -<text:span text:style-name="T1"> Definizione delle controversie</text:span></text:p>
      <text:p text:style-name="P10">La definizione delle controversie che dovessero insorgere tra Comune e Concessionario nell’interpretazione ed esecuzione del contratto sarà devoluta alla competente Autorità giudiziaria del luogo dove ha sede il Comune di Nago-Torbole.</text:p>
      <text:p text:style-name="P4">ART. 15 -<text:span text:style-name="T1">Spese</text:span></text:p>
      <text:p text:style-name="P6">Tutte le spese, imposte, tasse afferenti o conseguenti la presente concessione<draw:frame draw:style-name="fr1" draw:name="Cornice6" text:anchor-type="char" svg:x="13.534cm" svg:y="1.304cm" svg:width="4.022cm" svg:height="4.445cm" draw:z-index="5"><draw:text-box><text:p text:style-name="P2">Si sottoscrive per accettazione degli artt. 2 , 3 ,4, 5 , 6 , 7, 8,9,10,11,12 e 13 , anche ai sensi e per gli effetti degli artt. 1341 e </text:p><text:p text:style-name="P2">1342 del codice civile. </text:p><text:p text:style-name="P2"/><text:p text:style-name="P2">Il legale rappresentante della ditta</text:p><text:p text:style-name="P3"><text:s text:c="4"/>__________________</text:p><text:p text:style-name="P1"/></draw:text-box></draw:frame> staranno a totale ed esclusivo carico del Concessionario senza diritto di rivalsa.</text:p>
      <text:p text:style-name="P6">Torbole, <text:bookmark-start text:name="Testo2"/><text:text-input text:description="Testo2">     </text:text-input><text:bookmark-end text:name="Testo2"/></text:p>
      <text:h text:style-name="P13" text:outline-level="4">Per il Comune di Nago-Torbole – concedente</text:h>
      <text:p text:style-name="P4">Il Responsabile dei Servizi Attività Economiche:</text:p>
      <text:p text:style-name="P4">dott.ssa Diana Vivaldi</text:p>
      <text:h text:style-name="P13" text:outline-level="4">Per la ditta <text:bookmark-start text:name="Testo13"/><text:text-input text:description="Testo13">     </text:text-input><text:bookmark-end text:name="Testo13"/><text:s/>– Concessionaria</text:h>
      <text:p text:style-name="P4">Il Titolare/legale rappresentante</text:p>
      <text:p text:style-name="P4"/>
      <text:p text:style-name="P4"/>
      <text:h text:style-name="P14" text:outline-level="4"/>
      <text:p text:style-name="P5"/>
      <text:p text:style-name="P9"><text:bookmark text:name="Testo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style:line-height-at-least="0.847cm" fo:text-align="center" style:justify-single-word="false" fo:orphans="0" fo:widows="0" fo:keep-with-next="always"/>
      <style:text-properties fo:text-transform="uppercase" fo:font-size="11pt" fo:font-weight="bold" style:font-size-asian="11pt" style:font-weight-asian="bold" style:font-weight-complex="bold"/>
    </style:style>
    <style:style style:name="Corpo_20_del_20_testo_20_2" style:display-name="Corpo del testo 2" style:family="paragraph" style:parent-style-name="Standard">
      <style:paragraph-properties style:line-height-at-least="0.847cm" fo:text-align="justify" style:justify-single-word="false"/>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style:line-height-at-least="0.847cm" fo:text-align="justify" style:justify-single-word="false"/>
      <style:text-properties fo:font-size="16pt" style:font-size-asian="16pt"/>
    </style:style>
    <style:style style:name="Body_20_Text_20_2" style:display-name="Body Text 2" style:family="paragraph" style:parent-style-name="Standard">
      <style:paragraph-properties fo:margin-left="0.25cm" fo:margin-right="0cm" fo:margin-top="0cm" fo:margin-bottom="0cm" loext:contextual-spacing="false" style:line-height-at-least="0.847cm" fo:text-align="justify" style:justify-single-word="false" fo:orphans="0" fo:widows="0" fo:text-indent="-0.25cm" style:auto-text-indent="false">
        <style:tab-stops>
          <style:tab-stop style:position="0.501cm"/>
        </style:tab-stops>
      </style:paragraph-properties>
      <style:text-properties style:font-name="Tms Rmn" fo:font-family="'Tms Rmn'" style:font-family-generic="roman" style:font-pitch="variable" style:font-name-complex="Tms Rmn" style:font-family-complex="'Tms Rmn'" style:font-family-generic-complex="roman" style:font-pitch-complex="variable"/>
    </style:style>
    <style:style style:name="Rientro_20_corpo_20_del_20_testo_20_2" style:display-name="Rientro corpo del testo 2" style:family="paragraph" style:parent-style-name="Standard">
      <style:paragraph-properties fo:margin-left="0.501cm" fo:margin-right="0cm" fo:margin-top="0cm" fo:margin-bottom="0cm" loext:contextual-spacing="false" style:line-height-at-least="0.847cm" fo:text-align="justify" style:justify-single-word="false" fo:orphans="0" fo:widows="0" fo:text-indent="0cm" style:auto-text-indent="false">
        <style:tab-stops>
          <style:tab-stop style:position="0.501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Rientro_20_corpo_20_del_20_testo_20_3" style:display-name="Rientro corpo del testo 3" style:family="paragraph" style:parent-style-name="Standard">
      <style:paragraph-properties fo:margin-left="0.635cm" fo:margin-right="0cm" fo:margin-top="0cm" fo:margin-bottom="0cm" loext:contextual-spacing="false" style:line-height-at-least="0.847cm" fo:text-align="justify" style:justify-single-word="false" fo:orphans="0" fo:widows="0" fo:text-indent="0cm" style:auto-text-indent="false">
        <style:tab-stops>
          <style:tab-stop style:position="0.501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4.101cm" fo:margin-bottom="2.501cm" fo:margin-left="2.801cm" fo:margin-right="5.1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NAGO-TORBOLE</dc:title>
    <meta:initial-creator>Pilati Giancarlo</meta:initial-creator>
    <meta:creation-date>2010-06-08T09:45:00</meta:creation-date>
    <dc:date>2021-05-25T15:13:51.311000000</dc:date>
    <meta:print-date>2016-05-10T11:37:09</meta:print-date>
    <meta:editing-cycles>36</meta:editing-cycles>
    <meta:editing-duration>PT7H44M59S</meta:editing-duration>
    <meta:generator>LibreOffice/6.1.0.3$Windows_X86_64 LibreOffice_project/efb621ed25068d70781dc026f7e9c5187a4decd1</meta:generator>
    <meta:document-statistic meta:table-count="0" meta:image-count="0" meta:object-count="0" meta:page-count="9" meta:paragraph-count="119" meta:word-count="2413" meta:character-count="17111" meta:non-whitespace-character-count="14682"/>
  </office:meta>
</office:document-meta>
</file>