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1f6deb" style:font-size-asian="12pt" style:font-size-complex="12pt"/>
    </style:style>
    <style:style style:name="P10" style:family="paragraph" style:parent-style-name="Text_20_body_20_indent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margin-left="7.2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Bookman Old Style" fo:font-size="12pt" style:font-size-asian="12pt" style:font-size-complex="12pt"/>
    </style:style>
    <style:style style:name="P15" style:family="paragraph" style:parent-style-name="Rientro_20_corpo_20_del_20_testo_20_2">
      <style:text-properties style:font-name="Bookman Old Style" fo:font-size="12pt" style:font-size-asian="12pt" style:font-size-complex="12pt"/>
    </style:style>
    <style:style style:name="P16" style:family="paragraph" style:parent-style-name="Standard" style:list-style-name="WW8Num12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P17" style:family="paragraph" style:parent-style-name="Heading_20_2">
      <style:paragraph-properties fo:margin-left="1.752cm" fo:margin-right="0cm" fo:text-align="justify" style:justify-single-word="false" fo:text-indent="-1.752cm" style:auto-text-indent="false"/>
      <style:text-properties fo:font-size="12pt" officeooo:paragraph-rsid="001f6deb" style:font-size-asian="12pt" style:font-size-complex="12pt"/>
    </style:style>
    <style:style style:name="P18" style:family="paragraph" style:parent-style-name="Heading_20_4"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P19" style:family="paragraph" style:parent-style-name="Heading_20_4">
      <style:text-properties style:font-name="Bookman Old Style" fo:font-size="12pt" style:font-size-asian="12pt" style:font-size-complex="12pt"/>
    </style:style>
    <style:style style:name="P20" style:family="paragraph" style:parent-style-name="Heading_20_4" style:master-page-name="Standard">
      <style:paragraph-properties style:page-number="auto"/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6pt" style:font-size-asian="6pt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text-underline-style="solid" style:text-underline-width="auto" style:text-underline-color="font-color"/>
    </style:style>
    <style:style style:name="T5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Bookman Old Style" officeooo:rsid="001fd9c1"/>
    </style:style>
    <style:style style:name="T7" style:family="text">
      <style:text-properties style:font-name="Bitstream Charter" fo:font-size="10pt" fo:font-weight="bold" officeooo:rsid="00264caa" style:font-size-asian="10pt" style:font-weight-asian="bold" style:font-weight-complex="bold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Book Antiqua" style:font-weight-complex="bold"/>
    </style:style>
    <style:style style:name="T9" style:family="text">
      <style:text-properties style:font-name="Times New Roman" fo:font-weight="bold" officeooo:rsid="00275e5b" fo:background-color="transparent" loext:char-shading-value="0" style:font-weight-asian="bold" style:font-name-complex="Book Antiqua" style:font-weight-complex="bold"/>
    </style:style>
    <style:style style:name="T10" style:family="text">
      <style:text-properties style:font-name="Times New Roman" fo:font-weight="bold" officeooo:rsid="001f6deb" fo:background-color="transparent" loext:char-shading-value="0" style:font-weight-asian="bold" style:font-name-complex="Book Antiqua" style:font-weight-complex="bold"/>
    </style:style>
    <style:style style:name="T11" style:family="text">
      <style:text-properties style:font-name="Times New Roman" fo:font-weight="normal" fo:background-color="transparent" loext:char-shading-value="0" style:font-weight-asian="normal" style:font-name-complex="Book Antiqua" style:font-weight-complex="normal"/>
    </style:style>
    <style:style style:name="T12" style:family="text">
      <style:text-properties style:font-name="Times New Roman" fo:font-weight="normal" officeooo:rsid="001f6deb" fo:background-color="transparent" loext:char-shading-value="0" style:font-weight-asian="normal" style:font-name-complex="Book Antiqua" style:font-weight-complex="normal"/>
    </style:style>
    <style:style style:name="T13" style:family="text">
      <style:text-properties style:font-name="Times New Roman" fo:font-weight="normal" officeooo:rsid="00275e5b" fo:background-color="transparent" loext:char-shading-value="0" style:font-weight-asian="normal" style:font-name-complex="Book Antiqua" style:font-weight-complex="normal"/>
    </style:style>
    <style:style style:name="T14" style:family="text">
      <style:text-properties officeooo:rsid="001fd9c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<draw:frame draw:style-name="fr1" draw:name="Cornice1" text:anchor-type="char" svg:x="13.534cm" svg:y="-1.766cm" svg:width="2.353cm" svg:height="2.565cm" draw:z-index="0"><draw:text-box><text:p text:style-name="P1"/><text:p text:style-name="P1"/><text:p text:style-name="Corpo_20_del_20_testo_20_3">Bollo di</text:p><text:p text:style-name="Corpo_20_del_20_testo_20_3">€ 16,00</text:p></draw:text-box></draw:frame>Allegato n. 2</text:h>
      <text:h text:style-name="P18" text:outline-level="4"/>
      <text:h text:style-name="P21" text:outline-level="4"/>
      <text:h text:style-name="P21" text:outline-level="4"/>
      <text:h text:style-name="P21" text:outline-level="4">Da inserire in apposito plico (senza altro documento), sigillato e controfirmato nei modi previsti dal punto 1) del paragrafo “DOCUMENTI DA PRESENTARE” dell’Avviso di asta</text:h>
      <text:list xml:id="list3809335272" text:style-name="WW8Num12">
        <text:list-item>
          <text:p text:style-name="P16">La busta andrà poi inserita nel plico sigillato da predisporre ed inviare al Comune secondo le modalità previste dall’avviso di cui sopra.</text:p>
        </text:list-item>
      </text:list>
      <text:p text:style-name="P2"/>
      <text:p text:style-name="P4"/>
      <text:p text:style-name="P3"/>
      <text:p text:style-name="P3"/>
      <text:h text:style-name="P17" text:outline-level="2"><text:span text:style-name="T2">Oggetto:<text:tab/></text:span><text:span text:style-name="T7">Offerta p</text:span><text:span text:style-name="T8">er la concessione in uso precario di un’area della p.f. 1007/3 in c.c. </text:span><text:span text:style-name="T10">N</text:span><text:span text:style-name="T8">ago-</text:span><text:span text:style-name="T10">T</text:span><text:span text:style-name="T8">orbole per l’attivita’ di noleggio attrezzature da spiaggia ed annesso locale deposito al piano terra dell’edificio ex </text:span><text:span text:style-name="T10">C</text:span><text:span text:style-name="T8">olonia pavese in </text:span><text:span text:style-name="T9">T</text:span><text:span text:style-name="T8">orbole </text:span></text:h>
      <text:p text:style-name="P11">Importo a base di gara di € <text:s/><text:span text:style-name="T14">14.500,00</text:span>.=. </text:p>
      <text:p text:style-name="P3"/>
      <text:p text:style-name="P12"/>
      <text:p text:style-name="P10"><text:span text:style-name="T2">Il/La sottoscritto/a </text:span><text:span text:style-name="T4">___________________________________</text:span><text:span text:style-name="T2"> nato/a a </text:span><text:span text:style-name="T4">_______________________</text:span><text:span text:style-name="T2"> il </text:span><text:span text:style-name="T4">___________</text:span><text:span text:style-name="T2"> - residente a </text:span><text:span text:style-name="T4">________________</text:span><text:span text:style-name="T2"> Via </text:span><text:span text:style-name="T4">__________________________</text:span><text:span text:style-name="T2"> n. </text:span><text:span text:style-name="T4">________</text:span><text:span text:style-name="T2">, titolare / legale rappresentante / procuratore della ditta </text:span><text:span text:style-name="T4">___________________________</text:span><text:span text:style-name="T2"> con sede a </text:span><text:span text:style-name="T4">_____________________</text:span><text:span text:style-name="T2"> Via </text:span><text:span text:style-name="T4">_______________________</text:span><text:span text:style-name="T2"> n. </text:span><text:span text:style-name="T4">_____</text:span><text:span text:style-name="T2">, partita I.V.A. n. ___________________________ e codice fiscale n. ___________________________ con la presente</text:span></text:p>
      <text:p text:style-name="P7">dichiara</text:p>
      <text:p text:style-name="P5"/>
      <text:p text:style-name="P9"><text:span text:style-name="T2">di essere disponibile all’assunzione della concessione in uso precario </text:span><text:span text:style-name="T11">di un’area della p.f. 1007/3 in c.c. </text:span><text:span text:style-name="T12">N</text:span><text:span text:style-name="T11">ago-</text:span><text:span text:style-name="T12">T</text:span><text:span text:style-name="T11">orbole per l’attivita’ di noleggio attrezzature da spiaggia ed annesso locale deposito al piano terra dell’edificio ex </text:span><text:span text:style-name="T12">C</text:span><text:span text:style-name="T11">olonia pavese in </text:span><text:span text:style-name="T13">T</text:span><text:span text:style-name="T11">orbole</text:span><text:span text:style-name="T8"> </text:span><text:span text:style-name="T2">ed offre un </text:span><text:span text:style-name="T5">aumento</text:span><text:span text:style-name="T3"> </text:span><text:span text:style-name="T2">del </text:span><text:span text:style-name="T4">______</text:span><text:span text:style-name="T2">% (____________________________________ per cento) da applicare sul canone annuo posto a base di gara e pari ad € <text:s text:c="2"/></text:span><text:span text:style-name="T6">14.500,00</text:span><text:span text:style-name="T2">.=.</text:span></text:p>
      <text:p text:style-name="P8"/>
      <text:p text:style-name="P6"/>
      <text:h text:style-name="P19" text:outline-level="4">Luogo e data</text:h>
      <text:p text:style-name="P6"/>
      <text:p text:style-name="P6">_______________________, lì _______________</text:p>
      <text:p text:style-name="P13">In fede</text:p>
      <text:p text:style-name="P13"/>
      <text:p text:style-name="P14"/>
      <text:p text:style-name="P15">(firma leggibile e per esteso della persona abilitata ad impegnare legalmente 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indent="-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199cm" fo:text-align="justify" style:justify-single-word="false" fo:text-indent="0cm" style:auto-text-indent="false">
        <style:tab-stops>
          <style:tab-stop style:position="1.251cm"/>
          <style:tab-stop style:position="10.252cm"/>
        </style:tab-stops>
      </style:paragraph-properties>
      <style:text-properties style:font-name="Tms Rmn" fo:font-family="'Tms Rmn', 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11z1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PG\</text:span><text:span text:style-name="MT1"><text:page-number text:select-page="current">1</text:page-number></text:span><text:span text:style-name="MT1">\</text:span><text:span text:style-name="MT1"><text:modification-date style:data-style-name="N30">25/05/21</text:modification-date></text:span><text:span text:style-name="MT1">\</text:span><text:span text:style-name="MT1"><text:file-name text:display="full">C:\Users\isabella.vicari\Downloads\Facsimile_offerta (4)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ilati Giancarlo</meta:initial-creator>
    <meta:creation-date>2002-12-20T12:15:00</meta:creation-date>
    <dc:date>2021-05-25T10:30:30.786000000</dc:date>
    <meta:print-date>2010-01-07T09:48:00</meta:print-date>
    <meta:editing-cycles>28</meta:editing-cycles>
    <meta:editing-duration>PT3H9M43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5" meta:word-count="229" meta:character-count="1715" meta:non-whitespace-character-count="1497"/>
  </office:meta>
</office:document-meta>
</file>