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6.768cm" style:rel-column-width="26092*"/>
    </style:style>
    <style:style style:name="Tabella7.B" style:family="table-column">
      <style:table-column-properties style:column-width="10.232cm" style:rel-column-width="39443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6.768cm" style:rel-column-width="26092*"/>
    </style:style>
    <style:style style:name="Tabella8.B" style:family="table-column">
      <style:table-column-properties style:column-width="10.232cm" style:rel-column-width="39443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Bitstream Charter" fo:font-size="10.5pt" fo:language="it" fo:country="IT" fo:font-weight="normal" fo:background-color="transparent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" style:family="paragraph" style:parent-style-name="Standard">
      <style:text-properties style:font-name="Bitstream Charter"/>
    </style:style>
    <style:style style:name="P3" style:family="paragraph" style:parent-style-name="Standard">
      <style:text-properties style:font-name="Bitstream Charter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0pt" style:font-size-asian="10pt"/>
    </style:style>
    <style:style style:name="P5" style:family="paragraph" style:parent-style-name="Standard">
      <style:text-properties style:font-name="Bitstream Charter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6" style:family="paragraph" style:parent-style-name="Standard">
      <style:text-properties style:font-name="Bitstream Charter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0.5pt" style:font-size-asian="10.5pt"/>
    </style:style>
    <style:style style:name="P9" style:family="paragraph" style:parent-style-name="Standard">
      <style:text-properties style:font-name="Bitstream Charter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0.5pt" style:text-underline-style="solid" style:text-underline-width="auto" style:text-underline-color="font-color" style:font-size-asian="10.5pt" style:font-size-complex="10.5pt"/>
    </style:style>
    <style:style style:name="P11" style:family="paragraph" style:parent-style-name="Text_20_body">
      <style:text-properties style:font-name="Bitstream Charter"/>
    </style:style>
    <style:style style:name="P12" style:family="paragraph" style:parent-style-name="Table_20_Contents">
      <style:text-properties style:font-name="Bitstream Charter"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Bitstream Charter" fo:font-size="10.5pt" style:font-size-asian="10.5pt" style:font-size-complex="10.5pt"/>
    </style:style>
    <style:style style:name="P14" style:family="paragraph" style:parent-style-name="Text_20_body_20_indent">
      <style:paragraph-properties style:writing-mode="lr-tb"/>
      <style:text-properties style:font-name="Bitstream Charter" officeooo:paragraph-rsid="00259195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Bitstream Charter" fo:font-size="10.5pt" style:font-size-asian="10.5pt" style:font-size-complex="10.5pt"/>
    </style:style>
    <style:style style:name="P16" style:family="paragraph" style:parent-style-name="Standard" style:list-style-name="L1">
      <style:text-properties style:use-window-font-color="true" style:font-name="Bitstream Charter" fo:font-size="10.5pt" fo:language="it" fo:country="IT" fo:font-weight="normal" fo:background-color="transparent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font-name="Bitstream Charter" fo:font-size="10.5pt" fo:language="it" fo:country="IT" fo:font-weight="normal" officeooo:paragraph-rsid="001729fb" fo:background-color="transparent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8" style:family="paragraph" style:parent-style-name="Heading_20_2">
      <style:text-properties style:font-name="Bitstream Charter" fo:font-size="10pt" fo:font-weight="normal" style:font-size-asian="10pt" style:font-weight-asian="normal" style:font-weight-complex="bold"/>
    </style:style>
    <style:style style:name="P19" style:family="paragraph" style:parent-style-name="Heading_20_1">
      <style:text-properties style:font-name="Bitstream Charter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20" style:family="paragraph" style:parent-style-name="Heading_20_4" style:master-page-name="First_20_Page">
      <style:paragraph-properties fo:text-align="justify" style:justify-single-word="false" style:page-number="auto"/>
      <style:text-properties style:font-name="Bitstream Charter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font-weight="bold" officeooo:rsid="00264caa" style:font-size-asian="10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style:text-underline-style="none" fo:font-weight="normal" fo:background-color="transparent" loext:char-shading-value="0" style:font-weight-asian="normal" style:font-name-complex="Arial" style:font-size-complex="10.5pt" style:font-weight-complex="normal"/>
    </style:style>
    <style:style style:name="T9" style:family="text">
      <style:text-properties fo:color="#000000" style:text-underline-style="none" fo:font-weight="normal" officeooo:rsid="00259195" fo:background-color="transparent" loext:char-shading-value="0" style:font-weight-asian="normal" style:font-name-complex="Arial" style:font-size-complex="10.5pt" style:font-weight-complex="normal"/>
    </style:style>
    <style:style style:name="T10" style:family="text">
      <style:text-properties style:font-size-complex="10.5pt"/>
    </style:style>
    <style:style style:name="T11" style:family="text">
      <style:text-properties officeooo:rsid="001fcc34"/>
    </style:style>
    <style:style style:name="T12" style:family="text">
      <style:text-properties officeooo:rsid="00204be6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name-complex="Book Antiqua" style:font-size-complex="12pt" style:font-weight-complex="bold"/>
    </style:style>
    <style:style style:name="T14" style:family="text">
      <style:text-properties style:font-name="Times New Roman" fo:font-size="12pt" fo:font-weight="bold" officeooo:rsid="00288aa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15" style:family="text">
      <style:text-properties style:font-name="Times New Roman" fo:font-size="12pt" fo:font-weight="bold" officeooo:rsid="00275e5b" fo:background-color="transparent" loext:char-shading-value="0" style:font-size-asian="12pt" style:font-weight-asian="bold" style:font-name-complex="Book Antiqua" style:font-size-complex="12pt" style:font-weight-complex="bold"/>
    </style:style>
    <style:style style:name="T16" style:family="text">
      <style:text-properties style:font-name="Times New Roman" fo:font-size="12pt" fo:font-weight="bold" officeooo:rsid="00260ca7" fo:background-color="transparent" loext:char-shading-value="0" style:font-size-asian="12pt" style:font-weight-asian="bold" style:font-name-complex="Book Antiqua" style:font-size-complex="12pt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Allegato n. 3</text:h>
      <text:h text:style-name="P18" text:outline-level="2">N.B. in carta libera</text:h>
      <text:p text:style-name="P3"/>
      <text:h text:style-name="P19" text:outline-level="1">Fac-simile dichiarazione di cui al punto 3) del paragrafo “DOCUMENTI DA PRESENTARE” </text:h>
      <text:p text:style-name="P5"/>
      <text:p text:style-name="P3"/>
      <text:p text:style-name="P14"><text:span text:style-name="T1">OGGETTO:<text:tab/></text:span><text:span text:style-name="T3">Offerta p</text:span><text:span text:style-name="T13">er la concessione in uso precario di un’area della p.f. 1007/3 in c.c. </text:span><text:span text:style-name="T14">N</text:span><text:span text:style-name="T13">ago-</text:span><text:span text:style-name="T14">T</text:span><text:span text:style-name="T13">orbole per l’attivita’ di noleggio attrezzature da spiaggia ed annesso locale deposito al piano terra dell’edificio ex </text:span><text:span text:style-name="T14">C</text:span><text:span text:style-name="T13">olonia pavese in </text:span><text:span text:style-name="T15">T</text:span><text:span text:style-name="T13">orbole. </text:span><text:span text:style-name="T16">Dichiarazione sostitutiva.</text:span></text:p>
      <text:p text:style-name="P3"/>
      <text:p text:style-name="P3">IL SOTTOSCRITTO : </text:p>
      <text:p text:style-name="P3"/>
      <text:p text:style-name="P3">____________________________ ___________________________________, nato a ______________________________________________________________________________(prov._____ ) il ____________________________residente in__________________________________________,via/piazza_______________________________________ </text:p>
      <text:p text:style-name="P3">n. _______ , codice fiscale_______________________________________, nella qualità di (specificare): </text:p>
      <text:p text:style-name="P3">□ titolare ( ditta individuale) </text:p>
      <text:p text:style-name="P3">□ legale rappresentante </text:p>
      <text:p text:style-name="P3">□ procuratore speciale nominato (unire alla dichiarazione originale o copia conforme della procura speciale ) della DITTA/ SOCIETA' (specificare denominazione/sede)</text:p>
      <text:p text:style-name="P3">____________________________________________________________________________(provincia____), in via ________________________________________________n. _________ CODICE FISCALE -PARTITA IVA _____________________________________________PEC___________________________________________<text:span text:style-name="T12">telefono________________________________</text:span></text:p>
      <text:p text:style-name="P3">per comunicazioni di gara. </text:p>
      <text:p text:style-name="P3">avendo <text:s/>preso visione del bando di gara relativo all’oggetto, con la presente </text:p>
      <text:p text:style-name="P3"/>
      <text:p text:style-name="P4">DICHIARA </text:p>
      <text:p text:style-name="P2"><text:span text:style-name="T2">secondo le modalità di cui all'art. 47 del D.P.R. 28 dicembre 2000, n. 445, con la consapevolezza di quanto disposto dall’art. 76 del medesimo D.P.R. 445/2000 e dall’art. 495 del C.P. in caso di dichiarazioni mendaci</text:span><text:span text:style-name="T1">:</text:span></text:p>
      <text:p text:style-name="P3"/>
      <text:p text:style-name="P7"><text:span text:style-name="T4">FORMA DI PARTECIPAZIONE</text:span> : la ditta offerente partecipa alla gara : </text:p>
      <text:p text:style-name="P6">□ quale impresa singola </text:p>
      <text:p text:style-name="P6">OPPURE </text:p>
      <text:p text:style-name="P6">□ consorzio già costituito tra i soggetti ammessi all'asta pubblica dall'avviso di gara, in tal caso indicare in qualità di : </text:p>
      <text:p text:style-name="P6">___________________________________________del____________________________________________________ e di partecipare per l'impresa consorziata (specificare denominazione <text:span text:style-name="T11">e s</text:span>ede,______________________________________________________ codice fiscale _____________________________________________________________</text:p>
      <text:p text:style-name="P6">1. di essere : </text:p>
      <text:p text:style-name="P6">□ il titolare della omonima Ditta individuale iscritta al Registro delle imprese al n.____________________ presso la C.C.I.A.A. di_______________________________________; </text:p>
      <text:p text:style-name="P6"/>
      <text:p text:style-name="P6">OPPURE</text:p>
      <text:p text:style-name="P6">□ Il legale rappresentante della società/ consorzio :(specificare denominazione e sede legale) </text:p>
      <text:p text:style-name="P7">____________________________________________________________________, con sede in ________________________ via ________________________n.. _______, iscritta al Registro Imprese n.__________________________ presso la C.C.I.A.A. Di ___________________, autorizzato legalmente ad impegnare contrattualmente la stessa in forza dei poteri attribuitigli/le ; </text:p>
      <text:p text:style-name="P7"><text:soft-page-break/>OPPURE </text:p>
      <text:p text:style-name="P7">□ di essere procuratore con procura notarile di data_________________ repertorio n.________, regolarmente registrata all'Ufficio delle Entrate, della società __________________________________, con sede________________________, via__________________, iscritta al Registro delle Imprese n. ________________ presso la C.C.I.A.A. Di ___________________munito dei poteri per partecipare all'asta, ed impegnare contrattualmente la società in relazione alla concessione di cui trattasi, presentare l'offerta e rendere le richieste dichiarazioni ( va allegata in copia conforme o originale); </text:p>
      <text:p text:style-name="P7"/>
      <text:p text:style-name="P7">2. □ che <text:span text:style-name="T5">nei propri confronti</text:span> non sussistono le cause di divieto di decadenza o di sospensione di cui all'articolo 67 del D.Lgs. 6 settembre 2011 n. 159 ( Codice delle Leggi antimafia) e delle misure di prevenzione o di un tentativo di infiltrazione mafiosa di cui all'art. 84 comma 4 del medesimo decreto e</text:p>
      <text:p text:style-name="P7"/>
      <text:p text:style-name="P7">3. □ di avere diretta conoscenza riferita ai soggetti indicati dall'articolo 85 del D.Lgs. 6.09.2011 n. 159 SOTTOINDICATI che non sussistono nei loro confronti e non si sono verificate cause di divieto, decadenza o di sospensione di cui al sopra richiamato articolo 67 (indicare i nominativi dei soggetti per i quali si dichiara): </text:p>
      <text:p text:style-name="P6">□ soci di s.n.c., direttore tecnico </text:p>
      <text:p text:style-name="P6">□ soci accomandatari di S.a.s., direttore tecnico </text:p>
      <text:p text:style-name="P6">□ soci e Amministratori forniti di rappresentanza per le società di capitali: </text:p>
      <text:p text:style-name="P6">□ altri soggetti previsti dalla norma con poteri di vigilanza o direzione;</text:p>
      <text:p text:style-name="P6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12">Cognome Nome</text:p>
          </table:table-cell>
          <table:table-cell table:style-name="Tabella5.A1" office:value-type="string">
            <text:p text:style-name="P12">Data e luogo di nascita</text:p>
          </table:table-cell>
          <table:table-cell table:style-name="Tabella5.A1" office:value-type="string">
            <text:p text:style-name="P12">Codice fiscale</text:p>
          </table:table-cell>
          <table:table-cell table:style-name="Tabella5.D1" office:value-type="string">
            <text:p text:style-name="P12">Carica</text:p>
          </table:table-cell>
        </table:table-row>
        <table:table-row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</table:table>
      <text:p text:style-name="P6"/>
      <text:p text:style-name="P7">oppure </text:p>
      <text:p text:style-name="P7">□ di non avere diretta conoscenza per i soggetti indicati dall'articolo 85 del D.Lgs. 06.09.2011 n. 159 di cui sopra del verificarsi delle cause di divieto, decadenza o di sospensione di cui al sopra richiamato articolo <text:span text:style-name="T6">(in tale caso devono essere allegate le dichiarazioni rese da ciascuno dei soggetti indicati dall'articolo 85 D. Lgs. 159/2011 e s.m. ); </text:span></text:p>
      <text:p text:style-name="P7"/>
      <text:p text:style-name="P7">4. □ <text:s/>l'INSUSSISTENZA dei motivi di esclusione di cui all'articolo 80 , comma 1 e 2 del D. Lgs. 50 del 18 aprile 2016 non avendo subito condanne con sentenza definitiva o decreto penale di condanna divenuto irrevocabile o sentenza di applicazione della pena su richiesta ai sensi dell’articolo 444 del Codice penale per uno dei seguenti reati : </text:p>
      <text:p text:style-name="P7">a) delitti, consumati o tentati, di cui agli articolo 416 , 416 bis del codice penale ovvero delitti commessi avvalendosi delle condizioni previste dal predetto articolo 416-bis ovvero al fine di agevolare l’attività delle associazioni previste dallo stesso articolo, nonché per i delitti, consumati o tentati, previsti dall'art.74 del decreto del Presidente della Repubblica 9 ottobre 1990 n. 309, dall'articolo 291 quater del decreto del Presidente della Repubblica 23 gennaio 1973 n. 43 e dall'articolo 260 del decreto legislativo 3 aprile 2006 n. 152, in quanto riconducibili alla partecipazione a un’organizzazione criminale, quale definita all’articolo 2 della decisione quadro 2008/841/GAI del Consiglio; </text:p>
      <text:p text:style-name="P7">b) delitti consumati o tentati di cui agli articolo 317, 318, 319, 319 ter, 319 quarter, 320, 321, 322, 322 bis, 346 bis, 353, 353 bis , 354, 355 e 356 del Codice penale nonché all'articolo 2635 del Codice Civile; </text:p>
      <text:p text:style-name="P7">c) frode ai sensi dell’articolo 1 della convenzione relativa alla tutela degli interessi finanziari delle Comunità europee; </text:p>
      <text:p text:style-name="P7">d) delitti, consumati o tentati, commessi con finalità di terrorismo, anche internazionale, e di eversione dell’ordine costituzionale reati terroristici o reati connessi alle attività terroristiche; </text:p>
      <text:p text:style-name="P7">e) delitti di cui agli art,648 bis, 648 ter, 648 ter-1 del codice penale, riciclaggio di proventi di attività criminose o finanziamento del terrorismo, quali definiti all'articolo 1 del decreto legislativo 22 giugno 2007 n. 109 e successive modificazioni. </text:p>
      <text:p text:style-name="P7">f) sfruttamento del lavoro minorile e altre forme di tratta di esseri umani definite con il decreto legislativo 4 marzo 2014 n.24; </text:p>
      <text:p text:style-name="P7">g) ogni altro delitto da cui derivi, quale pena accessoria, l'incapacità di contrattare con la pubblica amministrazione. </text:p>
      <text:p text:style-name="P7"><text:soft-page-break/>□ e di avere diretta conoscenza che i soggetti attualmente in carica di cui al comma 3 dell'articolo 80 non hanno riportato condanne per i reati sopra descritti . </text:p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13">Nome e Cognome</text:p>
          </table:table-cell>
          <table:table-cell table:style-name="Tabella6.A1" office:value-type="string">
            <text:p text:style-name="P13">Data e luogo di nascita</text:p>
          </table:table-cell>
          <table:table-cell table:style-name="Tabella6.A1" office:value-type="string">
            <text:p text:style-name="P13">Codice fiscale </text:p>
          </table:table-cell>
          <table:table-cell table:style-name="Tabella6.D1" office:value-type="string">
            <text:p text:style-name="P13">Carica sociale</text:p>
          </table:table-cell>
        </table:table-row>
        <table:table-row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D2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D2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D2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D2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D2" office:value-type="string">
            <text:p text:style-name="P13"/>
          </table:table-cell>
        </table:table-row>
      </table:table>
      <text:p text:style-name="P7"/>
      <text:p text:style-name="P6">OPPURE </text:p>
      <text:p text:style-name="P7">□ di non avere diretta conoscenza che i soggetti attualmente in carica di cui al comma 3 dell'articolo 80 non hanno riportato condanne per i reati sopra descritti ( in tal caso le dichiarazioni vanno rese dai singoli interessati, indicati nominativamente nella tabella di cui sopra con riferimento alle Condanne indicate sopra con il<text:span text:style-name="T6"> modello 3A); </text:span></text:p>
      <text:p text:style-name="P9"/>
      <text:p text:style-name="P10">IN CASO DI CONDANNE, </text:p>
      <text:p text:style-name="P10"/>
      <text:p text:style-name="P6">□ la SUSSISTENZA delle situazioni giuridiche di cui al comma 1 e 2 dell'articolo 80 del D.Lgs. 50/2016 relative ai motivi di esclusione; </text:p>
      <text:p text:style-name="P7">Indicare nominativo del/i soggetti interessati e TUTTE LE RISULTANZE dei rispettivi casellari giudiziali, comprese le condanne per le quali l’interessato abbia beneficiato della non menzione: </text:p>
      <text:p text:style-name="P7">per i soggetti attualmente in carica di cui al comma 3 articolo 80 : </text:p>
      <text:p text:style-name="P6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">Cognome e nome </text:p>
          </table:table-cell>
          <table:table-cell table:style-name="Tabella7.B1" office:value-type="string">
            <text:p text:style-name="P12"/>
          </table:table-cell>
        </table:table-row>
        <table:table-row>
          <table:table-cell table:style-name="Tabella7.A2" office:value-type="string">
            <text:p text:style-name="P6">data di nascita </text:p>
          </table:table-cell>
          <table:table-cell table:style-name="Tabella7.B2" office:value-type="string">
            <text:p text:style-name="P12"/>
          </table:table-cell>
        </table:table-row>
        <table:table-row>
          <table:table-cell table:style-name="Tabella7.A2" office:value-type="string">
            <text:p text:style-name="P6">luogo e Carica sociale</text:p>
          </table:table-cell>
          <table:table-cell table:style-name="Tabella7.B2" office:value-type="string">
            <text:p text:style-name="P12"/>
          </table:table-cell>
        </table:table-row>
        <table:table-row>
          <table:table-cell table:style-name="Tabella7.A2" office:value-type="string">
            <text:p text:style-name="P6">Estremi e data condanna / norme violate </text:p>
          </table:table-cell>
          <table:table-cell table:style-name="Tabella7.B2" office:value-type="string">
            <text:p text:style-name="P12"/>
          </table:table-cell>
        </table:table-row>
        <table:table-row>
          <table:table-cell table:style-name="Tabella7.A2" office:value-type="string">
            <text:p text:style-name="P6">Durata/periodo </text:p>
          </table:table-cell>
          <table:table-cell table:style-name="Tabella7.B2" office:value-type="string">
            <text:p text:style-name="P12"/>
          </table:table-cell>
        </table:table-row>
      </table:table>
      <text:p text:style-name="P6"/>
      <text:p text:style-name="P7">- che ci sono SOGGETTI CESSATI DALLA CARICA nell'atto antecedente la data di pubblicazione dell'avviso d'asta: </text:p>
      <text:p text:style-name="P6">□ NO </text:p>
      <text:p text:style-name="P6">□ </text:p>
      <text:p text:style-name="P6">SI , se si indicare i nominativi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6">Cognome e nome </text:p>
          </table:table-cell>
          <table:table-cell table:style-name="Tabella8.B1" office:value-type="string">
            <text:p text:style-name="P12"/>
          </table:table-cell>
        </table:table-row>
        <table:table-row>
          <table:table-cell table:style-name="Tabella8.A2" office:value-type="string">
            <text:p text:style-name="P6">CONDANNE</text:p>
          </table:table-cell>
          <table:table-cell table:style-name="Tabella8.B2" office:value-type="string">
            <text:p text:style-name="P12"/>
          </table:table-cell>
        </table:table-row>
      </table:table>
      <text:p text:style-name="P6"/>
      <text:p text:style-name="P6">E indicare se l'Impresa ha preso misure per dimostrare la propria affidabilità: </text:p>
      <text:p text:style-name="P6">□ </text:p>
      <text:p text:style-name="P6">SI e specificare quali : </text:p>
      <text:p text:style-name="P6">______________________________________________________________________</text:p>
      <text:p text:style-name="P6">______________________________________________________________________ </text:p>
      <text:p text:style-name="P6">□ </text:p>
      <text:p text:style-name="P6">NO </text:p>
      <text:p text:style-name="P7">N.B.: qualora nei confronti delle persone cessate dalla carica nell’anno antecedente la data di pubblicazione del bando di gara siano state pronunciate condanne penali previste dall’art. 80, co. 1 D.L.g.s. 50/2016, ai sensi del medesimo comma l’impresa potrà essere ammessa alla gara soltanto presentando, insieme alla presente dichiarazione, anche la documentazione idonea e sufficiente a dimostrare di aver adottato atti o misure di completa dissociazione della condotta penalmente sanzionata; </text:p>
      <text:p text:style-name="P7"/>
      <text:p text:style-name="P7">MOTIVI DI ESCLUSIONE LEGATI A PAGAMENTO DI IMPOSTE O CONTRIBUTI PREVIDENZIALI </text:p>
      <text:p text:style-name="P7">( comma 4 articolo 80 ): </text:p>
      <text:p text:style-name="P7"><text:soft-page-break/>5. □ di essere in regola e di non aver commesso violazioni gravi, definitivamente accertate, rispetto agli obblighi di pagamento di imposte e tasse e/o contributi previdenziali, secondo la legislazione italiana o quella dello Stato in cui sono stabiliti, posizione INPS ______________________________ - posizione INAIL ____________________________________________________________ CONTRATTO DI LAVORO APPLICATO_____________________________________________________________</text:p>
      <text:p text:style-name="P7">e/o </text:p>
      <text:p text:style-name="P7">□ la Ditta è debitrice verso l'Istituto di previdenza/assistenza di somme per le quali ha convenuto un pagamento rateale ed è in regola con il pagamento delle rate oppure che sussiste controversia amministrativa / giudiziaria tra impresa e istituto non ancora definita. </text:p>
      <text:p text:style-name="P7"/>
      <text:p text:style-name="P7">MOTIVI LEGATI A CONFLITTO DI INTERESSI E ILLECITI PROFESSIONALI (articolo 80 comma 5 D.Lgs. 50/2016): </text:p>
      <text:p text:style-name="P7">6. □ di non aver commesso gravi infrazioni debitamente accertate alle norme in materia di salute e sicurezza sul lavoro e di diritto ambientale oppure indicare eventuali violazioni per quanto di sua conoscenza: </text:p>
      <text:p text:style-name="P7">oppure indicare quali e se l'operatore economico ha preso misure per dimostrare la propria affidabilità: </text:p>
      <text:p text:style-name="P7">□ di aver commesso le seguenti in infrazioni ____________________________________________________________________________________________________________________________________________</text:p>
      <text:p text:style-name="P7">e di aver preso le seguenti misure per dimostrare la propria affidabilità: ____________________________________________________________________________________________________________________________________________</text:p>
      <text:p text:style-name="P7"/>
      <text:p text:style-name="P7">CONFLITTO DI INTERESSE E ILLECITI PROFESSIONALI (articolo 80 comma 5 lettere c),d) e), g): </text:p>
      <text:p text:style-name="P7">• accordi con altri operatori economici intesi a falsare la concorrenza; </text:p>
      <text:p text:style-name="P7">• gravi illeciti professionali; </text:p>
      <text:p text:style-name="P7">• conflitto di interessi legato alla partecipazione di procedure di appalto o gare pubbliche; </text:p>
      <text:p text:style-name="P7">• partecipazione diretta od indiretta alla preparazione della procedura di gara pubblica; </text:p>
      <text:p text:style-name="P7">• false dichiarazioni, omessa informazione, incapacità a fornire i documenti o ottenimento di informazioni confidenziali in merito alla procedura di gara in questione. </text:p>
      <text:p text:style-name="P7">7. □ rispetto alle suddette situazioni la Ditta concorrente non si è resa colpevole di grave negligenza o malafede nell'esecuzione di prestazioni professionali affidate dall'Amministrazione Comunale o da altre Amministrazioni pubbliche o di gravi illeciti professionali o di false od omesse dichiarazioni tali da rendere dubbia la sua integrità o affidabilità che la stazione appaltante dimostri con mezzi adeguati: </text:p>
      <text:p text:style-name="P7">OPPURE </text:p>
      <text:p text:style-name="P7">□ indicare le relative informazioni: e quali misure ha preso per dimostrare la propria affidabilità: </text:p>
      <text:p text:style-name="P7">______________________________________________________________________</text:p>
      <text:p text:style-name="P7">____________________________________________________________________________________________________________________________________________</text:p>
      <text:p text:style-name="P7">8. □ che l'impresa non si trova in stato di fallimento, di liquidazione coatta, di concordato preventivo, salvo il caso di concordato con continuità aziendale*, o nei cui riguardi sia in corso un procedimento per la dichiarazione di una di tali situazioni, fermo restando quanto previsto dall’art.110 del D.Lgs.50/2016 e che non ci sono in corso procedure per la dichiarazione di una delle medesimi situazioni (* in caso di concordato con continuità aziendale presenta l'ulteriore dichiarazione_ vedi nota n.__ punto __ avviso d'asta ) . </text:p>
      <text:p text:style-name="P7">9. □ che non è stato soggetto alla sanzione interdittiva di cui all’articolo 9 del comma 2, lettera c) del decreto legislativo 8 giugno 2001 n. 231 o di altra sanzione che comporta il divieto di contrarre con la pubblica amministrazione compresi i provvedimenti interdittivi di cui all'articolo 14 Decreto legislativo 9 aprile 7 2008 n. 81; </text:p>
      <text:p text:style-name="P7">10. □ di non aver violato il divieto di intestazione fiduciaria di cui all'articolo 17 della legge 19 marzo 1990 n.55. (L'esclusione ha durata di un anno decorrente dall'accertamento definitivo della violazione e va comunque disposta se la violazione non è stata rimossa); </text:p>
      <text:p text:style-name="P7">11. □ di non essersi trovata nella situazione indicata dal comma 5 lettera l dell'articolo 80 del D.Lgs. 50/2016 per la quale vanno escluse i soggetti che sono stati vittima dei reati previsti dagli articolo 317 e 629 Codice Penale, aggravati a sensi articolo 7 del decreto legge 13 maggio 1991 n. 152 convertito con modifiche nella legge 12 luglio 1991 n. 203 e non hanno denunciato i fatti all'Autorità Giudiziaria; </text:p>
      <text:p text:style-name="P7">12. □ l'impresa non è assoggettabile agli obblighi di assunzione obbligatoria di cui alla legge n.12 marzo 1999 n. 68 in quanto occupa non più di 15 dipendenti, oppure da 15 a 35 dipendenti e non ha effettuato <text:soft-page-break/>assunzioni dopo il 18.1.2000; </text:p>
      <text:p text:style-name="P7">oppure </text:p>
      <text:p text:style-name="P7">□ in sostituzione della certificazione di cui all’art.17 della Legge n.68/99, che l’impresa ha ottemperato alle norme della legge n. 68/1999, in quanto occupa più di 35 dipendenti oppure che occupa da 15 fino a 35 dipendenti e ha effettuato una nuova assunzione dopo il 18.1.2000. </text:p>
      <text:p text:style-name="P7">13. □ per quanto previsto al punto 5 lettera m) articolo 80 D.Lgs. 50/2016 di non trovarsi in alcuna situazione di controllo di cui all'articolo 2359 del Codice Civile rispetto ad alcun soggetto partecipante alla medesima gara o in una qualsiasi relazione, anche di fatto, se la situazione di controllo o la relazione, comporti che le offerte sono imputabili ad un unico centro decisionale e di aver formulato l'offerta autonomamente; </text:p>
      <text:p text:style-name="P7">14. □ <text:s/>di non essersi avvalsa dei piani individuali di emersione ex Legge 18.10.2001 n. 383 ( art. 1 bis) </text:p>
      <text:p text:style-name="P7">oppure</text:p>
      <text:p text:style-name="P7">□ <text:s/>di essersi avvalsa dei piani individuali di emersione a sensi legge n. 383/2001 ma che il periodo di emersione si è concluso. </text:p>
      <text:p text:style-name="P7">15. □ che l'impresa non è coinvolta in situazioni oggettive lesive della par condicio fra i concorrenti e/o lesive della segretezza delle offerte (collegamenti sostanziali); </text:p>
      <text:p text:style-name="P7">16. □ di non versare nella situazione interdittiva di cui all'art.53 comma 16 ter del d.Lgs. 165/2001 e s.m. , ossia che nei tre anni precedenti alla data dell'avviso di asta non ha concluso contratti o conferito incarichi a soggetti già dipendenti delle Pubbliche amministrazioni di cui all'articolo 1 comma 2 del medesimo decreto legislativo che, negli ultimi tre anni di servizio, hanno esercitato poteri autoritativi o negoziali per conto di pubbliche amministrazioni laddove e l'impresa sia stata destinataria dell'attività della pubblica amministrazione svolta attraverso i medesimi poteri. </text:p>
      <text:p text:style-name="P7"/>
      <text:p text:style-name="P7">inoltre DICHIARA </text:p>
      <text:list xml:id="list684040560" text:style-name="L1">
        <text:list-item>
          <text:p text:style-name="P15"><text:span text:style-name="T6">□ <text:s/>di aver preso visione dei luoghi e di aver giudicato le condizioni contrattuali, nel loro complesso, remunerative e tali da consentire l'offerta che viene effettuata e di accettare senza riserva alcuna tutte le condizioni contenute nel disciplinare e nell’avviso di asta pubblica </text:span><text:span text:style-name="T7">di aver tenuto conto nella formulazione dell’offerta degli obblighi connessi alle disposizioni in materia di sicurezza e protezione dei lavoratori, di condizioni di lavoro, di previdenza e di assistenza previsti dalla normativa vigente e di aver preso visione e di accettare senza riserva alcuna le condizioni del disciplinare, nonché di aver ispezionato i locali, <text:s/>di aver preso conoscenza delle condizioni locali e di tutte le circostanze generali e particolari che possono aver influito sulla determinazione dell’offerta e di aver giudicato le condizioni contrattuali, nel loro complesso, remunerative e tali da consentire l’offerta che sarà per fare;</text:span></text:p>
        </text:list-item>
        <text:list-item>
          <text:p text:style-name="P16">□ di non avere in corso altro contratto di concessione afferente a compendi immobiliari di proprietà comunale la cui gestione integri attività commerciale o di affitto di azienda (con licenza di pubblico esercizio) stipulato con il Comune di Nago-Torbole;</text:p>
          <text:p text:style-name="P17"/>
          <text:p text:style-name="P16"/>
        </text:list-item>
      </text:list>
      <text:p text:style-name="P1"><text:s/></text:p>
      <text:p text:style-name="P7">luogo e data _________________________________ </text:p>
      <text:p text:style-name="P7"/>
      <text:p text:style-name="P7"/>
      <text:p text:style-name="P7">FIRMA DEL DICHIARANTE </text:p>
      <text:p text:style-name="P7">_______________________________________ </text:p>
      <text:p text:style-name="P7"/>
      <text:p text:style-name="P7"/>
      <text:p text:style-name="P7">Allegati: </text:p>
      <text:p text:style-name="P7">• copia fotostatica documento identità valido del sottoscrittore; </text:p>
      <text:p text:style-name="P8"><text:span text:style-name="T10">• </text:span><text:span text:style-name="T8">impegno scritto di un fidejussore a rilasciare la garanzia fidejussoria definitiva pari </text:span><text:span text:style-name="T9">ad € 43.500,00</text:span><text:span text:style-name="T8">, qualora l'offerente risultasse <text:s/>affidatario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0" fo:widows="0" style:writing-mode="lr-tb"/>
      <style:text-properties style:use-window-font-color="true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center" style:justify-single-word="false" fo:orphans="2" fo:widows="2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margin-top="0cm" fo:margin-bottom="0cm" loext:contextual-spacing="false" fo:line-height="100%" fo:text-align="center" style:justify-single-word="false" fo:text-indent="-1.501cm" style:auto-text-indent="false" fo:keep-with-next="always" style:text-autospace="none">
        <style:tab-stops>
          <style:tab-stop style:position="4.001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1" style:family="paragraph" style:parent-style-name="Standard" style:next-style-name="Standard">
      <style:paragraph-properties fo:margin-left="1cm" fo:margin-right="0cm" fo:margin-top="0cm" fo:margin-bottom="0cm" loext:contextual-spacing="false" fo:text-indent="-1cm" style:auto-text-indent="false">
        <style:tab-stops>
          <style:tab-stop style:position="1cm"/>
        </style:tab-stops>
      </style:paragraph-properties>
    </style:style>
    <style:style style:name="rientro2" style:family="paragraph" style:parent-style-name="rientro1" style:next-style-name="Standard">
      <style:paragraph-properties fo:margin-left="2cm" fo:margin-right="0cm" fo:margin-top="0cm" fo:margin-bottom="0cm" loext:contextual-spacing="false" fo:text-indent="-1cm" style:auto-text-indent="false">
        <style:tab-stops>
          <style:tab-stop style:position="2cm"/>
        </style:tab-stops>
      </style:paragraph-properties>
    </style:style>
    <style:style style:name="rientro3" style:family="paragraph" style:parent-style-name="Standard">
      <style:paragraph-properties fo:margin-left="3cm" fo:margin-right="0cm" fo:margin-top="0cm" fo:margin-bottom="0cm" loext:contextual-spacing="false" fo:text-indent="-1cm" style:auto-text-indent="false">
        <style:tab-stops>
          <style:tab-stop style:position="3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00%">
        <style:tab-stops>
          <style:tab-stop style:position="0.254cm"/>
          <style:tab-stop style:position="0.762cm"/>
          <style:tab-stop style:position="1.27cm"/>
          <style:tab-stop style:position="14.224cm" style:type="right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indent="-2.501cm" style:auto-text-indent="false"/>
      <style:text-properties style:font-name="Times New Roman" fo:font-family="'Times New Roman'" style:font-family-generic="roman" style:font-pitch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esto_20_del_20_blocco" style:display-name="Testo del blocco" style:family="paragraph" style:parent-style-name="Standard">
      <style:paragraph-properties fo:margin-left="1cm" fo:margin-right="0.199cm" fo:margin-top="0cm" fo:margin-bottom="0cm" loext:contextual-spacing="false" fo:line-height="100%" fo:orphans="2" fo:widows="2" fo:text-indent="0cm" style:auto-text-indent="false" style:text-autospace="none" style:punctuation-wrap="simple" style:vertical-align="baseline">
        <style:tab-stops>
          <style:tab-stop style:position="1.251cm"/>
          <style:tab-stop style:position="10.252cm"/>
        </style:tab-stops>
      </style:paragraph-properties>
      <style:text-properties style:font-name="Tms Rmn" fo:font-family="'Tms Rmn', 'Times New Roman'" style:font-family-generic="roman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text-underline-style="none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3"><draw:text-box fo:min-height="0.37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N</dc:title>
    <meta:initial-creator>Pilati Giancarlo</meta:initial-creator>
    <meta:creation-date>2002-12-23T11:39:00</meta:creation-date>
    <dc:date>2021-05-25T10:37:44.826000000</dc:date>
    <meta:print-date>2010-01-07T09:47:00</meta:print-date>
    <meta:editing-cycles>49</meta:editing-cycles>
    <meta:editing-duration>PT8H41M23S</meta:editing-duration>
    <meta:generator>LibreOffice/6.1.0.3$Windows_X86_64 LibreOffice_project/efb621ed25068d70781dc026f7e9c5187a4decd1</meta:generator>
    <meta:document-statistic meta:table-count="4" meta:image-count="0" meta:object-count="0" meta:page-count="5" meta:paragraph-count="124" meta:word-count="2335" meta:character-count="16909" meta:non-whitespace-character-count="14600"/>
  </office:meta>
</office:document-meta>
</file>