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5" style:family="table">
      <style:table-properties style:width="17cm" table:align="margins" style:writing-mode="lr-tb"/>
    </style:style>
    <style:style style:name="Tabella5.A" style:family="table-column">
      <style:table-column-properties style:column-width="4.249cm" style:rel-column-width="16383*"/>
    </style:style>
    <style:style style:name="Tabella5.D" style:family="table-column">
      <style:table-column-properties style:column-width="4.251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writing-mode="lr-tb"/>
    </style:style>
    <style:style style:name="Tabella6.A" style:family="table-column">
      <style:table-column-properties style:column-width="4.249cm" style:rel-column-width="16383*"/>
    </style:style>
    <style:style style:name="Tabella6.D" style:family="table-column">
      <style:table-column-properties style:column-width="4.251cm" style:rel-column-width="16386*"/>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writing-mode="lr-tb"/>
    </style:style>
    <style:style style:name="Tabella7.A" style:family="table-column">
      <style:table-column-properties style:column-width="6.768cm" style:rel-column-width="26092*"/>
    </style:style>
    <style:style style:name="Tabella7.B" style:family="table-column">
      <style:table-column-properties style:column-width="10.232cm" style:rel-column-width="39443*"/>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writing-mode="lr-tb"/>
    </style:style>
    <style:style style:name="Tabella8.A" style:family="table-column">
      <style:table-column-properties style:column-width="6.768cm" style:rel-column-width="26092*"/>
    </style:style>
    <style:style style:name="Tabella8.B" style:family="table-column">
      <style:table-column-properties style:column-width="10.232cm" style:rel-column-width="39443*"/>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use-window-font-color="true" style:font-name="Bitstream Charter"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2" style:family="paragraph" style:parent-style-name="Standard">
      <style:text-properties style:font-name="Bitstream Charter"/>
    </style:style>
    <style:style style:name="P3" style:family="paragraph" style:parent-style-name="Standard">
      <style:text-properties style:font-name="Bitstream Charter" fo:font-size="10pt" style:font-size-asian="10pt"/>
    </style:style>
    <style:style style:name="P4" style:family="paragraph" style:parent-style-name="Standard">
      <style:paragraph-properties fo:text-align="center" style:justify-single-word="false"/>
      <style:text-properties style:font-name="Bitstream Charter" fo:font-size="10pt" style:font-size-asian="10pt"/>
    </style:style>
    <style:style style:name="P5" style:family="paragraph" style:parent-style-name="Standard">
      <style:text-properties style:font-name="Bitstream Charter" fo:font-size="10pt" fo:font-style="italic" fo:font-weight="normal" style:font-size-asian="10pt" style:font-style-asian="italic" style:font-weight-asian="normal" style:font-style-complex="italic" style:font-weight-complex="bold"/>
    </style:style>
    <style:style style:name="P6" style:family="paragraph" style:parent-style-name="Standard">
      <style:text-properties style:font-name="Bitstream Charter" fo:font-size="10.5pt" style:font-size-asian="10.5pt" style:font-size-complex="10.5pt"/>
    </style:style>
    <style:style style:name="P7" style:family="paragraph" style:parent-style-name="Standard">
      <style:paragraph-properties fo:text-align="justify" style:justify-single-word="false"/>
      <style:text-properties style:font-name="Bitstream Charter" fo:font-size="10.5pt" style:font-size-asian="10.5pt" style:font-size-complex="10.5pt"/>
    </style:style>
    <style:style style:name="P8" style:family="paragraph" style:parent-style-name="Standard">
      <style:paragraph-properties fo:text-align="justify" style:justify-single-word="false"/>
      <style:text-properties style:font-name="Bitstream Charter" fo:font-size="10.5pt" style:font-size-asian="10.5pt"/>
    </style:style>
    <style:style style:name="P9" style:family="paragraph" style:parent-style-name="Standard">
      <style:text-properties style:font-name="Bitstream Charter" fo:font-size="10.5pt" style:text-underline-style="solid" style:text-underline-width="auto" style:text-underline-color="font-color" style:font-size-asian="10.5pt" style:font-size-complex="10.5pt"/>
    </style:style>
    <style:style style:name="P10" style:family="paragraph" style:parent-style-name="Standard">
      <style:paragraph-properties fo:text-align="center" style:justify-single-word="false"/>
      <style:text-properties style:font-name="Bitstream Charter" fo:font-size="10.5pt" style:text-underline-style="solid" style:text-underline-width="auto" style:text-underline-color="font-color" style:font-size-asian="10.5pt" style:font-size-complex="10.5pt"/>
    </style:style>
    <style:style style:name="P11" style:family="paragraph" style:parent-style-name="Text_20_body">
      <style:text-properties style:font-name="Bitstream Charter"/>
    </style:style>
    <style:style style:name="P12" style:family="paragraph" style:parent-style-name="Text_20_body_20_indent">
      <style:text-properties style:font-name="Bitstream Charter"/>
    </style:style>
    <style:style style:name="P13" style:family="paragraph" style:parent-style-name="Table_20_Contents">
      <style:text-properties style:font-name="Bitstream Charter" fo:font-size="10.5pt" style:font-size-asian="10.5pt" style:font-size-complex="10.5pt"/>
    </style:style>
    <style:style style:name="P14"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15" style:family="paragraph" style:parent-style-name="Heading_20_1">
      <style:text-properties style:font-name="Bitstream Charter" fo:font-size="10pt" fo:font-style="italic" fo:font-weight="normal" style:font-size-asian="10pt" style:font-style-asian="italic" style:font-weight-asian="normal" style:font-style-complex="italic" style:font-weight-complex="bold"/>
    </style:style>
    <style:style style:name="P16" style:family="paragraph" style:parent-style-name="Heading_20_2">
      <style:text-properties style:font-name="Bitstream Charter" fo:font-size="10pt" fo:font-weight="normal" style:font-size-asian="10pt" style:font-weight-asian="normal" style:font-weight-complex="bold"/>
    </style:style>
    <style:style style:name="P17" style:family="paragraph" style:parent-style-name="Heading_20_4" style:master-page-name="First_20_Page">
      <style:paragraph-properties fo:text-align="justify" style:justify-single-word="false" style:page-number="auto"/>
      <style:text-properties style:font-name="Bitstream Charter" fo:font-size="10pt" style:font-size-asian="10pt"/>
    </style:style>
    <style:style style:name="P18" style:family="paragraph" style:parent-style-name="Standard" style:list-style-name="L1">
      <style:paragraph-properties fo:text-align="justify" style:justify-single-word="false"/>
      <style:text-properties style:font-name="Bitstream Charter" fo:font-size="10.5pt" style:font-size-asian="10.5pt" style:font-size-complex="10.5pt"/>
    </style:style>
    <style:style style:name="P19" style:family="paragraph" style:parent-style-name="Standard" style:list-style-name="L1">
      <style:text-properties style:use-window-font-color="true" style:font-name="Bitstream Charter" fo:font-size="10.5pt" fo:language="it" fo:country="IT"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P20" style:family="paragraph" style:parent-style-name="Standard" style:list-style-name="L1">
      <style:paragraph-properties fo:text-align="justify" style:justify-single-word="false"/>
      <style:text-properties style:use-window-font-color="true" style:font-name="Bitstream Charter" fo:font-size="10.5pt" fo:language="it" fo:country="IT" fo:font-weight="normal" officeooo:paragraph-rsid="001729fb" fo:background-color="transparent" style:font-name-asian="Times New Roman" style:font-size-asian="10.5pt" style:font-weight-asian="normal" style:font-name-complex="Arial" style:font-size-complex="10.5pt" style:language-complex="ar" style:country-complex="SA" style:font-weight-complex="normal"/>
    </style:style>
    <style:style style:name="T1" style:family="text">
      <style:text-properties fo:font-size="10pt" style:font-size-asian="10pt"/>
    </style:style>
    <style:style style:name="T2" style:family="text">
      <style:text-properties fo:font-size="10pt" style:text-underline-style="solid" style:text-underline-width="auto" style:text-underline-color="font-color" style:font-size-asian="10pt"/>
    </style:style>
    <style:style style:name="T3" style:family="text">
      <style:text-properties fo:font-size="10pt" fo:font-weight="bold" style:font-size-asian="10pt" style:font-weight-asian="bold" style:font-weight-complex="bold"/>
    </style:style>
    <style:style style:name="T4" style:family="text">
      <style:text-properties fo:font-size="10pt" fo:font-weight="bold" officeooo:rsid="0019a45a" style:font-size-asian="10pt" style:font-weight-asian="bold"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background-color="transparent" loext:char-shading-value="0"/>
    </style:style>
    <style:style style:name="T8" style:family="text">
      <style:text-properties style:use-window-font-color="true" fo:language="it" fo:country="IT" fo:font-weight="normal" fo:background-color="transparent" loext:char-shading-value="0" style:font-name-asian="Times New Roman" style:font-weight-asian="normal" style:font-name-complex="Arial" style:language-complex="ar" style:country-complex="SA" style:font-weight-complex="normal"/>
    </style:style>
    <style:style style:name="T9" style:family="text">
      <style:text-properties fo:color="#000000" style:text-underline-style="none" fo:font-weight="normal" fo:background-color="transparent" loext:char-shading-value="0" style:font-weight-asian="normal" style:font-name-complex="Arial" style:font-size-complex="10.5pt" style:font-weight-complex="normal"/>
    </style:style>
    <style:style style:name="T10" style:family="text">
      <style:text-properties fo:color="#000000" style:text-underline-style="none" fo:font-weight="normal" officeooo:rsid="001729fb" fo:background-color="transparent" loext:char-shading-value="0" style:font-weight-asian="normal" style:font-name-complex="Arial" style:font-size-complex="10.5pt" style:font-weight-complex="normal"/>
    </style:style>
    <style:style style:name="T11" style:family="text">
      <style:text-properties officeooo:rsid="001729fb"/>
    </style:style>
    <style:style style:name="T12" style:family="text">
      <style:text-properties style:font-size-complex="10.5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4">Allegato n. 3</text:h>
      <text:h text:style-name="P16" text:outline-level="2">N.B. in carta libera</text:h>
      <text:p text:style-name="P3"/>
      <text:h text:style-name="P15" text:outline-level="1">Fac-simile dichiarazione di cui al punto 3) del paragrafo “DOCUMENTI DA PRESENTARE” </text:h>
      <text:p text:style-name="P5"/>
      <text:p text:style-name="P3"/>
      <text:p text:style-name="P12"><text:span text:style-name="T1">OGGETTO:<text:tab/></text:span><text:span text:style-name="T3">Offerta per la concessione in uso precario di </text:span><text:span text:style-name="T4">impianto sportivo </text:span><text:span text:style-name="T3">in </text:span><text:span text:style-name="T4">Parco della Pavese </text:span><text:span text:style-name="T3">per l'esercizio di scuola di windsurf.</text:span></text:p>
      <text:p text:style-name="P3"/>
      <text:p text:style-name="P3">IL SOTTOSCRITTO : </text:p>
      <text:p text:style-name="P3"/>
      <text:p text:style-name="P3">____________________________ ___________________________________, nato a ______________________________________________________________________________(prov._____ ) il ____________________________residente in__________________________________________,via/piazza_______________________________________ </text:p>
      <text:p text:style-name="P3">n. _______ , codice fiscale_______________________________________, nella qualità di (specificare): </text:p>
      <text:p text:style-name="P3">□ titolare ( ditta individuale) </text:p>
      <text:p text:style-name="P3">□ legale rappresentante </text:p>
      <text:p text:style-name="P3">□ procuratore speciale nominato (unire alla dichiarazione originale o copia conforme della procura speciale ) della DITTA/ SOCIETA' (specificare denominazione/sede)</text:p>
      <text:p text:style-name="P3">____________________________________________________________________________________________</text:p>
      <text:p text:style-name="P3">, sede______________________________________________________________(provincia____), in via ________________________________________________n. _________ CODICE FISCALE -PARTITA IVA _____________________________________________PEC___________________________________________</text:p>
      <text:p text:style-name="P3">per comunicazioni di gara. </text:p>
      <text:p text:style-name="P3">avendo <text:s/>preso visione del bando di gara relativo all’oggetto, con la presente </text:p>
      <text:p text:style-name="P3"/>
      <text:p text:style-name="P4">DICHIARA </text:p>
      <text:p text:style-name="P2"><text:span text:style-name="T2">secondo le modalità di cui all'art. 47 del D.P.R. 28 dicembre 2000, n. 445, con la consapevolezza di quanto disposto dall’art. 76 del medesimo D.P.R. 445/2000 e dall’art. 495 del C.P. in caso di dichiarazioni mendaci</text:span><text:span text:style-name="T1">:</text:span></text:p>
      <text:p text:style-name="P3"/>
      <text:p text:style-name="P7"><text:span text:style-name="T5">FORMA DI PARTECIPAZIONE</text:span> : la ditta offerente partecipa alla gara : </text:p>
      <text:p text:style-name="P6">□ quale impresa singola </text:p>
      <text:p text:style-name="P6">OPPURE </text:p>
      <text:p text:style-name="P6">□ consorzio già costituito tra i soggetti ammessi all'asta pubblica dall'avviso di gara, in tal caso indicare in qualità di : </text:p>
      <text:p text:style-name="P6">___________________________________________del____________________________________________________ e di partecipare per l'impresa consorziata (specificare denominazione – sede, codice fiscale )____________________________________________________________________________________________</text:p>
      <text:p text:style-name="P6"/>
      <text:p text:style-name="P6">1. di essere : </text:p>
      <text:p text:style-name="P6">□ il titolare della omonima Ditta individuale iscritta al Registro delle imprese al n.____________________ presso la C.C.I.A.A. di_______________________________________; </text:p>
      <text:p text:style-name="P6"/>
      <text:p text:style-name="P6">OPPURE</text:p>
      <text:p text:style-name="P6">□ Il legale rappresentante della società/ consorzio :(specificare denominazione e sede legale) </text:p>
      <text:p text:style-name="P7">____________________________________________________________________, con sede in ________________________ via ________________________n.. _______, iscritta al Registro Imprese n.__________________________ presso la C.C.I.A.A. Di <text:soft-page-break/>___________________, autorizzato legalmente ad impegnare contrattualmente la stessa in forza dei poteri attribuitigli/le ; </text:p>
      <text:p text:style-name="P7">OPPURE </text:p>
      <text:p text:style-name="P7">□ di essere procuratore con procura notarile di data_________________ repertorio n.________, regolarmente registrata all'Ufficio delle Entrate, della società __________________________________, con sede________________________, via__________________, iscritta al Registro delle Imprese n. ________________ presso la C.C.I.A.A. Di ___________________munito dei poteri per partecipare all'asta, ed impegnare contrattualmente la società in relazione alla concessione di cui trattasi, presentare l'offerta e rendere le richieste dichiarazioni ( va allegata in copia conforme o originale); </text:p>
      <text:p text:style-name="P7"/>
      <text:p text:style-name="P7">2. □ che <text:span text:style-name="T6">nei propri confronti</text:span> non sussistono le cause di divieto di decadenza o di sospensione di cui all'articolo 67 del D.Lgs. 6 settembre 2011 n. 159 ( Codice delle Leggi antimafia) e delle misure di prevenzione o di un tentativo di infiltrazione mafiosa di cui all'art. 84 comma 4 del medesimo decreto e</text:p>
      <text:p text:style-name="P7"/>
      <text:p text:style-name="P7">3. □ di avere diretta conoscenza riferita ai soggetti indicati dall'articolo 85 del D.Lgs. 6.09.2011 n. 159 SOTTOINDICATI che non sussistono nei loro confronti e non si sono verificate cause di divieto, decadenza o di sospensione di cui al sopra richiamato articolo 67 (indicare i nominativi dei soggetti per i quali si dichiara): </text:p>
      <text:p text:style-name="P6">□ soci di s.n.c., direttore tecnico </text:p>
      <text:p text:style-name="P6">□ soci accomandatari di S.a.s., direttore tecnico </text:p>
      <text:p text:style-name="P6">□ soci e Amministratori forniti di rappresentanza per le società di capitali: </text:p>
      <text:p text:style-name="P6">□ altri soggetti previsti dalla norma con poteri di vigilanza o direzione;</text:p>
      <text:p text:style-name="P6"/>
      <table:table table:name="Tabella5" table:style-name="Tabella5">
        <table:table-column table:style-name="Tabella5.A" table:number-columns-repeated="3"/>
        <table:table-column table:style-name="Tabella5.D"/>
        <table:table-row>
          <table:table-cell table:style-name="Tabella5.A1" office:value-type="string">
            <text:p text:style-name="P13">Cognome Nome</text:p>
          </table:table-cell>
          <table:table-cell table:style-name="Tabella5.A1" office:value-type="string">
            <text:p text:style-name="P13">Data e luogo di nascita</text:p>
          </table:table-cell>
          <table:table-cell table:style-name="Tabella5.A1" office:value-type="string">
            <text:p text:style-name="P13">Codice fiscale</text:p>
          </table:table-cell>
          <table:table-cell table:style-name="Tabella5.D1" office:value-type="string">
            <text:p text:style-name="P13">Carica</text:p>
          </table:table-cell>
        </table:table-row>
        <table:table-row>
          <table:table-cell table:style-name="Tabella5.A2" office:value-type="string">
            <text:p text:style-name="P13"/>
          </table:table-cell>
          <table:table-cell table:style-name="Tabella5.A2" office:value-type="string">
            <text:p text:style-name="P13"/>
          </table:table-cell>
          <table:table-cell table:style-name="Tabella5.A2" office:value-type="string">
            <text:p text:style-name="P13"/>
          </table:table-cell>
          <table:table-cell table:style-name="Tabella5.D2" office:value-type="string">
            <text:p text:style-name="P13"/>
          </table:table-cell>
        </table:table-row>
        <table:table-row>
          <table:table-cell table:style-name="Tabella5.A2" office:value-type="string">
            <text:p text:style-name="P13"/>
          </table:table-cell>
          <table:table-cell table:style-name="Tabella5.A2" office:value-type="string">
            <text:p text:style-name="P13"/>
          </table:table-cell>
          <table:table-cell table:style-name="Tabella5.A2" office:value-type="string">
            <text:p text:style-name="P13"/>
          </table:table-cell>
          <table:table-cell table:style-name="Tabella5.D2" office:value-type="string">
            <text:p text:style-name="P13"/>
          </table:table-cell>
        </table:table-row>
        <table:table-row>
          <table:table-cell table:style-name="Tabella5.A2" office:value-type="string">
            <text:p text:style-name="P13"/>
          </table:table-cell>
          <table:table-cell table:style-name="Tabella5.A2" office:value-type="string">
            <text:p text:style-name="P13"/>
          </table:table-cell>
          <table:table-cell table:style-name="Tabella5.A2" office:value-type="string">
            <text:p text:style-name="P13"/>
          </table:table-cell>
          <table:table-cell table:style-name="Tabella5.D2" office:value-type="string">
            <text:p text:style-name="P13"/>
          </table:table-cell>
        </table:table-row>
        <table:table-row>
          <table:table-cell table:style-name="Tabella5.A2" office:value-type="string">
            <text:p text:style-name="P13"/>
          </table:table-cell>
          <table:table-cell table:style-name="Tabella5.A2" office:value-type="string">
            <text:p text:style-name="P13"/>
          </table:table-cell>
          <table:table-cell table:style-name="Tabella5.A2" office:value-type="string">
            <text:p text:style-name="P13"/>
          </table:table-cell>
          <table:table-cell table:style-name="Tabella5.D2" office:value-type="string">
            <text:p text:style-name="P13"/>
          </table:table-cell>
        </table:table-row>
      </table:table>
      <text:p text:style-name="P6"/>
      <text:p text:style-name="P7">oppure </text:p>
      <text:p text:style-name="P7">□ di non avere diretta conoscenza per i soggetti indicati dall'articolo 85 del D.Lgs. 06.09.2011 n. 159 di cui sopra del verificarsi delle cause di divieto, decadenza o di sospensione di cui al sopra richiamato articolo <text:span text:style-name="T7">(in tale caso devono essere allegate le dichiarazioni rese da ciascuno dei soggetti indicati dall'articolo 85 D. Lgs. 159/2011 e s.m. ); </text:span></text:p>
      <text:p text:style-name="P7"/>
      <text:p text:style-name="P7">4. □ <text:s/>l'INSUSSISTENZA dei motivi di esclusione di cui all'articolo 80 , comma 1 e 2 del D. Lgs. 50 del 18 aprile 2016 non avendo subito condanne con sentenza definitiva o decreto penale di condanna divenuto irrevocabile o sentenza di applicazione della pena su richiesta ai sensi dell’articolo 444 del Codice penale per uno dei seguenti reati : </text:p>
      <text:p text:style-name="P7">a) delitti, consumati o tentati, di cui agli articolo 416 , 416 bis del codice penale ovvero delitti commessi avvalendosi delle condizioni previste dal predetto articolo 416-bis ovvero al fine di agevolare l’attività delle associazioni previste dallo stesso articolo, nonché per i delitti, consumati o tentati, previsti dall'art.74 del decreto del Presidente della Repubblica 9 ottobre 1990 n. 309, dall'articolo 291 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p>
      <text:p text:style-name="P7">b) delitti consumati o tentati di cui agli articolo 317, 318, 319, 319 ter, 319 quarter, 320, 321, 322, 322 bis, 346 bis, 353, 353 bis , 354, 355 e 356 del Codice penale nonché all'articolo 2635 del Codice Civile; </text:p>
      <text:p text:style-name="P7">c) frode ai sensi dell’articolo 1 della convenzione relativa alla tutela degli interessi finanziari delle Comunità europee; </text:p>
      <text:p text:style-name="P7">d) delitti, consumati o tentati, commessi con finalità di terrorismo, anche internazionale, e di eversione dell’ordine costituzionale reati terroristici o reati connessi alle attività terroristiche; </text:p>
      <text:p text:style-name="P7">e) delitti di cui agli art,648 bis, 648 ter, 648 ter-1 del codice penale, riciclaggio di proventi di attività criminose o finanziamento del terrorismo, quali definiti all'articolo 1 del decreto legislativo 22 giugno 2007 n. 109 e successive modificazioni. </text:p>
      <text:p text:style-name="P7">f) sfruttamento del lavoro minorile e altre forme di tratta di esseri umani definite con il decreto legislativo 4 marzo 2014 n.24; </text:p>
      <text:p text:style-name="P7"><text:soft-page-break/>g) ogni altro delitto da cui derivi, quale pena accessoria, l'incapacità di contrattare con la pubblica amministrazione. </text:p>
      <text:p text:style-name="P7">□ e di avere diretta conoscenza che i soggetti attualmente in carica di cui al comma 3 dell'articolo 80 non hanno riportato condanne per i reati sopra descritti . </text:p>
      <table:table table:name="Tabella6" table:style-name="Tabella6">
        <table:table-column table:style-name="Tabella6.A" table:number-columns-repeated="3"/>
        <table:table-column table:style-name="Tabella6.D"/>
        <table:table-row>
          <table:table-cell table:style-name="Tabella6.A1" office:value-type="string">
            <text:p text:style-name="P14">Nome e Cognome</text:p>
          </table:table-cell>
          <table:table-cell table:style-name="Tabella6.A1" office:value-type="string">
            <text:p text:style-name="P14">Data e luogo di nascita</text:p>
          </table:table-cell>
          <table:table-cell table:style-name="Tabella6.A1" office:value-type="string">
            <text:p text:style-name="P14">Codice fiscale </text:p>
          </table:table-cell>
          <table:table-cell table:style-name="Tabella6.D1" office:value-type="string">
            <text:p text:style-name="P14">Carica sociale</text:p>
          </table:table-cell>
        </table:table-row>
        <table:table-row>
          <table:table-cell table:style-name="Tabella6.A2" office:value-type="string">
            <text:p text:style-name="P14"/>
          </table:table-cell>
          <table:table-cell table:style-name="Tabella6.A2" office:value-type="string">
            <text:p text:style-name="P14"/>
          </table:table-cell>
          <table:table-cell table:style-name="Tabella6.A2" office:value-type="string">
            <text:p text:style-name="P14"/>
          </table:table-cell>
          <table:table-cell table:style-name="Tabella6.D2" office:value-type="string">
            <text:p text:style-name="P14"/>
          </table:table-cell>
        </table:table-row>
        <table:table-row>
          <table:table-cell table:style-name="Tabella6.A2" office:value-type="string">
            <text:p text:style-name="P14"/>
          </table:table-cell>
          <table:table-cell table:style-name="Tabella6.A2" office:value-type="string">
            <text:p text:style-name="P14"/>
          </table:table-cell>
          <table:table-cell table:style-name="Tabella6.A2" office:value-type="string">
            <text:p text:style-name="P14"/>
          </table:table-cell>
          <table:table-cell table:style-name="Tabella6.D2" office:value-type="string">
            <text:p text:style-name="P14"/>
          </table:table-cell>
        </table:table-row>
        <table:table-row>
          <table:table-cell table:style-name="Tabella6.A2" office:value-type="string">
            <text:p text:style-name="P14"/>
          </table:table-cell>
          <table:table-cell table:style-name="Tabella6.A2" office:value-type="string">
            <text:p text:style-name="P14"/>
          </table:table-cell>
          <table:table-cell table:style-name="Tabella6.A2" office:value-type="string">
            <text:p text:style-name="P14"/>
          </table:table-cell>
          <table:table-cell table:style-name="Tabella6.D2" office:value-type="string">
            <text:p text:style-name="P14"/>
          </table:table-cell>
        </table:table-row>
        <table:table-row>
          <table:table-cell table:style-name="Tabella6.A2" office:value-type="string">
            <text:p text:style-name="P14"/>
          </table:table-cell>
          <table:table-cell table:style-name="Tabella6.A2" office:value-type="string">
            <text:p text:style-name="P14"/>
          </table:table-cell>
          <table:table-cell table:style-name="Tabella6.A2" office:value-type="string">
            <text:p text:style-name="P14"/>
          </table:table-cell>
          <table:table-cell table:style-name="Tabella6.D2" office:value-type="string">
            <text:p text:style-name="P14"/>
          </table:table-cell>
        </table:table-row>
        <table:table-row>
          <table:table-cell table:style-name="Tabella6.A2" office:value-type="string">
            <text:p text:style-name="P14"/>
          </table:table-cell>
          <table:table-cell table:style-name="Tabella6.A2" office:value-type="string">
            <text:p text:style-name="P14"/>
          </table:table-cell>
          <table:table-cell table:style-name="Tabella6.A2" office:value-type="string">
            <text:p text:style-name="P14"/>
          </table:table-cell>
          <table:table-cell table:style-name="Tabella6.D2" office:value-type="string">
            <text:p text:style-name="P14"/>
          </table:table-cell>
        </table:table-row>
      </table:table>
      <text:p text:style-name="P7"/>
      <text:p text:style-name="P6">OPPURE </text:p>
      <text:p text:style-name="P7">□ di non avere diretta conoscenza che i soggetti attualmente in carica di cui al comma 3 dell'articolo 80 non hanno riportato condanne per i reati sopra descritti ( in tal caso le dichiarazioni vanno rese dai singoli interessati, indicati nominativamente nella tabella di cui sopra con riferimento alle Condanne indicate sopra con il<text:span text:style-name="T7"> modello 3A); </text:span></text:p>
      <text:p text:style-name="P9"/>
      <text:p text:style-name="P10">IN CASO DI CONDANNE, </text:p>
      <text:p text:style-name="P10"/>
      <text:p text:style-name="P6">□ la SUSSISTENZA delle situazioni giuridiche di cui al comma 1 e 2 dell'articolo 80 del D.Lgs. 50/2016 relative ai motivi di esclusione; </text:p>
      <text:p text:style-name="P7">Indicare nominativo del/i soggetti interessati e TUTTE LE RISULTANZE dei rispettivi casellari giudiziali, comprese le condanne per le quali l’interessato abbia beneficiato della non menzione: </text:p>
      <text:p text:style-name="P7">per i soggetti attualmente in carica di cui al comma 3 articolo 80 : </text:p>
      <text:p text:style-name="P6"/>
      <table:table table:name="Tabella7" table:style-name="Tabella7">
        <table:table-column table:style-name="Tabella7.A"/>
        <table:table-column table:style-name="Tabella7.B"/>
        <table:table-row>
          <table:table-cell table:style-name="Tabella7.A1" office:value-type="string">
            <text:p text:style-name="P6">Cognome e nome </text:p>
          </table:table-cell>
          <table:table-cell table:style-name="Tabella7.B1" office:value-type="string">
            <text:p text:style-name="P13"/>
          </table:table-cell>
        </table:table-row>
        <table:table-row>
          <table:table-cell table:style-name="Tabella7.A2" office:value-type="string">
            <text:p text:style-name="P6">data di nascita </text:p>
          </table:table-cell>
          <table:table-cell table:style-name="Tabella7.B2" office:value-type="string">
            <text:p text:style-name="P13"/>
          </table:table-cell>
        </table:table-row>
        <table:table-row>
          <table:table-cell table:style-name="Tabella7.A2" office:value-type="string">
            <text:p text:style-name="P6">luogo e Carica sociale</text:p>
          </table:table-cell>
          <table:table-cell table:style-name="Tabella7.B2" office:value-type="string">
            <text:p text:style-name="P13"/>
          </table:table-cell>
        </table:table-row>
        <table:table-row>
          <table:table-cell table:style-name="Tabella7.A2" office:value-type="string">
            <text:p text:style-name="P6">Estremi e data condanna / norme violate </text:p>
          </table:table-cell>
          <table:table-cell table:style-name="Tabella7.B2" office:value-type="string">
            <text:p text:style-name="P13"/>
          </table:table-cell>
        </table:table-row>
        <table:table-row>
          <table:table-cell table:style-name="Tabella7.A2" office:value-type="string">
            <text:p text:style-name="P6">Durata/periodo </text:p>
          </table:table-cell>
          <table:table-cell table:style-name="Tabella7.B2" office:value-type="string">
            <text:p text:style-name="P13"/>
          </table:table-cell>
        </table:table-row>
      </table:table>
      <text:p text:style-name="P6"/>
      <text:p text:style-name="P7">- che ci sono SOGGETTI CESSATI DALLA CARICA nell'atto antecedente la data di pubblicazione dell'avviso d'asta: </text:p>
      <text:p text:style-name="P6">□ NO </text:p>
      <text:p text:style-name="P6">□ </text:p>
      <text:p text:style-name="P6">SI , se si indicare i nominativi </text:p>
      <table:table table:name="Tabella8" table:style-name="Tabella8">
        <table:table-column table:style-name="Tabella8.A"/>
        <table:table-column table:style-name="Tabella8.B"/>
        <table:table-row>
          <table:table-cell table:style-name="Tabella8.A1" office:value-type="string">
            <text:p text:style-name="P6">Cognome e nome </text:p>
          </table:table-cell>
          <table:table-cell table:style-name="Tabella8.B1" office:value-type="string">
            <text:p text:style-name="P13"/>
          </table:table-cell>
        </table:table-row>
        <table:table-row>
          <table:table-cell table:style-name="Tabella8.A2" office:value-type="string">
            <text:p text:style-name="P6">CONDANNE</text:p>
          </table:table-cell>
          <table:table-cell table:style-name="Tabella8.B2" office:value-type="string">
            <text:p text:style-name="P13"/>
          </table:table-cell>
        </table:table-row>
      </table:table>
      <text:p text:style-name="P6"/>
      <text:p text:style-name="P6">E indicare se l'Impresa ha preso misure per dimostrare la propria affidabilità: </text:p>
      <text:p text:style-name="P6">□ </text:p>
      <text:p text:style-name="P6">SI e specificare quali : </text:p>
      <text:p text:style-name="P6">______________________________________________________________________</text:p>
      <text:p text:style-name="P6">______________________________________________________________________ </text:p>
      <text:p text:style-name="P6">□ </text:p>
      <text:p text:style-name="P6">NO </text:p>
      <text:p text:style-name="P7">N.B.: qualora nei confronti delle persone cessate dalla carica nell’anno antecedente la data di pubblicazione del bando di gara siano state pronunciate condanne penali previste dall’art. 80, co. 1 D.L.g.s. 50/2016, ai sensi del medesimo comma l’impresa potrà essere ammessa alla gara soltanto presentando, insieme alla presente dichiarazione, anche la documentazione idonea e sufficiente a dimostrare di aver adottato atti o misure di completa dissociazione della condotta penalmente sanzionata; </text:p>
      <text:p text:style-name="P7"/>
      <text:p text:style-name="P7"><text:soft-page-break/>MOTIVI DI ESCLUSIONE LEGATI A PAGAMENTO DI IMPOSTE O CONTRIBUTI PREVIDENZIALI </text:p>
      <text:p text:style-name="P7">( comma 4 articolo 80 ): </text:p>
      <text:p text:style-name="P7">5. □ di essere in regola e di non aver commesso violazioni gravi, definitivamente accertate, rispetto agli obblighi di pagamento di imposte e tasse e/o contributi previdenziali, secondo la legislazione italiana o quella dello Stato in cui sono stabiliti, posizione INPS ______________________________ - posizione INAIL ____________________________________________________________ CONTRATTO DI LAVORO APPLICATO_____________________________________________________________</text:p>
      <text:p text:style-name="P7">e/o </text:p>
      <text:p text:style-name="P7">□ la Ditta è debitrice verso l'Istituto di previdenza/assistenza di somme per le quali ha convenuto un pagamento rateale ed è in regola con il pagamento delle rate oppure che sussiste controversia amministrativa / giudiziaria tra impresa e istituto non ancora definita. </text:p>
      <text:p text:style-name="P7"/>
      <text:p text:style-name="P7">MOTIVI LEGATI A CONFLITTO DI INTERESSI E ILLECITI PROFESSIONALI (articolo 80 comma 5 D.Lgs. 50/2016): </text:p>
      <text:p text:style-name="P7">6. □ di non aver commesso gravi infrazioni debitamente accertate alle norme in materia di salute e sicurezza sul lavoro e di diritto ambientale oppure indicare eventuali violazioni per quanto di sua conoscenza: </text:p>
      <text:p text:style-name="P7">oppure indicare quali e se l'operatore economico ha preso misure per dimostrare la propria affidabilità: </text:p>
      <text:p text:style-name="P7">□ di aver commesso le seguenti in infrazioni ____________________________________________________________________________________________________________________________________________</text:p>
      <text:p text:style-name="P7">e di aver preso le seguenti misure per dimostrare la propria affidabilità: ____________________________________________________________________________________________________________________________________________</text:p>
      <text:p text:style-name="P7"/>
      <text:p text:style-name="P7">CONFLITTO DI INTERESSE E ILLECITI PROFESSIONALI (articolo 80 comma 5 lettere c),d) e), g): </text:p>
      <text:p text:style-name="P7">• accordi con altri operatori economici intesi a falsare la concorrenza; </text:p>
      <text:p text:style-name="P7">• gravi illeciti professionali; </text:p>
      <text:p text:style-name="P7">• conflitto di interessi legato alla partecipazione di procedure di appalto o gare pubbliche; </text:p>
      <text:p text:style-name="P7">• partecipazione diretta od indiretta alla preparazione della procedura di gara pubblica; </text:p>
      <text:p text:style-name="P7">• false dichiarazioni, omessa informazione, incapacità a fornire i documenti o ottenimento di informazioni confidenziali in merito alla procedura di gara in questione. </text:p>
      <text:p text:style-name="P7">7. □ rispetto alle suddette situazioni la Ditta concorrente non si è resa colpevole di grave negligenza o malafede nell'esecuzione di prestazioni professionali affidate dall'Amministrazione Comunale o da altre Amministrazioni pubbliche o di gravi illeciti professionali o di false od omesse dichiarazioni tali da rendere dubbia la sua integrità o affidabilità che la stazione appaltante dimostri con mezzi adeguati: </text:p>
      <text:p text:style-name="P7">OPPURE </text:p>
      <text:p text:style-name="P7">□ indicare le relative informazioni: e quali misure ha preso per dimostrare la propria affidabilità: </text:p>
      <text:p text:style-name="P7">______________________________________________________________________</text:p>
      <text:p text:style-name="P7">____________________________________________________________________________________________________________________________________________</text:p>
      <text:p text:style-name="P7">8. □ che l'impresa non si trova in stato di fallimento, di liquidazione coatta, di concordato preventivo, salvo il caso di concordato con continuità aziendale*, o nei cui riguardi sia in corso un procedimento per la dichiarazione di una di tali situazioni, fermo restando quanto previsto dall’art.110 del D.Lgs.50/2016 e che non ci sono in corso procedure per la dichiarazione di una delle medesimi situazioni (* in caso di concordato con continuità aziendale presenta l'ulteriore dichiarazione_ vedi nota n.__ punto __ avviso d'asta ) . </text:p>
      <text:p text:style-name="P7">9. □ che non è stato soggetto alla sanzione interdittiva di cui all’articolo 9 del comma 2, lettera c) del decreto legislativo 8 giugno 2001 n. 231 o di altra sanzione che comporta il divieto di contrarre con la pubblica amministrazione compresi i provvedimenti interdittivi di cui all'articolo 14 Decreto legislativo 9 aprile 7 2008 n. 81; </text:p>
      <text:p text:style-name="P7">10. □ di non aver violato il divieto di intestazione fiduciaria di cui all'articolo 17 della legge 19 marzo 1990 n.55. (L'esclusione ha durata di un anno decorrente dall'accertamento definitivo della violazione e va comunque disposta se la violazione non è stata rimossa); </text:p>
      <text:p text:style-name="P7">11. □ di non essersi trovata nella situazione indicata dal comma 5 lettera l dell'articolo 80 del D.Lgs. 50/2016 per la quale vanno escluse i soggetti che sono stati vittima dei reati previsti dagli articolo 317 e 629 Codice Penale, aggravati a sensi articolo 7 del decreto legge 13 maggio 1991 n. 152 convertito con modifiche nella legge 12 luglio 1991 n. 203 e non hanno denunciato i fatti all'Autorità Giudiziaria; </text:p>
      <text:p text:style-name="P7"><text:soft-page-break/>12. □ l'impresa non è assoggettabile agli obblighi di assunzione obbligatoria di cui alla legge n.12 marzo 1999 n. 68 in quanto occupa non più di 15 dipendenti, oppure da 15 a 35 dipendenti e non ha effettuato assunzioni dopo il 18.1.2000; </text:p>
      <text:p text:style-name="P7">oppure </text:p>
      <text:p text:style-name="P7">□ in sostituzione della certificazione di cui all’art.17 della Legge n.68/99, che l’impresa ha ottemperato alle norme della legge n. 68/1999, in quanto occupa più di 35 dipendenti oppure che occupa da 15 fino a 35 dipendenti e ha effettuato una nuova assunzione dopo il 18.1.2000. </text:p>
      <text:p text:style-name="P7">13. □ per quanto previsto al punto 5 lettera m) articolo 80 D.Lgs. 50/2016 di non trovarsi in alcuna situazione di controllo di cui all'articolo 2359 del Codice Civile rispetto ad alcun soggetto partecipante alla medesima gara o in una qualsiasi relazione, anche di fatto, se la situazione di controllo o la relazione, comporti che le offerte sono imputabili ad un unico centro decisionale e di aver formulato l'offerta autonomamente; </text:p>
      <text:p text:style-name="P7">14. □ <text:s/>di non essersi avvalsa dei piani individuali di emersione ex Legge 18.10.2001 n. 383 ( art. 1 bis) </text:p>
      <text:p text:style-name="P7">oppure</text:p>
      <text:p text:style-name="P7">□ <text:s/>di essersi avvalsa dei piani individuali di emersione a sensi legge n. 383/2001 ma che il periodo di emersione si è concluso. </text:p>
      <text:p text:style-name="P7">15. □ che l'impresa non è coinvolta in situazioni oggettive lesive della par condicio fra i concorrenti e/o lesive della segretezza delle offerte (collegamenti sostanziali); </text:p>
      <text:p text:style-name="P7">16. □ di non versare nella situazione interdittiva di cui all'art.53 comma 16 ter del d.Lgs. 165/2001 e s.m. , ossia che nei tre anni precedenti alla data dell'avviso di asta non ha concluso contratti o conferito incarichi a soggetti già dipendenti delle Pubbliche amministrazioni di cui all'articolo 1 comma 2 del medesimo decreto legislativo che, negli ultimi tre anni di servizio, hanno esercitato poteri autoritativi o negoziali per conto di pubbliche amministrazioni laddove e l'impresa sia stata destinataria dell'attività della pubblica amministrazione svolta attraverso i medesimi poteri. </text:p>
      <text:p text:style-name="P7"/>
      <text:p text:style-name="P7">inoltre DICHIARA </text:p>
      <text:list xml:id="list3620120154" text:style-name="L1">
        <text:list-item>
          <text:p text:style-name="P18"><text:span text:style-name="T7">□ <text:s/>di aver preso visione dei luoghi e di aver giudicato le condizioni contrattuali, nel loro complesso, remunerative e tali da consentire l'offerta che viene effettuata e di accettare senza riserva alcuna tutte le condizioni contenute nel disciplinare e nell’avviso di asta pubblica </text:span><text:span text:style-name="T8">di aver tenuto conto nella formulazione dell’offerta degli obblighi connessi alle disposizioni in materia di sicurezza e protezione dei lavoratori, di condizioni di lavoro, di previdenza e di assistenza previsti dalla normativa vigente e di aver preso visione e di accettare senza riserva alcuna le condizioni del disciplinare, nonché di aver ispezionato i locali, <text:s/>di aver preso conoscenza delle condizioni locali e di tutte le circostanze generali e particolari che possono aver influito sulla determinazione dell’offerta e di aver giudicato le condizioni contrattuali, nel loro complesso, remunerative e tali da consentire l’offerta che sarà per fare;</text:span></text:p>
        </text:list-item>
        <text:list-item>
          <text:p text:style-name="P19">□ di non avere in corso un contratto di concessione con il Comune di Nago-Torbole per l'attività di scuola di windsurf oppure di avere un contratto in scadenza nel periodo di pubblicazione del bando.</text:p>
        </text:list-item>
        <text:list-item>
          <text:p text:style-name="P20">□ <text:s/><text:span text:style-name="T11">di essere consapevole che in caso di formulazione dell’offerta anche per l’asta pubblica per la concessione in uso precario di impianto sportivo ad uso scuola di windsurf in località Foci del Sarca vige l’obbligo di rinunciare, nei tempi indicati dall’amministrazione comunale, a uno dei due contratti nel caso di aggiudicazione in entrambe le procedure.</text:span></text:p>
          <text:p text:style-name="P19"/>
        </text:list-item>
      </text:list>
      <text:p text:style-name="P1"><text:s/></text:p>
      <text:p text:style-name="P7">luogo e data _________________________________ </text:p>
      <text:p text:style-name="P7"/>
      <text:p text:style-name="P7"/>
      <text:p text:style-name="P7">FIRMA DEL DICHIARANTE </text:p>
      <text:p text:style-name="P7">_______________________________________ </text:p>
      <text:p text:style-name="P7"/>
      <text:p text:style-name="P7"/>
      <text:p text:style-name="P7">Allegati: </text:p>
      <text:p text:style-name="P7">• copia fotostatica documento identità valido del sottoscrittore; </text:p>
      <text:p text:style-name="P8"><text:span text:style-name="T12">• </text:span><text:span text:style-name="T9">impegno scritto di un fidejussore a rilasciare la garanzia fidejussoria definitiva pari </text:span><text:span text:style-name="T10">almeno </text:span><text:span text:style-name="T9">a tre annualità' del canone offerto comprensivo di IVA, qualora l'offerente risultasse <text:s/>affidatario.</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itstream Charter" svg:font-family="'Bitstream Charter'"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0" fo:widows="0" style:writing-mode="lr-tb"/>
      <style:text-properties style:use-window-font-color="true" style:font-name="Bookman Old Style" fo:font-family="'Bookman Old Style'"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orphans="2" fo:widows="2" style:text-autospace="none" style:punctuation-wrap="simple" style:vertical-align="baseline"/>
      <style:text-properties style:font-name="Times New Roman" fo:font-family="'Times New Roman'" style:font-family-generic="roman" style:font-pitch="variable" fo:font-size="10pt" fo:font-style="italic" style:font-size-asian="10pt" style:font-style-asian="italic"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100%" fo:text-align="center" style:justify-single-word="false" fo:orphans="2" fo:widows="2" fo:keep-with-next="always" style:text-autospace="none" style:punctuation-wrap="simple" style:vertical-align="baseline"/>
      <style:text-properties style:font-name="Times New Roman" fo:font-family="'Times New Roman'" style:font-family-generic="roman" style:font-pitch="variable" fo:font-size="9pt" fo:font-weight="bold" style:font-size-asian="9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9.502cm" fo:margin-right="0cm" fo:margin-top="0cm" fo:margin-bottom="0cm" loext:contextual-spacing="false" fo:line-height="100%" fo:text-align="center" style:justify-single-word="false" fo:text-indent="-1.501cm" style:auto-text-indent="false" fo:keep-with-next="always" style:text-autospace="none">
        <style:tab-stops>
          <style:tab-stop style:position="4.001cm"/>
          <style:tab-stop style:position="9.502cm"/>
        </style:tab-stops>
      </style:paragraph-properties>
      <style:text-properties style:font-name="Times New Roman" fo:font-family="'Times New Roman'" style:font-family-generic="roman" style:font-pitch="variable"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1" style:family="paragraph" style:parent-style-name="Standard" style:next-style-name="Standard">
      <style:paragraph-properties fo:margin-left="1cm" fo:margin-right="0cm" fo:margin-top="0cm" fo:margin-bottom="0cm" loext:contextual-spacing="false" fo:text-indent="-1cm" style:auto-text-indent="false">
        <style:tab-stops>
          <style:tab-stop style:position="1cm"/>
        </style:tab-stops>
      </style:paragraph-properties>
    </style:style>
    <style:style style:name="rientro2" style:family="paragraph" style:parent-style-name="rientro1" style:next-style-name="Standard">
      <style:paragraph-properties fo:margin-left="2cm" fo:margin-right="0cm" fo:margin-top="0cm" fo:margin-bottom="0cm" loext:contextual-spacing="false" fo:text-indent="-1cm" style:auto-text-indent="false">
        <style:tab-stops>
          <style:tab-stop style:position="2cm"/>
        </style:tab-stops>
      </style:paragraph-properties>
    </style:style>
    <style:style style:name="rientro3" style:family="paragraph" style:parent-style-name="Standard">
      <style:paragraph-properties fo:margin-left="3cm" fo:margin-right="0cm" fo:margin-top="0cm" fo:margin-bottom="0cm" loext:contextual-spacing="false" fo:text-indent="-1cm" style:auto-text-indent="false">
        <style:tab-stops>
          <style:tab-stop style:position="3cm"/>
        </style:tab-stops>
      </style:paragraph-properties>
    </style:style>
    <style:style style:name="Corpo_20_del_20_testo_20_3" style:display-name="Corpo del testo 3" style:family="paragraph" style:parent-style-name="Standard">
      <style:paragraph-properties fo:line-height="100%">
        <style:tab-stops>
          <style:tab-stop style:position="0.254cm"/>
          <style:tab-stop style:position="0.762cm"/>
          <style:tab-stop style:position="1.27cm"/>
          <style:tab-stop style:position="14.224cm" style:type="right"/>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2.501cm" fo:margin-right="0cm" fo:margin-top="0cm" fo:margin-bottom="0cm" loext:contextual-spacing="false" fo:text-indent="-2.501cm" style:auto-text-indent="false"/>
      <style:text-properties style:font-name="Times New Roman" fo:font-family="'Times New Roman'" style:font-family-generic="roman" style:font-pitch="variable"/>
    </style:style>
    <style:style style:name="Rientro_20_corpo_20_del_20_testo_20_2" style:display-name="Rientro corpo del testo 2" style:family="paragraph" style:parent-style-name="Standard">
      <style:paragraph-properties fo:margin-left="0.751cm" fo:margin-right="0cm" fo:margin-top="0cm" fo:margin-bottom="0cm" loext:contextual-spacing="false" fo:text-indent="-0.751cm" style:auto-text-indent="false">
        <style:tab-stops>
          <style:tab-stop style:position="0.751cm"/>
        </style:tab-stops>
      </style:paragraph-properties>
      <style:text-properties style:font-name="Times New Roman" fo:font-family="'Times New Roman'" style:font-family-generic="roman" style:font-pitch="variable"/>
    </style:style>
    <style:style style:name="Rientro_20_corpo_20_del_20_testo_20_3" style:display-name="Rientro corpo del testo 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Times New Roman" fo:font-family="'Times New Roman'" style:font-family-generic="roman" style:font-pitch="variable"/>
    </style:style>
    <style:style style:name="Testo_20_del_20_blocco" style:display-name="Testo del blocco" style:family="paragraph" style:parent-style-name="Standard">
      <style:paragraph-properties fo:margin-left="1cm" fo:margin-right="0.199cm" fo:margin-top="0cm" fo:margin-bottom="0cm" loext:contextual-spacing="false" fo:line-height="100%" fo:orphans="2" fo:widows="2" fo:text-indent="0cm" style:auto-text-indent="false" style:text-autospace="none" style:punctuation-wrap="simple" style:vertical-align="baseline">
        <style:tab-stops>
          <style:tab-stop style:position="1.251cm"/>
          <style:tab-stop style:position="10.252cm"/>
        </style:tab-stops>
      </style:paragraph-properties>
      <style:text-properties style:font-name="Tms Rmn" fo:font-family="'Tms Rmn', 'Times New Roman'" style:font-family-generic="roman" style:font-pitch="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4z0" style:family="text">
      <style:text-properties style:text-underline-style="none"/>
    </style:style>
    <style:style style:name="WW8Num5z0" style:family="text">
      <style:text-properties style:font-name="Times New Roman" fo:font-family="'Times New Roman'" style:font-family-generic="roman" style:font-pitch="variable" fo:font-size="10pt" style:font-size-asian="10pt"/>
    </style:style>
    <style:style style:name="WW8Num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 fo:font-family="'Courier New'" style:font-family-generic="modern"/>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1" style:family="text">
      <style:text-properties style:font-name="Times New Roman" fo:font-family="'Times New Roman'" style:font-family-generic="roman" style:font-pitch="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2cm" fo:text-indent="-0.635cm" fo:margin-left="1.272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2cm" fo:text-indent="-0.635cm" fo:margin-left="2.542cm"/>
        </style:list-level-properties>
      </text:list-level-style-number>
      <text:list-level-style-bullet text:level="3" text:style-name="WW8Num9z2"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2cm" fo:text-indent="-0.635cm" fo:margin-left="5.082cm"/>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text:list-tab-stop-position="6.352cm" fo:text-indent="-0.635cm" fo:margin-left="6.352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text:list-tab-stop-position="10.162cm" fo:text-indent="-0.635cm" fo:margin-left="10.162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3"><draw:text-box fo:min-height="0.37cm" fo:min-width="0.041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N</dc:title>
    <meta:initial-creator>Pilati Giancarlo</meta:initial-creator>
    <meta:creation-date>2002-12-23T11:39:00</meta:creation-date>
    <dc:date>2021-02-02T10:15:33.206000000</dc:date>
    <meta:print-date>2010-01-07T09:47:00</meta:print-date>
    <meta:editing-cycles>41</meta:editing-cycles>
    <meta:editing-duration>PT8H31M43S</meta:editing-duration>
    <meta:generator>LibreOffice/6.1.0.3$Windows_X86_64 LibreOffice_project/efb621ed25068d70781dc026f7e9c5187a4decd1</meta:generator>
    <meta:document-statistic meta:table-count="4" meta:image-count="0" meta:object-count="0" meta:page-count="5" meta:paragraph-count="125" meta:word-count="2376" meta:character-count="17145" meta:non-whitespace-character-count="14795"/>
  </office:meta>
</office:document-meta>
</file>