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Bookman Old Style" fo:font-size="10pt" style:font-size-asian="10pt" style:font-size-complex="10pt"/>
    </style:style>
    <style:style style:name="P3" style:family="paragraph" style:parent-style-name="Standard">
      <style:text-properties style:font-name="Bookman Old Style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Bookman Old Style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Bookman Old Style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Bookman Old Style" fo:font-size="12pt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Bookman Old Style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Bookman Old Style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Bookman Old Style" fo:font-size="8pt" fo:font-style="italic" style:font-size-asian="8pt" style:font-style-asian="italic" style:font-size-complex="8pt" style:font-style-complex="italic"/>
    </style:style>
    <style:style style:name="P11" style:family="paragraph" style:parent-style-name="Text_20_body_20_indent">
      <style:paragraph-properties fo:line-height="150%"/>
      <style:text-properties fo:font-size="12pt" style:font-size-asian="12pt" style:font-size-complex="12pt"/>
    </style:style>
    <style:style style:name="P12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style:font-name="Bookman Old Style"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style:font-name="Bookman Old Style" fo:font-size="12pt" style:font-size-asian="12pt" style:font-size-complex="12pt"/>
    </style:style>
    <style:style style:name="P14" style:family="paragraph" style:parent-style-name="Standard">
      <style:paragraph-properties fo:margin-left="7.251cm" fo:margin-right="0cm" fo:text-align="center" style:justify-single-word="false" fo:text-indent="0cm" style:auto-text-indent="false"/>
      <style:text-properties style:font-name="Bookman Old Style" fo:font-size="12pt" style:font-size-asian="12pt" style:font-size-complex="12pt"/>
    </style:style>
    <style:style style:name="P15" style:family="paragraph" style:parent-style-name="Standard">
      <style:paragraph-properties fo:margin-left="7.251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Bookman Old Style" fo:font-size="12pt" style:font-size-asian="12pt" style:font-size-complex="12pt"/>
    </style:style>
    <style:style style:name="P16" style:family="paragraph" style:parent-style-name="Rientro_20_corpo_20_del_20_testo_20_2">
      <style:text-properties style:font-name="Bookman Old Style" fo:font-size="12pt" style:font-size-asian="12pt" style:font-size-complex="12pt"/>
    </style:style>
    <style:style style:name="P17" style:family="paragraph" style:parent-style-name="Heading_20_2">
      <style:paragraph-properties fo:margin-left="1.752cm" fo:margin-right="0cm" fo:text-align="justify" style:justify-single-word="false" fo:text-indent="-1.752cm" style:auto-text-indent="false"/>
      <style:text-properties fo:font-size="12pt" style:font-size-asian="12pt" style:font-size-complex="12pt"/>
    </style:style>
    <style:style style:name="P18" style:family="paragraph" style:parent-style-name="Heading_20_4">
      <style:text-properties style:font-name="Bookman Old Style" fo:font-size="10pt" fo:font-style="italic" style:font-size-asian="10pt" style:font-style-asian="italic" style:font-size-complex="10pt" style:font-style-complex="italic"/>
    </style:style>
    <style:style style:name="P19" style:family="paragraph" style:parent-style-name="Heading_20_4">
      <style:text-properties style:font-name="Bookman Old Style" fo:font-size="12pt" style:font-size-asian="12pt" style:font-size-complex="12pt"/>
    </style:style>
    <style:style style:name="P20" style:family="paragraph" style:parent-style-name="Heading_20_4" style:master-page-name="Standard">
      <style:paragraph-properties style:page-number="auto"/>
      <style:text-properties style:font-name="Bookman Old Style" fo:font-size="10pt" fo:font-weight="bold" style:font-size-asian="10pt" style:font-weight-asian="bold" style:font-size-complex="10pt" style:font-weight-complex="bold"/>
    </style:style>
    <style:style style:name="P21" style:family="paragraph" style:parent-style-name="Heading_20_4">
      <style:paragraph-properties fo:margin-left="0.25cm" fo:margin-right="0cm" fo:text-indent="-0.25cm" style:auto-text-indent="false">
        <style:tab-stops>
          <style:tab-stop style:position="0.25cm"/>
        </style:tab-stops>
      </style:paragraph-properties>
      <style:text-properties style:font-name="Bookman Old Style" fo:font-size="8pt" fo:font-style="italic" style:font-size-asian="8pt" style:font-style-asian="italic" style:font-size-complex="8pt" style:font-style-complex="italic"/>
    </style:style>
    <style:style style:name="P22" style:family="paragraph" style:parent-style-name="Standard" style:list-style-name="WW8Num12">
      <style:paragraph-properties fo:margin-left="0.25cm" fo:margin-right="0cm" fo:text-align="justify" style:justify-single-word="false" fo:text-indent="-0.25cm" style:auto-text-indent="false">
        <style:tab-stops>
          <style:tab-stop style:position="0.25cm"/>
        </style:tab-stops>
      </style:paragraph-properties>
      <style:text-properties style:font-name="Bookman Old Style" fo:font-size="8pt" fo:font-style="italic" style:font-size-asian="8pt" style:font-style-asian="italic" style:font-size-complex="8pt" style:font-style-complex="italic"/>
    </style:style>
    <style:style style:name="T1" style:family="text">
      <style:text-properties fo:font-size="6pt" style:font-size-asian="6pt"/>
    </style:style>
    <style:style style:name="T2" style:family="text">
      <style:text-properties style:font-name="Bookman Old Style"/>
    </style:style>
    <style:style style:name="T3" style:family="text">
      <style:text-properties style:font-name="Bookman Old Style" fo:font-weight="bold" style:font-weight-asian="bold" style:font-weight-complex="bold"/>
    </style:style>
    <style:style style:name="T4" style:family="text">
      <style:text-properties style:font-name="Bookman Old Style" fo:font-weight="bold" officeooo:rsid="0017ec7d" style:font-weight-asian="bold" style:font-weight-complex="bold"/>
    </style:style>
    <style:style style:name="T5" style:family="text">
      <style:text-properties style:font-name="Bookman Old Style" style:text-underline-style="solid" style:text-underline-width="auto" style:text-underline-color="font-color"/>
    </style:style>
    <style:style style:name="T6" style:family="text">
      <style:text-properties style:font-name="Bookman Old Style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="Bookman Old Style" officeooo:rsid="00178166"/>
    </style:style>
    <style:style style:name="T8" style:family="text">
      <style:text-properties style:font-name="Bookman Old Style" officeooo:rsid="001a0bd4"/>
    </style:style>
    <style:style style:name="T9" style:family="text">
      <style:text-properties officeooo:rsid="00178166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4"><draw:frame draw:style-name="fr1" draw:name="Cornice1" text:anchor-type="char" svg:x="13.534cm" svg:y="-1.766cm" svg:width="2.353cm" svg:height="2.565cm" draw:z-index="0"><draw:text-box><text:p text:style-name="P1"/><text:p text:style-name="P1"/><text:p text:style-name="Corpo_20_del_20_testo_20_3">Bollo di</text:p><text:p text:style-name="Corpo_20_del_20_testo_20_3">€ 16,00</text:p></draw:text-box></draw:frame>Allegato n. 2</text:h>
      <text:h text:style-name="P18" text:outline-level="4"/>
      <text:h text:style-name="P21" text:outline-level="4">Da inserire in apposito plico (senza altro documento), sigillato e controfirmato nei modi previsti dal punto 1) del paragrafo “DOCUMENTI DA PRESENTARE” dell’Avviso di asta</text:h>
      <text:list xml:id="list3413750724" text:style-name="WW8Num12">
        <text:list-item>
          <text:p text:style-name="P22">La busta andrà poi inserita nel plico sigillato da predisporre ed inviare al Comune </text:p>
        </text:list-item>
      </text:list>
      <text:p text:style-name="P10">secondo le modalità previste dall’avviso di cui sopra.</text:p>
      <text:p text:style-name="P2"/>
      <text:p text:style-name="P4"/>
      <text:p text:style-name="P3"/>
      <text:p text:style-name="P3"/>
      <text:h text:style-name="P17" text:outline-level="2"><text:span text:style-name="T2">Oggetto:<text:tab/></text:span><text:span text:style-name="T3">Offerta per la concessione in uso precario </text:span><text:span text:style-name="T4">dell’impianto sportivo presso il Parco della Pavese per </text:span><text:span text:style-name="T3">l’esercizio di scuola windsurf.</text:span></text:h>
      <text:p text:style-name="P12">Importo a base di gara di € <text:span text:style-name="T9">78.609,00</text:span>.= più I.V.A..</text:p>
      <text:p text:style-name="P3"/>
      <text:p text:style-name="P13"/>
      <text:p text:style-name="P11"><text:span text:style-name="T2">Il/La sottoscritto/a </text:span><text:span text:style-name="T5">___________________________________</text:span><text:span text:style-name="T2"> nato/a a </text:span><text:span text:style-name="T5">_______________________</text:span><text:span text:style-name="T2"> il </text:span><text:span text:style-name="T5">___________</text:span><text:span text:style-name="T2"> - residente a </text:span><text:span text:style-name="T5">________________</text:span><text:span text:style-name="T2"> Via </text:span><text:span text:style-name="T5">__________________________</text:span><text:span text:style-name="T2"> n. </text:span><text:span text:style-name="T5">________</text:span><text:span text:style-name="T2">, titolare / legale rappresentante / procuratore della ditta </text:span><text:span text:style-name="T5">___________________________</text:span><text:span text:style-name="T2"> con sede a </text:span><text:span text:style-name="T5">_____________________</text:span><text:span text:style-name="T2"> Via </text:span><text:span text:style-name="T5">_______________________</text:span><text:span text:style-name="T2"> n. </text:span><text:span text:style-name="T5">_____</text:span><text:span text:style-name="T2">, partita I.V.A. n. ___________________________ e codice fiscale n. ___________________________ con la presente</text:span></text:p>
      <text:p text:style-name="P7">dichiara</text:p>
      <text:p text:style-name="P5"/>
      <text:p text:style-name="P9"><text:span text:style-name="T2">di essere disponibile all’assunzione della concessione in uso precario d</text:span><text:span text:style-name="T8">ell’impianto sportivo in Parco della Pavese </text:span><text:span text:style-name="T2">– per l’esercizio di scuola windsurf ed offre un </text:span><text:span text:style-name="T6">aumento</text:span><text:span text:style-name="T3"> </text:span><text:span text:style-name="T2">del </text:span><text:span text:style-name="T5">______</text:span><text:span text:style-name="T2">% (____________________________________ per cento) da applicare sul canone annuo posto a base di gara e pari ad € </text:span><text:span text:style-name="T7">78.609</text:span><text:span text:style-name="T2">,00.=.</text:span></text:p>
      <text:p text:style-name="P8"/>
      <text:p text:style-name="P6"/>
      <text:h text:style-name="P19" text:outline-level="4">Luogo e data</text:h>
      <text:p text:style-name="P6"/>
      <text:p text:style-name="P6">_______________________, lì _______________</text:p>
      <text:p text:style-name="P14">In fede</text:p>
      <text:p text:style-name="P14"/>
      <text:p text:style-name="P15"/>
      <text:p text:style-name="P16">(firma leggibile e per esteso della persona abilitata ad impegnare legalmente la dit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text-underline-style="solid" style:text-underline-width="auto" style:text-underline-color="font-color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501cm" fo:margin-right="0cm" fo:text-indent="-1.501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1cm" fo:margin-right="0.199cm" fo:text-align="justify" style:justify-single-word="false" fo:text-indent="0cm" style:auto-text-indent="false">
        <style:tab-stops>
          <style:tab-stop style:position="1.251cm"/>
          <style:tab-stop style:position="10.252cm"/>
        </style:tab-stops>
      </style:paragraph-properties>
      <style:text-properties style:font-name="Tms Rmn" fo:font-family="'Tms Rmn', 'Times New Roman'" style:font-family-generic="roman" style:font-pitch="variable"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501cm" style:auto-text-indent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7.251cm" fo:margin-right="0cm" fo:text-align="center" style:justify-single-word="false" fo:text-indent="0cm" style:auto-text-indent="false"/>
    </style:style>
    <style:style style:name="Corpo_20_del_20_testo_20_3" style:display-name="Corpo del testo 3" style:family="paragraph" style:parent-style-name="Standard">
      <style:paragraph-properties fo:text-align="center" style:justify-single-word="false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8z4" style:family="text">
      <style:text-properties style:font-name="Courier New" fo:font-family="'Courier New'" style:font-family-generic="modern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St5z0" style:family="text">
      <style:text-properties style:font-name="Symbol" fo:font-family="Symbol" style:font-family-generic="roman" style:font-pitch="variable" style:font-charset="x-symbol"/>
    </style:style>
    <style:style style:name="WW8NumSt7z0" style:family="text">
      <style:text-properties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2cm" fo:text-indent="-0.635cm" fo:margin-left="1.272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2cm" fo:text-indent="-0.635cm" fo:margin-left="3.812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2cm" fo:text-indent="-0.635cm" fo:margin-left="7.62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2cm" fo:text-indent="-0.635cm" fo:margin-left="8.892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2cm" fo:text-indent="-0.635cm" fo:margin-left="10.162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2cm" fo:text-indent="-0.635cm" fo:margin-left="11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272cm" fo:text-indent="-0.635cm" fo:margin-left="1.272cm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</text:list-level-style-number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2cm" fo:text-indent="-0.635cm" fo:margin-left="3.812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  <style:text-properties style:font-name="Symbol"/>
      </text:list-level-style-bullet>
      <text:list-level-style-bullet text:level="5" text:style-name="WW8Num8z4" text:bullet-char="o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2cm" fo:text-indent="-0.635cm" fo:margin-left="7.62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2cm" fo:text-indent="-0.635cm" fo:margin-left="8.892cm"/>
        </style:list-level-properties>
        <style:text-properties style:font-name="Symbol"/>
      </text:list-level-style-bullet>
      <text:list-level-style-bullet text:level="8" text:style-name="WW8Num8z4" text:bullet-char="o">
        <style:list-level-properties text:list-level-position-and-space-mode="label-alignment">
          <style:list-level-label-alignment text:label-followed-by="listtab" text:list-tab-stop-position="10.162cm" fo:text-indent="-0.635cm" fo:margin-left="10.162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2cm" fo:text-indent="-0.635cm" fo:margin-left="11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-">
        <style:list-level-properties text:list-level-position-and-space-mode="label-alignment">
          <style:list-level-label-alignment text:label-followed-by="listtab" text:list-tab-stop-position="1.272cm" fo:text-indent="-0.635cm" fo:margin-left="1.272cm"/>
        </style:list-level-properties>
        <style:text-properties style:font-name="Times New Roman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  <style:text-properties style:font-name="Courier New1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2cm" fo:text-indent="-0.635cm" fo:margin-left="3.812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  <style:text-properties style:font-name="Courier New1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2cm" fo:text-indent="-0.635cm" fo:margin-left="7.62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2cm" fo:text-indent="-0.635cm" fo:margin-left="8.892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2cm" fo:text-indent="-0.635cm" fo:margin-left="10.162cm"/>
        </style:list-level-properties>
        <style:text-properties style:font-name="Courier New1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2cm" fo:text-indent="-0.635cm" fo:margin-left="11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WW8Num11z1" text:bullet-char="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6pt" style:font-size-asian="6pt"/>
    </style:style>
    <style:page-layout style:name="Mpm1">
      <style:page-layout-properties fo:page-width="21.001cm" fo:page-height="29.7cm" style:num-format="1" style:print-orientation="portrait" fo:margin-top="2.501cm" fo:margin-bottom="1.27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82cm" fo:margin-left="0cm" fo:margin-right="0cm" fo:margin-top="0.38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75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Mpm1">
      <style:footer>
        <text:p text:style-name="Footer"><text:span text:style-name="MT1">PG\</text:span><text:span text:style-name="MT1"><text:page-number text:select-page="current">1</text:page-number></text:span><text:span text:style-name="MT1">\</text:span><text:span text:style-name="MT1"><text:modification-date style:data-style-name="N30">02/02/21</text:modification-date></text:span><text:span text:style-name="MT1">\</text:span><text:span text:style-name="MT1"><text:file-name text:display="full">U:\ATTECO\Segreteria\ARCHIVIO\PATRIMONIO\GARE PUBBLICHE\SCUOLE DI WINDSURF\SCUOLA DI WINDSURF PARCO DELLA PAVESE\2021-2029\gara\allegati determina\Facsimile offerta.odt</text:file-name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Pilati Giancarlo</meta:initial-creator>
    <meta:creation-date>2002-12-20T12:15:00</meta:creation-date>
    <dc:date>2021-02-02T17:08:12.524000000</dc:date>
    <meta:print-date>2010-01-07T09:48:00</meta:print-date>
    <meta:editing-cycles>23</meta:editing-cycles>
    <meta:editing-duration>PT3H4M40S</meta:editing-duration>
    <meta:generator>LibreOffice/6.1.0.3$Windows_X86_64 LibreOffice_project/efb621ed25068d70781dc026f7e9c5187a4decd1</meta:generator>
    <meta:document-statistic meta:table-count="0" meta:image-count="0" meta:object-count="0" meta:page-count="1" meta:paragraph-count="16" meta:word-count="207" meta:character-count="1623" meta:non-whitespace-character-count="1431"/>
  </office:meta>
</office:document-meta>
</file>