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orphans="0" fo:widows="0"/>
    </style:style>
    <style:style style:name="P2" style:family="paragraph" style:parent-style-name="Text_20_body">
      <style:paragraph-properties fo:orphans="0" fo:widows="0"/>
      <style:text-properties style:font-name="Times New Roman" fo:font-size="11pt" style:font-size-asian="11pt" style:font-size-complex="11pt"/>
    </style:style>
    <style:style style:name="P3" style:family="paragraph" style:parent-style-name="Text_20_body">
      <style:paragraph-properties fo:orphans="0" fo:widows="0">
        <style:tab-stops>
          <style:tab-stop style:position="0.501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style:font-name="Times New Roman" fo:font-size="11pt" style:font-size-asian="11pt" style:font-size-complex="11pt"/>
    </style:style>
    <style:style style:name="P4" style:family="paragraph" style:parent-style-name="Text_20_body">
      <style:paragraph-properties fo:orphans="0" fo:widows="0"/>
      <style:text-properties style:font-name="Times New Roman" fo:font-size="11pt" fo:background-color="transparent" style:font-size-asian="11pt" style:font-size-complex="11pt"/>
    </style:style>
    <style:style style:name="P5" style:family="paragraph" style:parent-style-name="Corpo_20_del_20_testo_20_3">
      <style:paragraph-properties fo:text-align="center" style:justify-single-word="false" fo:orphans="0" fo:widows="0"/>
      <style:text-properties fo:font-size="9pt" style:font-size-asian="9pt"/>
    </style:style>
    <style:style style:name="P6" style:family="paragraph" style:parent-style-name="Standard">
      <style:paragraph-properties style:line-height-at-least="0.847cm" fo:text-align="justify" style:justify-single-word="false" fo:orphans="0" fo:widows="0"/>
    </style:style>
    <style:style style:name="P7" style:family="paragraph" style:parent-style-name="Standard">
      <style:paragraph-properties style:line-height-at-least="0.847cm" fo:text-align="justify" style:justify-single-word="false" fo:orphans="0" fo:widows="0">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style>
    <style:style style:name="P8" style:family="paragraph" style:parent-style-name="Standard">
      <style:paragraph-properties style:line-height-at-least="0.847cm" fo:text-align="justify" style:justify-single-word="false" fo:orphans="0" fo:widows="0"/>
      <style:text-properties officeooo:paragraph-rsid="0024414f"/>
    </style:style>
    <style:style style:name="P9" style:family="paragraph" style:parent-style-name="Standard">
      <style:paragraph-properties style:line-height-at-least="0.847cm" fo:text-align="center" style:justify-single-word="false" fo:orphans="0" fo:widows="0"/>
    </style:style>
    <style:style style:name="P10" style:family="paragraph" style:parent-style-name="Standard">
      <style:paragraph-properties style:line-height-at-least="0.847cm" fo:text-align="center" style:justify-single-word="false" fo:orphans="0" fo:widows="0"/>
      <style:text-properties fo:font-size="11pt" style:font-size-asian="11pt"/>
    </style:style>
    <style:style style:name="P11" style:family="paragraph" style:parent-style-name="Standard">
      <style:paragraph-properties style:line-height-at-least="0.847cm" fo:text-align="justify" style:justify-single-word="false" fo:orphans="0" fo:widows="0"/>
      <style:text-properties fo:font-size="11pt" officeooo:paragraph-rsid="000fbd32" fo:background-color="transparent" style:font-size-asian="11pt"/>
    </style:style>
    <style:style style:name="P12" style:family="paragraph" style:parent-style-name="Standard">
      <style:paragraph-properties style:line-height-at-least="0.847cm" fo:text-align="center" style:justify-single-word="false" fo:orphans="0" fo:widows="0"/>
      <style:text-properties style:font-name="Times New Roman" fo:font-size="11pt" style:font-size-asian="11pt" style:font-size-complex="11pt"/>
    </style:style>
    <style:style style:name="P13" style:family="paragraph" style:parent-style-name="Standard">
      <style:paragraph-properties style:line-height-at-least="0.847cm" fo:text-align="justify" style:justify-single-word="false" fo:orphans="0" fo:widows="0"/>
      <style:text-properties style:font-name="Times New Roman" fo:font-size="11pt" style:font-size-asian="11pt" style:font-size-complex="11pt"/>
    </style:style>
    <style:style style:name="P14" style:family="paragraph" style:parent-style-name="Standard">
      <style:paragraph-properties style:line-height-at-least="0.847cm" fo:text-align="justify" style:justify-single-word="false" fo:orphans="0" fo:widows="0">
        <style:tab-stops>
          <style:tab-stop style:position="11.113cm"/>
        </style:tab-stops>
      </style:paragraph-properties>
      <style:text-properties style:font-name="Times New Roman" fo:font-size="11pt" style:font-size-asian="11pt" style:font-size-complex="11pt"/>
    </style:style>
    <style:style style:name="P15" style:family="paragraph" style:parent-style-name="Standard">
      <style:paragraph-properties style:line-height-at-least="0.847cm" fo:text-align="justify" style:justify-single-word="false" fo:orphans="0" fo:widows="0"/>
      <style:text-properties style:font-name="Times New Roman" fo:font-size="11pt" officeooo:paragraph-rsid="000fbd32" style:font-size-asian="11pt" style:font-size-complex="11pt"/>
    </style:style>
    <style:style style:name="P16" style:family="paragraph" style:parent-style-name="Standard">
      <style:paragraph-properties style:line-height-at-least="0.847cm" fo:text-align="justify" style:justify-single-word="false" fo:orphans="0" fo:widows="0"/>
      <style:text-properties style:font-name="Times New Roman" fo:font-size="11pt" officeooo:paragraph-rsid="001413d6" style:font-size-asian="11pt" style:font-size-complex="11pt"/>
    </style:style>
    <style:style style:name="P17" style:family="paragraph" style:parent-style-name="Standard">
      <style:paragraph-properties style:line-height-at-least="0.847cm" fo:text-align="justify" style:justify-single-word="false" fo:orphans="0" fo:widows="0"/>
      <style:text-properties style:font-name="Times New Roman" fo:font-size="11pt" officeooo:paragraph-rsid="0034f880" style:font-size-asian="11pt" style:font-size-complex="11pt"/>
    </style:style>
    <style:style style:name="P18" style:family="paragraph" style:parent-style-name="Standard">
      <style:paragraph-properties style:line-height-at-least="0.847cm" fo:text-align="justify" style:justify-single-word="false" fo:orphans="0" fo:widows="0"/>
      <style:text-properties style:font-name="Times New Roman" fo:font-size="11pt" officeooo:paragraph-rsid="003c22a5" style:font-size-asian="11pt" style:font-size-complex="11pt"/>
    </style:style>
    <style:style style:name="P19" style:family="paragraph" style:parent-style-name="Standard">
      <style:paragraph-properties style:line-height-at-least="0.847cm" fo:text-align="justify" style:justify-single-word="false" fo:orphans="0" fo:widows="0"/>
      <style:text-properties style:font-name="Times New Roman" fo:font-size="11pt" officeooo:rsid="001954e3" officeooo:paragraph-rsid="003a2c36" style:font-size-asian="11pt" style:font-size-complex="11pt"/>
    </style:style>
    <style:style style:name="P20" style:family="paragraph" style:parent-style-name="Standard">
      <style:paragraph-properties style:line-height-at-least="0.847cm" fo:text-align="justify" style:justify-single-word="false" fo:orphans="0" fo:widows="0"/>
      <style:text-properties style:font-name="Times New Roman" fo:font-size="11pt" officeooo:paragraph-rsid="000fbd32" fo:background-color="transparent" style:font-size-asian="11pt" style:font-size-complex="11pt"/>
    </style:style>
    <style:style style:name="P21" style:family="paragraph" style:parent-style-name="Standard">
      <style:paragraph-properties style:line-height-at-least="0.847cm" fo:text-align="justify" style:justify-single-word="false" fo:orphans="0" fo:widows="0"/>
      <style:text-properties style:font-name="Times New Roman" fo:font-size="11pt" officeooo:paragraph-rsid="001103ad" fo:background-color="transparent" style:font-size-asian="11pt" style:font-size-complex="11pt"/>
    </style:style>
    <style:style style:name="P22" style:family="paragraph" style:parent-style-name="Standard">
      <style:paragraph-properties style:line-height-at-least="0.847cm" fo:text-align="justify" style:justify-single-word="false" fo:orphans="0" fo:widows="0"/>
      <style:text-properties officeooo:paragraph-rsid="0024414f" fo:background-color="transparent"/>
    </style:style>
    <style:style style:name="P23" style:family="paragraph" style:parent-style-name="Standard">
      <style:paragraph-properties fo:margin-left="0cm" fo:margin-right="-0.048cm" fo:text-indent="0cm" style:auto-text-indent="false"/>
    </style:style>
    <style:style style:name="P24" style:family="paragraph" style:parent-style-name="Standard">
      <style:paragraph-properties fo:margin-left="0cm" fo:margin-right="-0.048cm" fo:text-align="start" style:justify-single-word="false" fo:text-indent="0cm" style:auto-text-indent="false"/>
      <style:text-properties style:font-name="Arial" fo:font-size="9pt" style:font-size-asian="9pt" style:font-name-complex="Arial"/>
    </style:style>
    <style:style style:name="P25" style:family="paragraph" style:parent-style-name="Standard">
      <style:paragraph-properties fo:margin-left="0cm" fo:margin-right="-0.048cm" fo:text-align="start" style:justify-single-word="false" fo:text-indent="0cm" style:auto-text-indent="false"/>
      <style:text-properties style:font-name="Times New Roman" fo:font-size="9pt" style:font-size-asian="9pt" style:font-name-complex="Arial" style:font-size-complex="9pt"/>
    </style:style>
    <style:style style:name="P26" style:family="paragraph" style:parent-style-name="Corpo_20_del_20_testo_20_2">
      <style:paragraph-properties fo:text-align="center" style:justify-single-word="false" fo:orphans="0" fo:widows="0"/>
    </style:style>
    <style:style style:name="P27" style:family="paragraph" style:parent-style-name="Standard" style:master-page-name="Standard">
      <style:paragraph-properties style:line-height-at-least="0.847cm" fo:text-align="justify" style:justify-single-word="false" fo:orphans="0" fo:widows="0" style:page-number="auto">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font-size="11pt" style:text-underline-style="solid" style:text-underline-width="auto" style:text-underline-color="font-color" style:font-size-asian="11pt"/>
    </style:style>
    <style:style style:name="P28" style:family="paragraph" style:parent-style-name="Standard" style:list-style-name="WW8Num1">
      <style:paragraph-properties style:line-height-at-least="0.847cm" fo:text-align="justify" style:justify-single-word="false" fo:orphans="0" fo:widows="0"/>
      <style:text-properties style:font-name="Times New Roman" fo:font-size="11pt" style:font-size-asian="11pt" style:font-size-complex="11pt"/>
    </style:style>
    <style:style style:name="P29" style:family="paragraph" style:parent-style-name="Standard">
      <style:paragraph-properties style:line-height-at-least="0.847cm" fo:text-align="justify" style:justify-single-word="false" fo:orphans="0" fo:widows="0"/>
      <style:text-properties style:font-name="Times New Roman" fo:font-size="11pt" officeooo:rsid="003f53dd" officeooo:paragraph-rsid="003f53dd" fo:background-color="transparent" style:font-size-asian="11pt" style:font-size-complex="11pt"/>
    </style:style>
    <style:style style:name="P30" style:family="paragraph" style:parent-style-name="Standard">
      <style:paragraph-properties style:line-height-at-least="0.847cm" fo:text-align="justify" style:justify-single-word="false" fo:orphans="0" fo:widows="0"/>
      <style:text-properties officeooo:paragraph-rsid="00422a48"/>
    </style:style>
    <style:style style:name="P31" style:family="paragraph" style:parent-style-name="Standard" style:list-style-name="WW8Num1">
      <style:paragraph-properties fo:margin-left="0.501cm" fo:margin-right="0cm" style:line-height-at-least="0.847cm" fo:text-align="justify" style:justify-single-word="false" fo:orphans="0" fo:widows="0" fo:text-indent="-0.501cm" style:auto-text-indent="false">
        <style:tab-stops/>
      </style:paragraph-properties>
      <style:text-properties style:font-name="Times New Roman" fo:font-size="11pt" style:font-size-asian="11pt" style:font-size-complex="11pt"/>
    </style:style>
    <style:style style:name="P32" style:family="paragraph" style:parent-style-name="Standard">
      <style:paragraph-properties fo:margin-left="0cm" fo:margin-right="-0.048cm" fo:text-indent="0cm" style:auto-text-indent="false"/>
    </style:style>
    <style:style style:name="P33" style:family="paragraph" style:parent-style-name="Standard">
      <style:paragraph-properties fo:margin-left="0cm" fo:margin-right="-0.048cm" fo:text-align="start" style:justify-single-word="false" fo:text-indent="0cm" style:auto-text-indent="false"/>
      <style:text-properties style:font-name="Times New Roman" fo:font-size="9pt" style:font-size-asian="9pt" style:font-name-complex="Arial" style:font-size-complex="9pt"/>
    </style:style>
    <style:style style:name="P34" style:family="paragraph" style:parent-style-name="Standard">
      <style:paragraph-properties fo:margin-left="0cm" fo:margin-right="-0.048cm" fo:text-align="start" style:justify-single-word="false" fo:text-indent="0cm" style:auto-text-indent="false"/>
      <style:text-properties style:font-name="Arial" fo:font-size="9pt" style:font-size-asian="9pt" style:font-name-complex="Arial"/>
    </style:style>
    <style:style style:name="P35" style:family="paragraph" style:parent-style-name="Heading_20_4">
      <style:text-properties style:font-name="Times New Roman" fo:font-size="11pt" style:font-size-asian="11pt" style:font-size-complex="11pt"/>
    </style:style>
    <style:style style:name="P36" style:family="paragraph" style:parent-style-name="Heading_20_4">
      <style:text-properties style:font-name="Times New Roman" fo:font-size="11pt" officeooo:paragraph-rsid="00422a48" style:font-size-asian="11pt" style:font-size-complex="11pt"/>
    </style:style>
    <style:style style:name="T1" style:family="text">
      <style:text-properties fo:font-size="11pt" style:text-underline-style="solid" style:text-underline-width="auto" style:text-underline-color="font-color" style:font-size-asian="11pt"/>
    </style:style>
    <style:style style:name="T2" style:family="text">
      <style:text-properties fo:font-size="11pt" style:font-size-asian="11pt"/>
    </style:style>
    <style:style style:name="T3" style:family="text">
      <style:text-properties style:font-name="Book Antiqua" fo:font-size="11pt" style:font-size-asian="11pt" style:font-name-complex="Tahoma"/>
    </style:style>
    <style:style style:name="T4" style:family="text">
      <style:text-properties style:font-name="Times New Roman"/>
    </style:style>
    <style:style style:name="T5" style:family="text">
      <style:text-properties style:font-name="Times New Roman" fo:font-size="11pt" style:font-size-asian="11pt" style:font-name-complex="Tahoma"/>
    </style:style>
    <style:style style:name="T6" style:family="text">
      <style:text-properties style:font-name="Times New Roman" fo:font-size="11pt" style:font-size-asian="11pt" style:font-size-complex="11pt"/>
    </style:style>
    <style:style style:name="T7" style:family="text">
      <style:text-properties style:font-name="Times New Roman" fo:font-size="11pt" officeooo:rsid="000fbd32" style:font-size-asian="11pt" style:font-size-complex="11pt"/>
    </style:style>
    <style:style style:name="T8" style:family="text">
      <style:text-properties style:font-name="Times New Roman" fo:font-size="11pt" officeooo:rsid="0017aa67" style:font-size-asian="11pt" style:font-size-complex="11pt"/>
    </style:style>
    <style:style style:name="T9" style:family="text">
      <style:text-properties style:font-name="Times New Roman" fo:font-size="11pt" officeooo:rsid="001e303b" style:font-size-asian="11pt" style:font-size-complex="11pt"/>
    </style:style>
    <style:style style:name="T10" style:family="text">
      <style:text-properties style:font-name="Times New Roman" fo:font-size="11pt" officeooo:rsid="002810b1" style:font-size-asian="11pt" style:font-size-complex="11pt"/>
    </style:style>
    <style:style style:name="T11" style:family="text">
      <style:text-properties style:font-name="Times New Roman" fo:font-size="11pt" officeooo:rsid="002978ec" style:font-size-asian="11pt" style:font-size-complex="11pt"/>
    </style:style>
    <style:style style:name="T12" style:family="text">
      <style:text-properties style:font-name="Times New Roman" fo:font-size="11pt" officeooo:rsid="0034f880" style:font-size-asian="11pt" style:font-size-complex="11pt"/>
    </style:style>
    <style:style style:name="T13" style:family="text">
      <style:text-properties style:font-name="Times New Roman" fo:font-size="11pt" style:text-underline-style="solid" style:text-underline-width="auto" style:text-underline-color="font-color" style:font-size-asian="11pt" style:font-size-complex="11pt"/>
    </style:style>
    <style:style style:name="T14" style:family="text">
      <style:text-properties officeooo:rsid="000ddd41"/>
    </style:style>
    <style:style style:name="T15" style:family="text">
      <style:text-properties style:text-underline-style="solid" style:text-underline-width="auto" style:text-underline-color="font-color"/>
    </style:style>
    <style:style style:name="T16" style:family="text">
      <style:text-properties fo:language="zxx" fo:country="none" style:language-asian="zxx" style:country-asian="none"/>
    </style:style>
    <style:style style:name="T17" style:family="text">
      <style:text-properties officeooo:rsid="001cb119"/>
    </style:style>
    <style:style style:name="T18" style:family="text">
      <style:text-properties officeooo:rsid="001413d6"/>
    </style:style>
    <style:style style:name="T19" style:family="text">
      <style:text-properties officeooo:rsid="0017aa67"/>
    </style:style>
    <style:style style:name="T20" style:family="text">
      <style:text-properties officeooo:rsid="001a5793"/>
    </style:style>
    <style:style style:name="T21" style:family="text">
      <style:text-properties officeooo:rsid="001a93d5"/>
    </style:style>
    <style:style style:name="T22" style:family="text">
      <style:text-properties officeooo:rsid="001ba991"/>
    </style:style>
    <style:style style:name="T23" style:family="text">
      <style:text-properties officeooo:rsid="0027263f"/>
    </style:style>
    <style:style style:name="T24" style:family="text">
      <style:text-properties officeooo:rsid="002d1460"/>
    </style:style>
    <style:style style:name="T25" style:family="text">
      <style:text-properties officeooo:rsid="002fb3af"/>
    </style:style>
    <style:style style:name="T26" style:family="text">
      <style:text-properties officeooo:rsid="003227c9"/>
    </style:style>
    <style:style style:name="T27" style:family="text">
      <style:text-properties officeooo:rsid="0034f880"/>
    </style:style>
    <style:style style:name="T28" style:family="text">
      <style:text-properties officeooo:rsid="00365005"/>
    </style:style>
    <style:style style:name="T29" style:family="text">
      <style:text-properties fo:font-style="italic" style:font-style-asian="italic" style:font-style-complex="italic"/>
    </style:style>
    <style:style style:name="T30" style:family="text">
      <style:text-properties officeooo:rsid="003e9ad0"/>
    </style:style>
    <style:style style:name="T31" style:family="text">
      <style:text-properties officeooo:rsid="003ffda9"/>
    </style:style>
    <style:style style:name="T32" style:family="text">
      <style:text-properties officeooo:rsid="0040f196"/>
    </style:style>
    <style:style style:name="T33" style:family="text">
      <style:text-properties officeooo:rsid="00422a4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llegato 1)</text:p>
      <text:p text:style-name="P7"><text:span text:style-name="T1">COMUNE DI NAGO-TORBOLE</text:span><text:span text:style-name="T2"><text:tab/><text:tab/><text:tab/> <text:s/></text:span><text:span text:style-name="T1">PROVINCIA DI TRENTO</text:span></text:p>
      <text:p text:style-name="P10">DISCIPLINARE</text:p>
      <text:p text:style-name="P26"><text:span text:style-name="T4">PER LA CONCESSIONE <text:s/>IN USO PRECARIO </text:span><text:span text:style-name="T5">DI IMPIANTO SPORTIVO <text:s/>A RILEVANZA IMPRENDITORIALE <text:s/>IN LOC. FOCI DEL SARCA <text:s/>SEDE DI SCUOLA DI WINDSUR</text:span><text:span text:style-name="T3">F</text:span>.</text:p>
      <text:p text:style-name="P5">(Approvato dalla Giunta comunale con deliberazione n. <text:s/><text:span text:style-name="T33">10/2021</text:span> di data <text:span text:style-name="T33">08/02/2021</text:span>)</text:p>
      <text:p text:style-name="P12">ART. 1: <text:span text:style-name="T15">Oggetto</text:span></text:p>
      <text:p text:style-name="P16">Il Comune di Nago-Torbole (di seguito indicato come “Comune”), concede in uso precario al sig. <text:bookmark-start text:name="Testo23"/><text:text-input text:description="Testo23">     </text:text-input><text:bookmark-end text:name="Testo23"/><text:s/>legale rappresentante della ditta <text:bookmark-start text:name="Testo3"/><text:text-input text:description="Testo3">     </text:text-input><text:bookmark-end text:name="Testo3"/><text:s/>con sede in <text:bookmark-start text:name="Testo4"/><text:text-input text:description="Testo4">     </text:text-input><text:bookmark-end text:name="Testo4"/>, fr. <text:bookmark-start text:name="Testo5"/><text:text-input text:description="Testo5">     </text:text-input><text:bookmark-end text:name="Testo5"/>, Via <text:bookmark-start text:name="Testo6"/><text:text-input text:description="Testo6">     </text:text-input><text:bookmark-end text:name="Testo6"/><text:s/>n. <text:bookmark-start text:name="Testo7"/><text:text-input text:description="Testo7">     </text:text-input><text:bookmark-end text:name="Testo7"/><text:s/>(di seguito indicato come “Concessionario”), <text:s/><text:span text:style-name="T18">l’area di circa 686 mq </text:span>insistente sul <text:span text:style-name="T18">parte della </text:span>p.f 1007/22 <text:span text:style-name="T14">e su parte della p.ed 1229 </text:span>in C.C Nago-Torbole vincolat<text:span text:style-name="T31">a</text:span> all’utilizzo per scopi di pubblico interesse, con particolare riguardo ad iniziative idonee a promuovere le condizioni socio-economiche della popolazione, <text:span text:style-name="T18">compresa la manutenzione di un tratto di spiaggia identificato dalla p.f. 1007/44, da parte della p.f. 1007/23 oltre a n.</text:span> <text:span text:style-name="T18">3</text:span> posti auto <text:span text:style-name="T18">posti sulla p.f. 1007/22, il tutto come <text:s/>meglio identificato nell’allegata pla</text:span>nimetri<text:span text:style-name="T18">a</text:span>.</text:p>
      <text:p text:style-name="P12">ART. 2: <text:span text:style-name="T15">Scopo</text:span></text:p>
      <text:p text:style-name="P13"><draw:frame draw:style-name="fr1" draw:name="Cornice1" text:anchor-type="char" svg:x="13.534cm" svg:y="1.304cm" svg:width="4.022cm" svg:height="4.445cm" draw:z-index="0"><draw:text-box><text:p text:style-name="P25">Si sottoscrive per accettazione degli artt. 2 , 3 , 5 , 6 , 9, 12 <text:s/>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Il presente atto ha lo scopo di consentire in capo al Concessionario l’esercizio dell’attività di “Scuola di windsurf”, con deposito ed eventuale noleggio di tavole a vela e di altro materiale utilizzato per questo sport.</text:p>
      <text:p text:style-name="P13">La gestione della scuola avrà luogo in piena autonomia, senza vincoli di subordinazione, con mezzi propri del Concessionario e con l’assunzione delle spese di esercizio, di ogni rischio, di qualunque responsabilità.</text:p>
      <text:p text:style-name="P2"><text:soft-page-break/>Per il Comune, la presente concessione mira a soddisfare, mediante l’attività e l’opera del Concessionario, fini di preminente interesse generale quali <text:span text:style-name="T24">la corretta manutenzione del patrimonio comunale, la valorizzazione del territorio la promozione dello sport e dell’immagine turistica del Comune oltre che </text:span>l’igiene e l’ordinato svolgimento dell<text:span text:style-name="T25">e </text:span>attività.</text:p>
      <text:p text:style-name="P12">ART. 3: <text:span text:style-name="T15">Durata della concessione</text:span></text:p>
      <text:p text:style-name="P1"><text:span text:style-name="T6">La presente concessione è assentita a titolo precario </text:span><text:span text:style-name="T7">dalla stipula fino </text:span><text:span text:style-name="T6">al 15.11.202</text:span><text:span text:style-name="T7">9</text:span><text:span text:style-name="T6">, fermo restando il periodo massimo di occupazione delle aree </text:span><text:span text:style-name="T8">con strutture precarie</text:span><text:span text:style-name="T6"> </text:span><text:span text:style-name="T7">p</text:span><text:span text:style-name="T6">er ogni anno dal 15 marzo al 15 novembre.</text:span></text:p>
      <text:p text:style-name="P4">Il Concessionario è facoltizzato a mantenere installate sulle aree in concessione e <text:span text:style-name="T19">per massimi circa 477 mq </text:span>della p.f 1007/22 <text:span text:style-name="T19">e della p.ed. 1229</text:span>, le <text:span text:style-name="T23">strutture e le </text:span>attrezzature della scuola anche nel periodo 16 novembre – 14 marzo di ogni anno, se consentito dalla normativa urbanistica.</text:p>
      <text:p text:style-name="P13">Alla scadenza della concessione il Concessionario è tenuto a riconsegnare l’area libera dalle attrezzature e da qualsiasi materiale di proprietà del Concessionario medesimo, <text:span text:style-name="T30">ad eccezione delle strtture precarie autorizzate che rimarranno di proprietà del Comune.</text:span></text:p>
      <text:p text:style-name="P9"><text:span text:style-name="T6">ART. 4: </text:span><text:span text:style-name="T13">Diritti del Concessionario</text:span></text:p>
      <text:p text:style-name="P15">Il Concessionario, fatte salve le necessarie autorizzazioni, potrà installare all’interno dell’area assegnata <text:span text:style-name="T20">ad uso esclusivo e ricadente sulle particelle di proprietà comunale p.f. 1007/22 e 1229 in C.C. Nago-Torbole</text:span> le strutture precarie <text:span text:style-name="T26">necessarie per </text:span>l’esercizio della scuola di windsurf, quali box, rimessaggio tavole, <text:span text:style-name="T19">uffici </text:span>etc., sulla base di un progetto che dovrà essere preventivamente approvato dal Comune <text:span text:style-name="T19">per uno spazio di circa mq 477</text:span>. <text:s/><text:span text:style-name="T30">A seguito dell’approvazione del progetto si </text:span><text:soft-page-break/><text:span text:style-name="T30">provvederà alla puntuale delimitazione delle aree e delle strutture concesse. </text:span></text:p>
      <text:p text:style-name="P20">Al termine del periodo contrattuale le strutture posizionate sul suolo pubblico accederanno alla proprietà comunale senza che la Ditta concessionaria possa vantare diritti di indennizzo nei confronti del Comune. Questa disposizione si applica anche in caso di recesso anticipato da parte del concessionario. </text:p>
      <text:p text:style-name="P11">Potrà inoltre apporre cartelli indicatori od insegne relative alla scuola: tale collocazione dovrà farsi nel rispetto del Regolamento comunale in tema di<draw:frame draw:style-name="fr1" draw:name="Cornice5" text:anchor-type="char" svg:x="14.185cm" svg:y="2.574cm" svg:width="4.022cm" svg:height="4.445cm" draw:z-index="3"><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 pubblicità, verso il pagamento della relativa tassa, ove prevista, e dovrà essere preventivamente approvata dal Comune.</text:p>
      <text:p text:style-name="P20">All’interno <text:span text:style-name="T19">dell’area concessa verranno destinati </text:span>per gli usi del Concessionario, n. <text:span text:style-name="T19">3</text:span> posti macchina.</text:p>
      <text:p text:style-name="P12">ART. 5: <text:span text:style-name="T15">Doveri del Concessionario</text:span></text:p>
      <text:p text:style-name="P20">Sono a carico del Concessionario <text:span text:style-name="T17">tutte le spese inerenti e conseguenti la concessione. <text:s/>I contratti di somministrazione di energia, servizio acquedotto, utenze telefoniche etc.., dovranno essere a carico della Ditta concessionaria la quale ha l’onere di provvedere alla </text:span>voltura <text:span text:style-name="T17">o intestazione </text:span>delle utenze. <text:span text:style-name="T17">Sono a carico del concessionario le imposte ed ogni altro onere relativo alla gestione.</text:span></text:p>
      <text:p text:style-name="P13">Il Concessionario è tenuto alla massima pulizia e all’igiene degli spazi e dell’area assegnata in concessione, all’incremento e alla tenuta del verde nella stessa area di cui alla p.f 1007/22 (innaffiamento, sfalcio e quant’altro necessario, compreso la fornitura di materiali) <text:span text:style-name="T21">alla pulizia del tratto di demanio lacuale affidato e indicato con la p.f 1007/44 e parte della p.f.100/23 oltre alla </text:span>decorosa manutenzione delle strutture precarie.</text:p>
      <text:p text:style-name="P19">All’interno dell’area concessa ad uso esculsivo e identificata nell’allegata <text:soft-page-break/>planimetria, <text:s/>oltre alla realizzazione delle strutture precarie necessarie per l’attività della scuola, il concessionario potrà svolgere per una superficie di mq 208,00 circa, quell’attività strettamente necessaria per l'esercizio dell'attività sportiva (temporaneo posizionamento di vele, tavole o materiale sportivo) avendo particolare cura nel segnalare agli utenti della spiaggia il potenziale pericolo derivante dall'utilizzo temporaneo dell'area. </text:p>
      <text:p text:style-name="P17">In correlazione al regime pubblicistico dell’area, nonché degli scopi della presente concessione, l’area <text:span text:style-name="T20">appartenente al demanio lacuale e identificata nell’unita planimetria quale area ad uso pubblico, <text:s/></text:span>non potrà essere <text:span text:style-name="T30">in alcun modo </text:span>privatizzata né potrà essere oggetto di edificazione, neppure di strutture minime. <draw:frame draw:style-name="fr1" draw:name="Cornice8" text:anchor-type="char" svg:x="14.185cm" svg:y="2.574cm" svg:width="4.022cm" svg:height="4.445cm" draw:z-index="4"><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text:p>
      <text:p text:style-name="P3">E’ a carico del Concessionario anche l’onere del conferimento dei rifiuti negli appositi cassonetti. </text:p>
      <text:p text:style-name="P13">Il concessionario dovrà assicurare massima collaborazione alle iniziative promosse <text:span text:style-name="T30">e patrocinate </text:span>dall'amministrazione comunale <text:span text:style-name="T30">senza pretendere indennizzi</text:span>. </text:p>
      <text:p text:style-name="P29">L’Amministrazione comunale si riserva di effettuare degli interventi di riqualificazione dell’intera area comprese le zone circostanti agli spazi oggetto di concessione anche con riferimento agli edifici ivi presenti. Il concessionario prende atto e accetta che l’effettuazione di detti lavori e l’attività di cantiere possano ridurre temporaneamente gli spazi messi a disposizione senza pretendere indennizzi di sorta. </text:p>
      <text:p text:style-name="P13">Il Concession<text:span text:style-name="T20">a</text:span>rio prende atto che nell'area esiste ed esisterà in futuro un pubblico esercizio e si impegna a non intralciare ed anzi a prestare la massima collaborazione per l'ordinato <text:s/>svolgimento dell'attività commerciale dell'esercizio stesso <text:span text:style-name="T27">o alle altre attività economiche che potranno insediarsi nell’area.</text:span></text:p>
      <text:p text:style-name="P13"><text:soft-page-break/>Il Concessionario non potrà effettuare attività commerciale per vendita di attrezzature, articoli di abbigliamento e di qualsiasi altro articolo. In tale divieto sono comprese le attività di pubblicità a favore di terzi non direttamente collegate con l’attività del windsurf e il noleggio di articoli diversi da quelli utilizzati per il windsurf o per attività sportiva similare. La pubblicità a favore proprio e del windsurf dovrà essere preventivamente approvata dal Comune.</text:p>
      <text:p text:style-name="P13">Il Concessionario è tenuto ad operare in modo da conciliare le esigenze della popolazione locale con quelle turistiche.</text:p>
      <text:p text:style-name="P21"><draw:frame draw:style-name="fr1" draw:name="Cornice4" text:anchor-type="char" svg:x="14.185cm" svg:y="2.574cm" svg:width="4.022cm" svg:height="4.445cm" draw:z-index="1"><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Il Concessionario è tenuto a riservare un numero minimo di 50 posti per il rimessaggio di tavole e vele a favore di ospiti temporanei sul territorio comunale, e dei residenti di Nago-Torbole, il cui ricavato sarà introitato in toto dal Concessionario stesso <text:span text:style-name="T17">in base alle tariffe da esso stabilite</text:span>. </text:p>
      <text:p text:style-name="P12">ART. 6: <text:span text:style-name="T15">Canone</text:span></text:p>
      <text:p text:style-name="P13">Il corrispettivo di concessione per il periodo dal 15 marzo al 15 novembre di ciascun anno viene determinato in € __________.= (/00) più I.V.A..</text:p>
      <text:p text:style-name="P14">Il canone sarà aggiornato ogni anno, con inizio dal 15.3.20<text:span text:style-name="T22">21</text:span>, nella misura del 100% (cento per cento) della variazione assoluta in aumento dell’indice nazionale dei prezzi al consumo accertato dall’ISTAT per famiglie di operai e impiegati verificatosi rispetto al mese precedente a quello di inizio del presente contratto. Di conseguenza, i canoni riscossi a partire dalla scadenza della annualità e precedentemente alla richiesta di aumento, saranno riscossi a titolo di acconto, salvo richiesta di conguaglio da eseguirsi con raccomandata a/r. </text:p>
      <text:p text:style-name="P13">La somma verrà pagata dal Concessionario al Comune, tramite la Tesoreria comunale, alle seguenti scadenze:</text:p>
      <text:p text:style-name="P13"><text:soft-page-break/>- 20% all’atto della firma del contratto ed entro il 31 maggio di ogni anno successivo;</text:p>
      <text:p text:style-name="P13">- 40% entro il 30 settembre di ogni anno;</text:p>
      <text:p text:style-name="P13">- 40% entro il 15 novembre di ogni anno.</text:p>
      <text:p text:style-name="P13">Il canone verrà assoggettato ad imposte e tasse, nella misura di legge, con oneri a carico del Concessionario.</text:p>
      <text:p text:style-name="P8"><text:span text:style-name="T6">In caso di ritardato pagamento del canone verranno applicati gli interessi a favore del Comune di Nago-Torbole nella misura corrispondente al saggio degli interessi legali, senza la necessità della messa in mora dell’affittuario. Il mancato pagamento</text:span><draw:frame draw:style-name="fr1" draw:name="Cornice2" text:anchor-type="char" svg:x="14.185cm" svg:y="2.574cm" svg:width="4.022cm" svg:height="4.445cm" draw:z-index="2"><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text:span text:style-name="T6"> del canone in tutto o in parte, oltre 30 giorni dalla scadenza pattuita, per qualsiasi causa, costituisce causa di revoca della concessione a danno e spese de</text:span><text:span text:style-name="Endnote_20_Symbol"><text:span text:style-name="T6"><text:note text:id="ftn1" text:note-class="endnote"><text:note-citation text:label=""></text:note-citation><text:note-body><text:p text:style-name="Endnote"><text:s/></text:p></text:note-body></text:note></text:span></text:span><text:span text:style-name="T6">l Concessionario.</text:span></text:p>
      <text:p text:style-name="P22"><text:span text:style-name="T12">Il</text:span><text:span text:style-name="T6"> </text:span><text:span text:style-name="T9">C</text:span><text:span text:style-name="T6">omun</text:span><text:span text:style-name="T9">e </text:span><text:span text:style-name="T10">si riserva la possibilità di </text:span><text:span text:style-name="T6"><text:s/>rimodula</text:span><text:span text:style-name="T10">re, ridurre </text:span><text:span text:style-name="T6">o sospen</text:span><text:span text:style-name="T10">dere</text:span><text:span text:style-name="T9"> </text:span><text:span text:style-name="T10">il canone di concessione qualora la situazione <text:s/>epidemiologica da COVID-19, imponga la chiusura delle attività e </text:span><text:span text:style-name="T11">comunque </text:span><text:span text:style-name="T10">in ottemperanza a </text:span><text:span text:style-name="T12">quanto stabilito da </text:span><text:span text:style-name="T10">disposizioni </text:span><text:span text:style-name="T12">normative </text:span><text:span text:style-name="T10">nazionali e provinciali.</text:span></text:p>
      <text:p text:style-name="P12">ART. 7: <text:span text:style-name="T15">Consegna e riconsegna dei beni</text:span></text:p>
      <text:p text:style-name="P13">All’atto dell'immissione in possesso dei beni concessi sarà sottoscritto un verbale di consegna e così pure all’atto della cessazione.</text:p>
      <text:p text:style-name="P13">In tali circostanze il Comune sarà rappresentato da propri funzionari, tecnici o amministrativi.</text:p>
      <text:p text:style-name="P13">Qualsiasi modifica non autorizzata ai beni oggetto della presente concessione, o danno derivante dall’uso anomalo e/o improprio, dovranno essere ripristinati a totale cura e spese del Concessionario o rimborsati all’Amministrazione Comunale.</text:p>
      <text:p text:style-name="P12"><text:soft-page-break/>ART. 8: <text:span text:style-name="T15">Obblighi sociali</text:span></text:p>
      <text:p text:style-name="P13">Il Concessionario si obbliga, con il personale dipendente, a rispettare tutti gli obblighi derivanti dalle vigenti normative in materia di lavoro, sia assicurative che fiscali, nonché dai contratti collettivi nazionali di lavoro.</text:p>
      <text:p text:style-name="P12">ART. 9: <text:span text:style-name="T15">Responsabilità</text:span></text:p>
      <text:p text:style-name="P13">Con l’adesione al presente atto di concessione, il Comune viene esonerato da ogni responsabilità per danni diretti od indiretti che potessero derivare da fatto e/o omissione di terzi, nonch<text:span text:style-name="T22">é</text:span> da responsabilità per interruzione di servizi derivanti da cause indipendenti dalla sua volontà.</text:p>
      <text:p text:style-name="P13">Il Concessionario è impegnato a stipulare adeguata polizza R.C. su tutte le attività poste in essere – compreso gli eventuali danni a terzi derivanti da incendio di cose di proprietà del Concessionario e/o dallo stesso detenute a qualsiasi titolo -, per un massimale complessivo non inferiore a € <text:span text:style-name="T22">3.000.000,00</text:span><text:span text:style-name="T16">.=</text:span> unico.<draw:frame draw:style-name="fr1" draw:name="Cornice3" text:anchor-type="char" svg:x="14.185cm" svg:y="2.574cm" svg:width="4.022cm" svg:height="4.445cm" draw:z-index="5"><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text:p>
      <text:p text:style-name="P13">Copia della polizza dovrà essere depositata presso il Comune prima della stipulazione del contratto e dovrà essere vincolata con l’obbligo di comunicazione, da parte della Compagnia al Comune, dell’eventuale mancato pagamento del premio.</text:p>
      <text:p text:style-name="P13"><text:s/>Il contratto è fondato sul presupposto della serietà e capacità imprenditoriale del concessionario, il quale si impegna pertanto ad usare i beni in concessione con la diligenza del buon padre di famiglia. ----------------------------------------------------</text:p>
      <text:p text:style-name="P12">ART. 10: <text:span text:style-name="T15">Divieto di subconcessione</text:span></text:p>
      <text:p text:style-name="P2">La presente concessione è attribuita intuitu personae; di conseguenza è fatto espresso divieto di trasferimento o di sub-concessione anche parziale in capo a terzi, a pena di decadenza.</text:p>
      <text:p text:style-name="P12"><text:soft-page-break/>ART. 11: <text:span text:style-name="T15">Controlli </text:span></text:p>
      <text:p text:style-name="P13">Il Comune si riserva la facoltà di effettuare controlli senza preavviso, per accertare che la conduzione dei beni sia conforme alle norme di legge, di regolamento e del presente disciplinare.</text:p>
      <text:p text:style-name="P2">In relazione all’accertamento di eventuali situazioni anomale e limitatamente ad esse, il Comune intimerà la rimozione delle stesse e, qualora il Concessionario ometta di provvedere, interverrà per surrogazione con propri tecnici od imprese e le relative spese saranno in capo all’inadempiente.</text:p>
      <text:p text:style-name="P12">ART. 12: <text:span text:style-name="T15">Clausole risolutive - revoca</text:span></text:p>
      <text:p text:style-name="P1"><text:span text:style-name="T6">Il Comune, stabilito anche il carattere precario della concessione, si riserva il diritto</text:span><text:span text:style-name="Endnote_20_Symbol"><text:span text:style-name="T6"><text:note text:id="ftn2" text:note-class="endnote"><text:note-citation text:label=""></text:note-citation><text:note-body><text:p text:style-name="Endnote"><text:s/></text:p></text:note-body></text:note></text:span></text:span><text:span text:style-name="T6"> di recedere dalla stessa, previa comunicazione alla controparte da far pervenire con raccomdata A.R. entro il 31 agosto di ogni anno.</text:span></text:p>
      <text:p text:style-name="P2">Tale facoltà di disdetta è altresì attribuita al Concessionario.<draw:frame draw:style-name="fr1" draw:name="Cornice6" text:anchor-type="char" svg:x="14.185cm" svg:y="2.574cm" svg:width="4.022cm" svg:height="4.445cm" draw:z-index="6"><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text:p>
      <text:p text:style-name="P6"><text:span text:style-name="T6">La concessione può inoltre essere revocata in qualsiasi momento per ragioni d</text:span><text:span text:style-name="Endnote_20_Symbol"><text:span text:style-name="T6"><text:note text:id="ftn3" text:note-class="endnote"><text:note-citation text:label=""></text:note-citation><text:note-body><text:p text:style-name="Endnote"><text:s/></text:p></text:note-body></text:note></text:span></text:span><text:span text:style-name="T6">i interesse generale adeguatamente motivate o per semplice violazione degli artt. 2</text:span><text:span text:style-name="Endnote_20_Symbol"><text:span text:style-name="T6"><text:note text:id="ftn4" text:note-class="endnote"><text:note-citation text:label=""></text:note-citation><text:note-body><text:p text:style-name="Endnote"><text:s/></text:p></text:note-body></text:note></text:span></text:span><text:span text:style-name="T6"> (terzo capoverso), 5 e 6 del presente disciplinare.</text:span></text:p>
      <text:p text:style-name="P13">Costituiscono inoltre cause di revoca della concessione:</text:p>
      <text:list xml:id="list3566961845" text:style-name="WW8Num1">
        <text:list-item>
          <text:p text:style-name="P31">la sospensione della conduzione, ancorché dovuta a cause indipendenti dalla volontà del Concessionario;</text:p>
        </text:list-item>
        <text:list-item>
          <text:p text:style-name="P31">il fallimento o qualsiasi altra causa di perdita o diminuzione della capacità di agire del gestore;</text:p>
        </text:list-item>
        <text:list-item>
          <text:p text:style-name="P31">la mancata o comunque carente pulizia <text:s/>e manutenzione dell'area a verde;</text:p>
        </text:list-item>
        <text:list-item>
          <text:p text:style-name="P31">l’inosservanza delle disposizioni di legge in tema di:</text:p>
          <text:list>
            <text:list-item>
              <text:p text:style-name="P28">trattamento del personale dipendente;</text:p>
            </text:list-item>
            <text:list-item>
              <text:p text:style-name="P28"><text:soft-page-break/>omissione della ricevuta fiscale;</text:p>
            </text:list-item>
            <text:list-item>
              <text:p text:style-name="P28">inosservanza delle norme di sicurezza;</text:p>
            </text:list-item>
          </text:list>
        </text:list-item>
      </text:list>
      <text:p text:style-name="P12">ART. 13: <text:span text:style-name="T15">Cauzione</text:span></text:p>
      <text:p text:style-name="P18">A titolo di cauzione definitiva il Concessionario costituisce garanzia, mediante fidejussione bancaria/assicurativa <text:span text:style-name="T29">(o rilasciata da intermediari finanziari iscritti nell'elenco speciale di cui all'art. 107 del decreto legislativo 01/09/1993 n. 385, che svolgono in via esclusiva o prevalente attività di rilascio di garanzie, a ciò autorizzati dal Ministero dell'Economia e delle Finanze) </text:span>etc.. rilasciata da <text:bookmark-start text:name="Testo17"/><text:text-input text:description="Testo17">     </text:text-input><text:bookmark-end text:name="Testo17"/>, (ovvero in numerario) in ragione di € __________.= (____________), corrispondente all’ammontare del canone dovuto per <text:span text:style-name="T22">tre </text:span>annualità, comprensivo di I.V.A., valida fino alla dichiarazione di svincolo da parte dell’Amministrazione<draw:frame draw:style-name="fr1" draw:name="Cornice7" text:anchor-type="char" svg:x="14.185cm" svg:y="2.574cm" svg:width="4.022cm" svg:height="4.445cm" draw:z-index="7"><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 comunale, a garanzia del puntuale adempimento degli obblighi contemplati dal presente disciplinare, <text:s/>dell’eventuale risarcimento di danni, nonché delle somme che il Comune dovesse eventualmente sostenere per fatto del Concessionario a causa di inadempimento o cattiva conduzione dei beni comunali. Resta salvo per il Comune l’espletamento di ogni altra azione nel caso in cui la cauzione risultasse insufficiente. <text:s/><text:span text:style-name="T28">La garanzia dovrà comprendere anche il rispetto degli oneri assunti dal concessionario per quanto concerne le strutture precarie posizionate sull’area concessa e stabiliti da separata convenzione ai sensi dell’art. 7 bis del Regolamento <text:s/>edilizio comunale.</text:span></text:p>
      <text:p text:style-name="P13">L’atto di fidejussione dovrà contenere la dichiarazione dell’Ente fidejubente di rinuncia al beneficio della preventiva escussione ed impegno al versamento dell’importo a semplice richiesta dell’Amministrazione comunale; dall’atto di fidejussione dovrà altresì risultare (nel caso non sia stato pagato il premio per tutta <text:soft-page-break/>la durata della concessione) che l’eventuale mancato pagamento del premio per gli anni successivi non potrà essere opposto, in nessun caso, all’Amministrazione comunale garantita.</text:p>
      <text:p text:style-name="P13">La cauzione sarà liberata ovvero restituita senza interessi al momento della risoluzione o della revoca per qualsiasi titolo della concessione, e previa verifica in contraddittorio sul buono stato di manutenzione dei beni <text:span text:style-name="T27">oggetto di concessione</text:span>.</text:p>
      <text:p text:style-name="P13">Il Concessionario si obbliga a reintegrare in tutto o in parte la cauzione di cui il Comune avesse dovuto avvalersi nel periodo di validità della presente concessione.</text:p>
      <text:p text:style-name="P12">ART. 14 -<text:span text:style-name="T15"> Definizione delle controversie</text:span></text:p>
      <text:p text:style-name="P6"><text:span text:style-name="T6">La definizione delle controversie che dovessero insorgere tra Comune e</text:span><draw:frame draw:style-name="fr1" draw:name="Cornice9" text:anchor-type="char" svg:x="14.185cm" svg:y="2.574cm" svg:width="4.022cm" svg:height="4.445cm" draw:z-index="8"><draw:text-box><text:p text:style-name="P25">Si sottoscrive per accettazione degli artt. 2 , 3 , 5 , 6 , 9, 12 , <text:span text:style-name="T33">13</text:span> e 14 , anche ai sensi e per gli effetti degli artt. 1341 e </text:p><text:p text:style-name="P25">1342 del codice civile. </text:p><text:p text:style-name="P25"/><text:p text:style-name="P25">Il legale rappresentante della ditta</text:p><text:p text:style-name="P24"><text:s text:c="4"/>__________________</text:p><text:p text:style-name="P23"/></draw:text-box></draw:frame><text:span text:style-name="T6"> Concessionario nell’interpretazione ed esecuzione del contratto sarà devoluta alla</text:span><text:span text:style-name="Endnote_20_Symbol"><text:span text:style-name="T6"><text:note text:id="ftn5" text:note-class="endnote"><text:note-citation text:label=""></text:note-citation><text:note-body><text:p text:style-name="Endnote"><text:s/></text:p></text:note-body></text:note></text:span></text:span><text:span text:style-name="T6"> competente Autorità giudiziaria del luogo dove ha sede il Comune di Nago-Torbole.</text:span></text:p>
      <text:p text:style-name="P12">ART. 15 -Spese</text:p>
      <text:p text:style-name="P6"><text:span text:style-name="T6">Tutte le spese, imposte, tasse afferenti o conseguenti la presente concessione staranno a totale ed esclusivo carico del Concessionario senza diritto di rivalsa.</text:span><text:span text:style-name="Endnote_20_Symbol"><text:span text:style-name="T6"><text:note text:id="ftn6" text:note-class="endnote"><text:note-citation text:label=""></text:note-citation><text:note-body><text:p text:style-name="Endnote"><text:s/></text:p></text:note-body></text:note></text:span></text:span></text:p>
      <text:p text:style-name="P30"><text:span text:style-name="T6">Torbole, </text:span><text:bookmark-start text:name="Testo2"/><text:span text:style-name="T6"><text:text-input text:description="Testo2">     </text:text-input></text:span><text:bookmark-end text:name="Testo2"/><text:span text:style-name="Endnote_20_Symbol"><text:span text:style-name="T6"><text:note text:id="ftn7" text:note-class="endnote"><text:note-citation text:label=""></text:note-citation><text:note-body><text:p text:style-name="Endnote"/></text:note-body></text:note></text:span></text:span></text:p>
      <text:h text:style-name="P36" text:outline-level="4">Per il Comune di Nago-Torbole – concedente</text:h>
      <text:p text:style-name="P12">Il Responsabile dei Servizi Attività Economiche:</text:p>
      <text:p text:style-name="P12">dott.ssa Diana Vivaldi</text:p>
      <text:h text:style-name="P35" text:outline-level="4">Per la ditta <text:bookmark-start text:name="Testo13"/><text:text-input text:description="Testo13">     </text:text-input><text:bookmark-end text:name="Testo13"/><text:s/>– Concessionaria<text:bookmark text:name="Testo1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style:line-height-at-least="0.847cm" fo:text-align="center" style:justify-single-word="false" fo:orphans="0" fo:widows="0" fo:keep-with-next="always"/>
      <style:text-properties fo:text-transform="uppercase" fo:font-size="11pt" fo:font-weight="bold" style:font-size-asian="11pt" style:font-weight-asian="bold" style:font-weight-complex="bold"/>
    </style:style>
    <style:style style:name="Corpo_20_del_20_testo_20_2" style:display-name="Corpo del testo 2" style:family="paragraph" style:parent-style-name="Standard">
      <style:paragraph-properties style:line-height-at-least="0.847cm" fo:text-align="justify" style:justify-single-word="false"/>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style:line-height-at-least="0.847cm" fo:text-align="justify" style:justify-single-word="false"/>
      <style:text-properties fo:font-size="16pt" style:font-size-asian="16pt"/>
    </style:style>
    <style:style style:name="Body_20_Text_20_2" style:display-name="Body Text 2" style:family="paragraph" style:parent-style-name="Standard">
      <style:paragraph-properties fo:margin-left="0.25cm" fo:margin-right="0cm" style:line-height-at-least="0.847cm" fo:text-align="justify" style:justify-single-word="false" fo:orphans="0" fo:widows="0" fo:text-indent="-0.25cm" style:auto-text-indent="false">
        <style:tab-stops>
          <style:tab-stop style:position="0.501cm"/>
        </style:tab-stops>
      </style:paragraph-properties>
      <style:text-properties style:font-name="Tms Rmn" fo:font-family="'Tms Rmn', 'Times New Roman'" style:font-family-generic="roman" style:font-pitch="variable"/>
    </style:style>
    <style:style style:name="Footnote" style:family="paragraph" style:parent-style-name="Standard" style:class="extra">
      <style:text-properties fo:font-size="10pt" style:font-size-asian="10pt"/>
    </style:style>
    <style:style style:name="End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6.549cm" style:type="center"/>
          <style:tab-stop style:position="13.099cm" style:type="right"/>
        </style:tab-stops>
      </style:paragraph-properties>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014cm" style:num-format="1" style:print-orientation="portrait" fo:margin-top="4.101cm" fo:margin-bottom="3.3cm" fo:margin-left="2.801cm" fo:margin-right="5.1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8.014cm" style:num-format="1" style:print-orientation="portrait" fo:margin-top="4.101cm" fo:margin-bottom="3.3cm" fo:margin-left="2.801cm" fo:margin-right="5.1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8.01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NAGO-TORBOLE</dc:title>
    <meta:initial-creator>Pilati Giancarlo</meta:initial-creator>
    <meta:creation-date>2010-01-05T16:22:00</meta:creation-date>
    <dc:date>2021-02-12T10:03:54.393000000</dc:date>
    <meta:print-date>2012-05-21T15:58:14.24</meta:print-date>
    <meta:editing-cycles>57</meta:editing-cycles>
    <meta:editing-duration>PT23H18M49S</meta:editing-duration>
    <meta:generator>LibreOffice/6.1.0.3$Windows_X86_64 LibreOffice_project/efb621ed25068d70781dc026f7e9c5187a4decd1</meta:generator>
    <meta:document-statistic meta:table-count="0" meta:image-count="0" meta:object-count="0" meta:page-count="11" meta:paragraph-count="126" meta:word-count="2665" meta:character-count="17759" meta:non-whitespace-character-count="15099"/>
  </office:meta>
</office:document-meta>
</file>