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256cm" fo:margin-left="-0.148cm" table:align="left" style:writing-mode="lr-tb"/>
    </style:style>
    <style:style style:name="Tabella1.A" style:family="table-column">
      <style:table-column-properties style:column-width="4.789cm"/>
    </style:style>
    <style:style style:name="Tabella1.B" style:family="table-column">
      <style:table-column-properties style:column-width="2.778cm"/>
    </style:style>
    <style:style style:name="Tabella1.C" style:family="table-column">
      <style:table-column-properties style:column-width="3.096cm"/>
    </style:style>
    <style:style style:name="Tabella1.D" style:family="table-column">
      <style:table-column-properties style:column-width="2.09cm"/>
    </style:style>
    <style:style style:name="Tabella1.F" style:family="table-column">
      <style:table-column-properties style:column-width="3.4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746cm" fo:keep-together="auto"/>
    </style:style>
    <style:style style:name="Tabella2" style:family="table">
      <style:table-properties style:width="17.268cm" table:align="left" style:writing-mode="lr-tb"/>
    </style:style>
    <style:style style:name="Tabella2.A" style:family="table-column">
      <style:table-column-properties style:column-width="4.71cm"/>
    </style:style>
    <style:style style:name="Tabella2.B" style:family="table-column">
      <style:table-column-properties style:column-width="4.313cm"/>
    </style:style>
    <style:style style:name="Tabella2.C" style:family="table-column">
      <style:table-column-properties style:column-width="4.419cm"/>
    </style:style>
    <style:style style:name="Tabella2.D" style:family="table-column">
      <style:table-column-properties style:column-width="3.82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="0.097cm" fo:border="0.5pt solid #000000" style:writing-mode="lr-tb"/>
    </style:style>
    <style:style style:name="Tabel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2.D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Arial" fo:font-size="9pt" fo:background-color="#ffff00" style:font-size-asian="9pt" style:font-name-complex="Arial" style:font-size-complex="9pt"/>
    </style:style>
    <style:style style:name="P5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6pt" style:font-size-asian="6pt" style:font-name-complex="Times New Roman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6pt" style:font-size-asian="6pt" style:font-name-complex="Times New Roman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5pt" fo:font-weight="bold" style:font-size-asian="15pt" style:font-weight-asian="bold" style:font-name-complex="Times New Roman" style:font-size-complex="15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9pt" fo:background-color="#ffff00" style:font-size-asian="9pt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9pt" fo:background-color="#ffff00" style:font-size-asian="9pt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Wingdings" fo:font-size="6pt" style:font-size-asian="6pt" style:font-name-complex="Wingdings" style:font-size-complex="6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10.5cm" style:auto-text-indent="false" style:writing-mode="lr-tb"/>
      <style:text-properties style:font-name="Times New Roman" fo:font-size="12pt" fo:font-weight="bold" style:font-size-asian="12pt" style:font-weight-asian="bold" style:font-name-complex="Times New Roman" fo:hyphenate="false" fo:hyphenation-remain-char-count="2" fo:hyphenation-push-char-count="2"/>
    </style:style>
    <style:style style:name="P25" style:family="paragraph" style:parent-style-name="Standard">
      <style:paragraph-properties fo:margin-left="0.007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Times New Roman" fo:font-size="10.5pt" fo:font-weight="bold" style:font-name-asian="Times New Roman" style:font-size-asian="10.5pt" style:font-weight-asian="bold" style:font-name-complex="Times New Roman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style:font-name="Times New Roman" style:font-name-complex="Times New Roman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0.751cm" style:auto-text-indent="false"/>
      <style:text-properties style:font-name="Times New Roman" style:font-name-complex="Times New Roman"/>
    </style:style>
    <style:style style:name="P28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30" style:family="paragraph" style:parent-style-name="Standard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31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6pt" style:font-size-asian="6pt" style:font-name-complex="Times New Roman" style:font-size-complex="6pt"/>
    </style:style>
    <style:style style:name="P32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3pt" style:font-size-asian="3pt" style:font-name-complex="Times New Roman" style:font-size-complex="3pt"/>
    </style:style>
    <style:style style:name="P33" style:family="paragraph" style:parent-style-name="Paragrafo_20_elenco">
      <style:paragraph-properties fo:margin-left="0.75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Times New Roman" fo:font-style="normal" style:font-style-asian="normal" style:font-name-complex="Times New Roman" style:font-style-complex="normal"/>
    </style:style>
    <style:style style:name="P34" style:family="paragraph" style:parent-style-name="Paragrafo_20_elenco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35" style:family="paragraph" style:parent-style-name="Paragrafo_20_elenco">
      <style:paragraph-properties fo:margin-left="0.751cm" fo:margin-right="0cm" fo:margin-top="0cm" fo:margin-bottom="0cm" loext:contextual-spacing="true" fo:line-height="200%" fo:text-align="justify" style:justify-single-word="false" fo:text-indent="0cm" style:auto-text-indent="false"/>
      <style:text-properties style:font-name="Times New Roman" style:font-name-complex="Times New Roman"/>
    </style:style>
    <style:style style:name="P36" style:family="paragraph" style:parent-style-name="Paragrafo_20_elenco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3pt" style:font-size-asian="3pt" style:font-name-complex="Times New Roman" style:font-size-complex="3pt"/>
    </style:style>
    <style:style style:name="P37" style:family="paragraph" style:parent-style-name="Paragrafo_20_elenco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fo:font-size="3pt" style:font-size-asian="3pt" style:font-size-complex="3pt"/>
    </style:style>
    <style:style style:name="P38" style:family="paragraph" style:parent-style-name="Standard">
      <style:paragraph-properties fo:margin-left="0.8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7pt" style:font-size-asian="7pt" style:font-name-complex="Times New Roman" style:font-size-complex="7pt" fo:hyphenate="false" fo:hyphenation-remain-char-count="2" fo:hyphenation-push-char-count="2"/>
    </style:style>
    <style:style style:name="P42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6pt" style:font-size-asian="6pt" style:font-name-complex="Times New Roman" style:font-size-complex="6pt" fo:hyphenate="false" fo:hyphenation-remain-char-count="2" fo:hyphenation-push-char-count="2"/>
    </style:style>
    <style:style style:name="P43" style:family="paragraph" style:parent-style-name="Standard">
      <style:paragraph-properties fo:margin-left="0.8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Times New Roman" fo:font-size="3pt" style:font-size-asian="3pt" style:font-name-complex="Times New Roman" style:font-size-complex="3pt" fo:hyphenate="false" fo:hyphenation-remain-char-count="2" fo:hyphenation-push-char-count="2"/>
    </style:style>
    <style:style style:name="P44" style:family="paragraph" style:parent-style-name="Standard">
      <style:paragraph-properties fo:margin-left="0.801cm" fo:margin-right="0cm" fo:margin-top="0.055cm" fo:margin-bottom="0.055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54cm"/>
        </style:tab-stops>
      </style:paragraph-properties>
      <style:text-properties style:use-window-font-color="true" style:font-name="Arial" fo:font-size="10.5pt" fo:language="it" fo:country="IT" fo:font-style="italic" style:font-name-asian="Calibri" style:font-size-asian="10.5pt" style:language-asian="zh" style:country-asian="CN" style:font-style-asian="italic" style:font-name-complex="Arial" style:font-size-complex="10.5pt" style:language-complex="ar" style:country-complex="SA" style:font-style-complex="italic" style:font-weight-complex="bold" fo:hyphenate="false" fo:hyphenation-remain-char-count="2" fo:hyphenation-push-char-count="2"/>
    </style:style>
    <style:style style:name="P45" style:family="paragraph" style:parent-style-name="Paragrafo_20_elenco">
      <style:paragraph-properties fo:margin-left="0.8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style:font-name-complex="Times New Roman" fo:hyphenate="false" fo:hyphenation-remain-char-count="2" fo:hyphenation-push-char-count="2"/>
    </style:style>
    <style:style style:name="P46" style:family="paragraph" style:parent-style-name="Paragrafo_20_elenco">
      <style:paragraph-properties fo:margin-left="0.801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3pt" style:font-size-asian="13pt" style:font-name-complex="Times New Roman" style:font-size-complex="13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1.907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6pt" style:font-size-asian="6pt" style:font-name-complex="Times New Roman" style:font-size-complex="6pt"/>
    </style:style>
    <style:style style:name="P48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852cm"/>
        </style:tab-stops>
      </style:paragraph-properties>
    </style:style>
    <style:style style:name="P5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91cm"/>
        </style:tab-stops>
      </style:paragraph-properties>
      <style:text-properties fo:font-size="6pt" style:font-size-asian="6pt" style:font-size-complex="6pt" fo:hyphenate="false" fo:hyphenation-remain-char-count="2" fo:hyphenation-push-char-count="2"/>
    </style:style>
    <style:style style:name="P51" style:family="paragraph" style:parent-style-name="Paragrafo_20_elenco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6pt" style:font-size-asian="6pt" style:font-name-complex="Times New Roman" style:font-size-complex="6pt"/>
    </style:style>
    <style:style style:name="P52" style:family="paragraph" style:parent-style-name="Paragrafo_20_elenco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fo:font-size="3pt" style:font-size-asian="3pt" style:font-size-complex="3pt"/>
    </style:style>
    <style:style style:name="P53" style:family="paragraph" style:parent-style-name="Paragrafo_20_elenco">
      <style:paragraph-properties fo:margin-left="1.27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41cm"/>
          <style:tab-stop style:position="0.794cm"/>
        </style:tab-stops>
      </style:paragraph-properties>
      <style:text-properties fo:font-size="6pt" style:font-size-asian="6pt" style:font-size-complex="6pt" fo:hyphenate="false" fo:hyphenation-remain-char-count="2" fo:hyphenation-push-char-count="2"/>
    </style:style>
    <style:style style:name="P54" style:family="paragraph" style:parent-style-name="Paragrafo_20_elenco">
      <style:paragraph-properties fo:margin-left="1.27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fo:font-size="6pt" style:font-size-asian="6pt" style:font-size-complex="6pt" fo:hyphenate="false" fo:hyphenation-remain-char-count="2" fo:hyphenation-push-char-count="2"/>
    </style:style>
    <style:style style:name="P55" style:family="paragraph" style:parent-style-name="Paragrafo_20_elenco">
      <style:paragraph-properties fo:margin-left="1.27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writing-mode="lr-tb"/>
      <style:text-properties fo:font-size="3pt" style:font-size-asian="3pt" style:font-size-complex="3pt" fo:hyphenate="false" fo:hyphenation-remain-char-count="2" fo:hyphenation-push-char-count="2"/>
    </style:style>
    <style:style style:name="P56" style:family="paragraph" style:parent-style-name="Paragrafo_20_elenco">
      <style:paragraph-properties fo:margin-left="1.27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fo:font-size="3pt" style:font-size-asian="3pt" style:font-size-complex="3pt" fo:hyphenate="false" fo:hyphenation-remain-char-count="2" fo:hyphenation-push-char-count="2"/>
    </style:style>
    <style:style style:name="P57" style:family="paragraph" style:parent-style-name="Paragrafo_20_elenco">
      <style:paragraph-properties fo:margin-left="1.27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3pt" style:font-size-asian="3pt" style:font-name-complex="Times New Roman" style:font-size-complex="3pt" fo:hyphenate="false" fo:hyphenation-remain-char-count="2" fo:hyphenation-push-char-count="2"/>
    </style:style>
    <style:style style:name="P58" style:family="paragraph" style:parent-style-name="Default">
      <style:paragraph-properties fo:line-height="115%" fo:text-align="center" style:justify-single-word="false"/>
      <style:text-properties style:font-name="Arial" fo:font-size="9pt" style:font-size-asian="9pt" style:font-name-complex="Arial" style:font-size-complex="9pt"/>
    </style:style>
    <style:style style:name="P59" style:family="paragraph" style:parent-style-name="Paragrafo_20_elenco">
      <style:paragraph-properties fo:margin-left="2.656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6pt" style:font-size-asian="6pt" style:font-name-complex="Times New Roman" style:font-size-complex="6pt"/>
    </style:style>
    <style:style style:name="P60" style:family="paragraph" style:parent-style-name="Paragrafo_20_elenco">
      <style:paragraph-properties fo:margin-left="1.503cm" fo:margin-right="0cm" fo:margin-top="0cm" fo:margin-bottom="0cm" loext:contextual-spacing="true" fo:line-height="100%" fo:text-align="start" style:justify-single-word="false" fo:text-indent="0.748cm" style:auto-text-indent="false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61" style:family="paragraph" style:parent-style-name="Paragrafo_20_elenco">
      <style:paragraph-properties fo:margin-left="2.138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6pt" style:font-size-asian="6pt" style:font-name-complex="Times New Roman" style:font-size-complex="6pt"/>
    </style:style>
    <style:style style:name="P62" style:family="paragraph" style:parent-style-name="Paragrafo_20_elenco">
      <style:paragraph-properties fo:margin-left="0.7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402cm"/>
        </style:tab-stops>
      </style:paragraph-properties>
      <style:text-properties fo:hyphenate="false" fo:hyphenation-remain-char-count="2" fo:hyphenation-push-char-count="2"/>
    </style:style>
    <style:style style:name="P63" style:family="paragraph" style:parent-style-name="Paragrafo_20_elenco">
      <style:paragraph-properties fo:margin-left="1.3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4" style:family="paragraph" style:parent-style-name="CM15">
      <style:paragraph-properties fo:line-height="115%" fo:text-align="center" style:justify-single-word="false" fo:orphans="2" fo:widows="2" style:text-autospace="ideograph-alpha" style:snap-to-layout-grid="false"/>
      <style:text-properties style:font-name="Arial" fo:font-size="9pt" fo:background-color="#ffff00" style:font-size-asian="9pt" style:font-name-complex="Arial" style:font-size-complex="9pt"/>
    </style:style>
    <style:style style:name="P65" style:family="paragraph" style:parent-style-name="Standard" style:master-page-name="Standard">
      <style:paragraph-properties fo:margin-left="0cm" fo:margin-right="0cm" fo:margin-top="0cm" fo:margin-bottom="0.007cm" loext:contextual-spacing="false" fo:line-height="100%" fo:orphans="2" fo:widows="2" fo:hyphenation-ladder-count="no-limit" fo:text-indent="0cm" style:auto-text-indent="false" style:page-number="auto" style:writing-mode="lr-tb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66" style:family="paragraph" style:parent-style-name="Standard" style:list-style-name="WW8Num4">
      <style:paragraph-properties fo:margin-left="0.801cm" fo:margin-right="0cm" fo:margin-top="0cm" fo:margin-bottom="0cm" loext:contextual-spacing="true" fo:line-height="115%" fo:text-align="justify" style:justify-single-word="false" fo:orphans="2" fo:widows="2" fo:hyphenation-ladder-count="no-limit" fo:text-indent="-0.801cm" style:auto-text-indent="false" style:writing-mode="lr-tb"/>
      <style:text-properties fo:hyphenate="false" fo:hyphenation-remain-char-count="2" fo:hyphenation-push-char-count="2"/>
    </style:style>
    <style:style style:name="P67" style:family="paragraph" style:parent-style-name="Standard" style:list-style-name="WW8Num3">
      <style:paragraph-properties fo:margin-left="0.801cm" fo:margin-right="0cm" fo:margin-top="0cm" fo:margin-bottom="0cm" loext:contextual-spacing="true" fo:line-height="15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609cm"/>
        </style:tab-stops>
      </style:paragraph-properties>
      <style:text-properties fo:hyphenate="false" fo:hyphenation-remain-char-count="2" fo:hyphenation-push-char-count="2"/>
    </style:style>
    <style:style style:name="P68" style:family="paragraph" style:parent-style-name="Standard" style:list-style-name="WW8Num4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/>
      </style:paragraph-properties>
      <style:text-properties officeooo:paragraph-rsid="000bd030" fo:hyphenate="false" fo:hyphenation-remain-char-count="2" fo:hyphenation-push-char-count="2"/>
    </style:style>
    <style:style style:name="P69" style:family="paragraph" style:parent-style-name="Standard" style:list-style-name="WW8Num5">
      <style:paragraph-properties fo:margin-left="1.385cm" fo:margin-right="0cm" fo:margin-top="0cm" fo:margin-bottom="0cm" loext:contextual-spacing="true" fo:line-height="100%" fo:text-align="justify" style:justify-single-word="false" fo:text-indent="-0.633cm" style:auto-text-indent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"/>
    </style:style>
    <style:style style:name="P71" style:family="paragraph" style:parent-style-name="Paragrafo_20_elenco" style:list-style-name="WW8Num4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style:font-name="Times New Roman" fo:font-style="normal" style:font-style-asian="normal" style:font-name-complex="Times New Roman" style:font-style-complex="normal"/>
    </style:style>
    <style:style style:name="P72" style:family="paragraph" style:parent-style-name="Paragrafo_20_elenco" style:list-style-name="WW8Num4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style:font-name="Times New Roman" style:font-name-complex="Times New Roman"/>
    </style:style>
    <style:style style:name="P73" style:family="paragraph" style:parent-style-name="Paragrafo_20_elenco" style:list-style-name="WW8Num4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style:font-name="Times New Roman"/>
    </style:style>
    <style:style style:name="P74" style:family="paragraph" style:parent-style-name="Paragrafo_20_elenco" style:list-style-name="WW8Num3">
      <style:paragraph-properties fo:margin-left="0.751cm" fo:margin-right="0cm" fo:margin-top="0cm" fo:margin-bottom="0cm" loext:contextual-spacing="true" fo:line-height="150%" fo:text-align="justify" style:justify-single-word="false" fo:text-indent="-0.751cm" style:auto-text-indent="false"/>
      <style:text-properties style:font-name="Times New Roman" fo:font-size="11pt" style:font-size-asian="11pt" style:font-name-complex="Times New Roman" style:font-size-complex="11pt"/>
    </style:style>
    <style:style style:name="P75" style:family="paragraph" style:parent-style-name="Paragrafo_20_elenco" style:list-style-name="WW8Num4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</style:style>
    <style:style style:name="P76" style:family="paragraph" style:parent-style-name="Paragrafo_20_elenco" style:list-style-name="WW8Num4">
      <style:paragraph-properties fo:margin-left="0.7cm" fo:margin-right="0cm" fo:margin-top="0cm" fo:margin-bottom="0cm" loext:contextual-spacing="true" fo:line-height="10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/>
    </style:style>
    <style:style style:name="P77" style:family="paragraph" style:parent-style-name="Paragrafo_20_elenco" style:list-style-name="WW8Num1">
      <style:paragraph-properties fo:margin-top="0cm" fo:margin-bottom="0cm" loext:contextual-spacing="true" fo:line-height="100%" fo:text-align="justify" style:justify-single-word="false"/>
      <style:text-properties style:font-name="Times New Roman" style:font-name-complex="Times New Roman"/>
    </style:style>
    <style:style style:name="P78" style:family="paragraph" style:parent-style-name="Paragrafo_20_elenco" style:list-style-name="WW8Num5">
      <style:paragraph-properties fo:margin-top="0cm" fo:margin-bottom="0cm" loext:contextual-spacing="true" fo:line-height="150%" fo:text-align="justify" style:justify-single-word="false"/>
      <style:text-properties style:font-name="Times New Roman" style:font-name-complex="Times New Roman" style:font-weight-complex="bold"/>
    </style:style>
    <style:style style:name="P79" style:family="paragraph" style:parent-style-name="Paragrafo_20_elenco" style:list-style-name="WW8Num5">
      <style:paragraph-properties fo:margin-top="0cm" fo:margin-bottom="0cm" loext:contextual-spacing="true" fo:line-height="150%" fo:text-align="justify" style:justify-single-word="false"/>
    </style:style>
    <style:style style:name="P80" style:family="paragraph" style:parent-style-name="Paragrafo_20_elenco" style:list-style-name="WW8Num4">
      <style:paragraph-properties fo:margin-left="0.801cm" fo:margin-right="0cm" fo:margin-top="0cm" fo:margin-bottom="0cm" loext:contextual-spacing="true" fo:line-height="100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0.741cm"/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81" style:family="paragraph" style:parent-style-name="Paragrafo_20_elenco" style:list-style-name="WW8Num4">
      <style:paragraph-properties fo:margin-left="0.801cm" fo:margin-right="0cm" fo:margin-top="0cm" fo:margin-bottom="0cm" loext:contextual-spacing="true" fo:line-height="100%" fo:text-align="justify" style:justify-single-word="false" fo:orphans="2" fo:widows="2" fo:hyphenation-ladder-count="no-limit" fo:text-indent="-0.801cm" style:auto-text-indent="false" style:writing-mode="lr-tb"/>
      <style:text-properties fo:hyphenate="false" fo:hyphenation-remain-char-count="2" fo:hyphenation-push-char-count="2"/>
    </style:style>
    <style:style style:name="P82" style:family="paragraph" style:parent-style-name="Paragrafo_20_elenco" style:list-style-name="WW8Num4">
      <style:paragraph-properties fo:margin-left="0.801cm" fo:margin-right="0cm" fo:margin-top="0cm" fo:margin-bottom="0cm" loext:contextual-spacing="true" fo:line-height="115%" fo:text-align="justify" style:justify-single-word="false" fo:orphans="2" fo:widows="2" fo:hyphenation-ladder-count="no-limit" fo:text-indent="-0.801cm" style:auto-text-indent="false" style:writing-mode="lr-tb"/>
      <style:text-properties fo:hyphenate="false" fo:hyphenation-remain-char-count="2" fo:hyphenation-push-char-count="2"/>
    </style:style>
    <style:style style:name="P83" style:family="paragraph" style:parent-style-name="Paragrafo_20_elenco" style:list-style-name="WW8Num4" style:master-page-name="">
      <loext:graphic-properties draw:fill="none"/>
      <style:paragraph-properties fo:margin-left="0.801cm" fo:margin-right="0cm" fo:margin-top="0cm" fo:margin-bottom="0cm" loext:contextual-spacing="true" fo:line-height="115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/>
      </style:paragraph-properties>
      <style:text-properties officeooo:paragraph-rsid="000a562d" fo:hyphenate="false" fo:hyphenation-remain-char-count="2" fo:hyphenation-push-char-count="2"/>
    </style:style>
    <style:style style:name="P84" style:family="paragraph" style:parent-style-name="Paragrafo_20_elenco" style:list-style-name="WW8Num4" style:master-page-name="">
      <loext:graphic-properties draw:fill="none"/>
      <style:paragraph-properties fo:margin-left="0.801cm" fo:margin-right="0cm" fo:margin-top="0cm" fo:margin-bottom="0cm" loext:contextual-spacing="true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016d698" fo:hyphenate="false" fo:hyphenation-remain-char-count="2" fo:hyphenation-push-char-count="2"/>
    </style:style>
    <style:style style:name="P85" style:family="paragraph" style:parent-style-name="Paragrafo_20_elenco" style:list-style-name="WW8Num1">
      <style:paragraph-properties fo:margin-left="0.8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6" style:family="paragraph" style:parent-style-name="Paragrafo_20_elenco" style:list-style-name="WW8Num5">
      <style:paragraph-properties fo:margin-left="1.251cm" fo:margin-right="0cm" fo:margin-top="0cm" fo:margin-bottom="0cm" loext:contextual-spacing="true" fo:line-height="100%" fo:text-align="justify" style:justify-single-word="false" fo:text-indent="-0.499cm" style:auto-text-indent="false"/>
    </style:style>
    <style:style style:name="P87" style:family="paragraph" style:parent-style-name="Paragrafo_20_elenco" style:list-style-name="WW8Num5">
      <style:paragraph-properties fo:margin-left="1.251cm" fo:margin-right="0cm" fo:margin-top="0cm" fo:margin-bottom="0cm" loext:contextual-spacing="true" fo:line-height="150%" fo:text-align="justify" style:justify-single-word="false" fo:text-indent="-0.499cm" style:auto-text-indent="false"/>
      <style:text-properties style:font-name="Times New Roman" style:font-name-complex="Times New Roman"/>
    </style:style>
    <style:style style:name="P88" style:family="paragraph" style:parent-style-name="Paragrafo_20_elenco" style:list-style-name="WW8Num5">
      <style:paragraph-properties fo:margin-left="1.251cm" fo:margin-right="0cm" fo:margin-top="0cm" fo:margin-bottom="0cm" loext:contextual-spacing="true" fo:line-height="100%" fo:text-align="justify" style:justify-single-word="false" fo:text-indent="-0.499cm" style:auto-text-indent="false"/>
      <style:text-properties style:font-name="Times New Roman" style:font-name-complex="Times New Roman"/>
    </style:style>
    <style:style style:name="P89" style:family="paragraph" style:parent-style-name="Paragrafo_20_elenco" style:list-style-name="WW8Num2">
      <style:paragraph-properties fo:margin-left="1.385cm" fo:margin-right="0cm" fo:margin-top="0cm" fo:margin-bottom="0cm" loext:contextual-spacing="true" fo:line-height="150%" fo:text-align="justify" style:justify-single-word="false" fo:text-indent="-0.633cm" style:auto-text-indent="false"/>
      <style:text-properties style:font-name="Times New Roman" style:font-name-complex="Times New Roman"/>
    </style:style>
    <style:style style:name="P90" style:family="paragraph" style:parent-style-name="Paragrafo_20_elenco" style:list-style-name="WW8Num4">
      <style:paragraph-properties fo:margin-left="0.801cm" fo:margin-right="0cm" fo:margin-top="0cm" fo:margin-bottom="0cm" loext:contextual-spacing="true" fo:line-height="100%" fo:text-align="justify" style:justify-single-word="false" fo:orphans="2" fo:widows="2" fo:hyphenation-ladder-count="no-limit" fo:text-indent="-0.9cm" style:auto-text-indent="false" style:writing-mode="lr-tb">
        <style:tab-stops>
          <style:tab-stop style:position="1.402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Paragrafo_20_elenco">
      <style:paragraph-properties fo:margin-left="0cm" fo:margin-right="0cm" fo:margin-top="0cm" fo:margin-bottom="0cm" loext:contextual-spacing="true" fo:line-height="115%" fo:text-align="justify" style:justify-single-word="false" fo:text-indent="1.249cm" style:auto-text-indent="false"/>
      <style:text-properties style:font-name="Times New Roman" fo:font-size="3pt" style:font-size-asian="2.59999990463257pt" style:font-name-complex="Times New Roman" style:font-size-complex="3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officeooo:rsid="000a562d" style:font-name-complex="Times New Roman" style:font-weight-complex="bold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asian="Times New Roman" style:font-name-complex="Times New Roman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2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3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tyle="italic" style:font-style-asian="italic" style:font-name-complex="Times New Roman" style:font-style-complex="italic"/>
    </style:style>
    <style:style style:name="T18" style:family="text">
      <style:text-properties style:font-name="Times New Roman" fo:font-size="13pt" fo:font-style="normal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Times New Roman" fo:font-size="13pt" style:font-size-asian="13pt" style:font-name-complex="Times New Roman" style:font-size-complex="13pt"/>
    </style:style>
    <style:style style:name="T2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1" style:family="text">
      <style:text-properties style:font-name="Times New Roman" fo:font-style="normal" style:font-style-asian="normal" style:font-name-complex="Times New Roman" style:font-style-complex="normal"/>
    </style:style>
    <style:style style:name="T22" style:family="text">
      <style:text-properties style:font-name="Times New Roman" fo:font-size="10.5pt" style:font-size-asian="10.5pt" style:font-name-complex="Times New Roman" style:font-size-complex="10.5pt"/>
    </style:style>
    <style:style style:name="T23" style:family="text">
      <style:text-properties style:font-name-complex="Times New Roman"/>
    </style:style>
    <style:style style:name="T24" style:family="text">
      <style:text-properties style:text-position="super 58%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5" style:family="text">
      <style:text-properties style:font-name="Wingdings" fo:font-size="13pt" fo:font-style="normal" style:font-size-asian="13pt" style:font-style-asian="normal" style:font-name-complex="Wingdings" style:font-size-complex="13pt" style:font-style-complex="normal"/>
    </style:style>
    <style:style style:name="T26" style:family="text">
      <style:text-properties style:font-name="Wingdings" fo:font-size="13pt" fo:font-style="normal" style:font-name-asian="Wingdings" style:font-size-asian="13pt" style:font-style-asian="normal" style:font-name-complex="Wingdings" style:font-size-complex="13pt" style:font-style-complex="normal"/>
    </style:style>
    <style:style style:name="T27" style:family="text">
      <style:text-properties style:font-name="Wingdings" fo:font-size="13pt" style:font-size-asian="13pt" style:font-name-complex="Wingdings" style:font-size-complex="13pt"/>
    </style:style>
    <style:style style:name="T28" style:family="text">
      <style:text-properties style:font-name="Wingdings" fo:font-size="13pt" style:font-size-asian="13pt" style:font-name-complex="Wingdings" style:font-size-complex="13pt" style:font-weight-complex="bold"/>
    </style:style>
    <style:style style:name="T29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30" style:family="text">
      <style:text-properties style:font-name="Wingdings" fo:font-size="13pt" style:font-name-asian="Wingdings" style:font-size-asian="13pt" style:font-name-complex="Wingdings" style:font-size-complex="13pt" style:font-weight-complex="bold"/>
    </style:style>
    <style:style style:name="T31" style:family="text">
      <style:text-properties style:font-name="Wingdings" fo:font-size="11pt" style:font-size-asian="11pt" style:font-name-complex="Wingdings" style:font-size-complex="11pt"/>
    </style:style>
    <style:style style:name="T3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3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34" style:family="text">
      <style:text-properties fo:color="#000000" style:font-name="Times New Roman" fo:font-size="11pt" style:font-size-asian="11pt" style:font-name-complex="Times New Roman" style:font-size-complex="11pt"/>
    </style:style>
    <style:style style:name="T35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37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8" style:family="text">
      <style:text-properties fo:color="#000000" style:font-name="Times New Roman" fo:font-size="12pt" style:font-size-asian="12pt" style:font-name-complex="Times New Roman" style:font-size-complex="12pt"/>
    </style:style>
    <style:style style:name="T39" style:family="text">
      <style:text-properties fo:color="#000000" style:font-name="Wingdings" fo:font-size="13pt" fo:font-weight="normal" style:font-size-asian="13pt" style:font-weight-asian="normal" style:font-name-complex="Wingdings" style:font-size-complex="13pt" style:font-weight-complex="bold"/>
    </style:style>
    <style:style style:name="T40" style:family="text">
      <style:text-properties fo:color="#000000" style:font-name="Wingdings" fo:font-size="13pt" fo:font-weight="normal" style:font-name-asian="Wingdings" style:font-size-asian="13pt" style:font-weight-asian="normal" style:font-name-complex="Wingdings" style:font-size-complex="13pt" style:font-weight-complex="bold"/>
    </style:style>
    <style:style style:name="T41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2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43" style:family="text">
      <style:text-properties fo:font-variant="normal" fo:text-transform="none" fo:color="#000000" style:font-name="Times New Roman" fo:font-size="11pt" fo:letter-spacing="normal" fo:font-style="normal" fo:font-weight="normal" style:font-name-asian="Wingdings" style:font-size-asian="11pt" style:font-style-asian="normal" style:font-weight-asian="normal" style:font-name-complex="Times New Roman" style:font-size-complex="11pt"/>
    </style:style>
    <style:style style:name="T44" style:family="text">
      <style:text-properties fo:font-variant="normal" fo:text-transform="none" fo:color="#000000" style:font-name="Times New Roman" fo:font-size="11pt" fo:letter-spacing="normal" fo:font-style="normal" fo:font-weight="normal" style:font-name-asian="Wingdings" style:font-size-asian="11pt" style:font-style-asian="normal" style:font-weight-asian="normal" style:font-name-complex="Times New Roman" style:font-size-complex="11pt" style:font-weight-complex="bold"/>
    </style:style>
    <style:style style:name="T45" style:family="text">
      <style:text-properties fo:font-variant="normal" fo:text-transform="none" fo:color="#000000" style:font-name="Times New Roman" fo:font-size="11pt" fo:letter-spacing="normal" fo:font-style="normal" fo:font-weight="normal" officeooo:rsid="000a562d" style:font-name-asian="Wingdings" style:font-size-asian="11pt" style:font-style-asian="normal" style:font-weight-asian="normal" style:font-name-complex="Times New Roman" style:font-size-complex="11pt" style:font-weight-complex="bold"/>
    </style:style>
    <style:style style:name="T46" style:family="text">
      <style:text-properties officeooo:rsid="000cd95d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1pt" style:font-size-asian="11pt" style:font-name-complex="Times New Roman" style:font-size-complex="11pt"/>
    </style:style>
    <style:style style:name="T4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In carta libera (L. 370/88)</text:p>
      <text:p text:style-name="P7"/>
      <text:p text:style-name="P24">COMUNE DI NAGO - TORBOLE</text:p>
      <text:p text:style-name="P24">Ufficio Personale</text:p>
      <text:p text:style-name="P24">Parco della Pavese, 1</text:p>
      <text:p text:style-name="P24">38069 – NAGO - TORBOLE (TN)</text:p>
      <text:p text:style-name="P25"/>
      <text:p text:style-name="P25">(DA COMPILARE IN STAMPATELLO)</text:p>
      <text:p text:style-name="P12"/>
      <text:p text:style-name="P2">Il/la sottoscritto/a _________________________________________________________________________</text:p>
      <text:p text:style-name="P2">nato/a a ________________________________________ <text:s/>provincia <text:s/>di _________ il __________________</text:p>
      <text:p text:style-name="P2">codice fiscale__________________________________________________</text:p>
      <text:p text:style-name="P2">e residente a _____________________________________________________________________________</text:p>
      <text:p text:style-name="P2">in Via/P.zza_____________________________________________________________________________,</text:p>
      <text:p text:style-name="P2">numero telefonico_________________________________________________________________</text:p>
      <text:p text:style-name="P2">Indirizzo di posta elettronica________________________________________________________________</text:p>
      <text:p text:style-name="P3">Indirizzo di posta elettronica certificata_______________________________________________________</text:p>
      <text:p text:style-name="P16"/>
      <text:p text:style-name="P1"><text:span text:style-name="T7">presa visione del bando di </text:span><text:span text:style-name="T9">Concorso pubblico per esami per la copertura di n. 1 posto</text:span><text:span text:style-name="T10">, a tempo indeterminato con rapporto di lavoro a tempo pieno, nella figura professionale di </text:span><text:span text:style-name="T12">Operaio specializzato nei vari mestieri - categoria B - livello evoluto, </text:span><text:span text:style-name="T10">1</text:span><text:span text:style-name="T24">a</text:span><text:span text:style-name="T10"> posizione retributiva, con responsabilità di coordinamento di squadra operai.</text:span><text:span text:style-name="T9"> </text:span></text:p>
      <text:p text:style-name="P17">c h i e d e</text:p>
      <text:p text:style-name="P18"/>
      <text:p text:style-name="P11">di essere ammesso/a a partecipare al concorso medesimo. A tal fine, sotto la propria personale responsabilità,</text:p>
      <text:p text:style-name="P11"/>
      <text:p text:style-name="P17">d i c h i a r a</text:p>
      <text:p text:style-name="P8"/>
      <text:p text:style-name="P8"/>
      <text:p text:style-name="P6"><text:span text:style-name="T1">ai sensi degli artt. 46 e 47 del D.P.R. n. 445 del 28 dicembre 2000 </text:span><text:span text:style-name="T17">Testo Unico delle disposizioni legislative e regolamentari in materia di documentazione amministrativa,</text:span><text:span text:style-name="T1"> e con gli effetti dell’articolo 76 del medesimo D.P.R. in caso di dichiarazioni mendaci:</text:span></text:p>
      <text:p text:style-name="P11"/>
      <text:list xml:id="list3894695325" text:style-name="WW8Num4">
        <text:list-item>
          <text:p text:style-name="P71">di essere nato/a a ______________________________ provincia di _________ il _________________ e di essere residente nel comune di __________________________________ <text:s/>provincia di _________ cap. _______________ via/p.zza ________________________________________________ n._____, telefono n._________________________, codice fiscale _____________________________________;</text:p>
        </text:list-item>
      </text:list>
      <text:p text:style-name="P33">di essere domiciliato/a nel comune di_________________________________ provincia di _________ cap. _______________ via/p.zza ________________________________________________ n._____, telefono n.________________________, indirizzo email _____________________________________</text:p>
      <text:p text:style-name="P33">indirizzo <text:s/>pec _______________________________________________________________________;</text:p>
      <text:list xml:id="list182302979867082" text:continue-numbering="true" text:style-name="WW8Num4">
        <text:list-item>
          <text:p text:style-name="P76"><text:span text:style-name="T25"></text:span><text:span text:style-name="T18"><text:tab/></text:span><text:span text:style-name="T21">di essere cittadino/a italiano;</text:span></text:p>
        </text:list-item>
      </text:list>
      <text:p text:style-name="P26">ovvero</text:p>
      <text:list xml:id="list1085180611" text:style-name="WW8Num1">
        <text:list-item>
          <text:p text:style-name="P77">di essere in possesso della cittadinanza di uno degli stati membri dell’Unione Europea (indicare il nome dello Stato)_________________________ e di avere un’adeguata conoscenza della lingua <text:soft-page-break/>italiana e di godere dei diritti civili e politici anche nello Stato di appartenenza o di provenienza (in caso negativo indicare i motivi del mancato godimento)___________________________________;</text:p>
        </text:list-item>
        <text:list-item>
          <text:p text:style-name="P77">di essere familiare di cittadino dell’Unione Europea, anche se cittadino di stato terzo, titolare del diritto di soggiorno o del diritto di soggiorno permanente, di avere un’adeguata conoscenza della lingua italiana e di godere dei diritti civili e politici anche nello Stato di appartenenza o di provenienza (in caso negativo indicare i motivi del mancato godimento)______________________________________________________________________;</text:p>
        </text:list-item>
        <text:list-item>
          <text:p text:style-name="P77">di essere cittadino di Paesi Terzi, titolare del diritto di soggiorno CE per soggiornanti di lungo periodo o titolare di status di rifugiato ovvero di status di protezione sussidiaria, di avere un’adeguata conoscenza della lingua italiana e di godere dei diritti civili e politici anche nello Stato di appartenenza o di provenienza (in caso negativo indicare i motivi del mancato godimento)______________________________________________________________________;</text:p>
        </text:list-item>
      </text:list>
      <text:p text:style-name="P59"/>
      <text:list xml:id="list182303856563717" text:continue-list="list182302979867082" text:style-name="WW8Num4">
        <text:list-item>
          <text:p text:style-name="P80"><text:span text:style-name="T28"></text:span><text:span text:style-name="T30"> </text:span><text:span text:style-name="T8">di possedere l’idoneità fisica all’impiego in relazione alle mansioni lavorative richieste alla figura professionale messa a concorso, </text:span><text:span text:style-name="T33">con esenzione da difetti che possono influire sul rendimento del servizio</text:span><text:span text:style-name="T8">;</text:span></text:p>
        </text:list-item>
      </text:list>
      <text:p text:style-name="P53"/>
      <text:list xml:id="list182302381188263" text:continue-numbering="true" text:style-name="WW8Num4">
        <text:list-item>
          <text:p text:style-name="P80"><text:span text:style-name="T27"></text:span><text:span text:style-name="T7"><text:tab/>di godere dei diritti civili e politici;</text:span></text:p>
        </text:list-item>
      </text:list>
      <text:p text:style-name="P53"/>
      <text:list xml:id="list182303461739383" text:continue-numbering="true" text:style-name="WW8Num4">
        <text:list-item>
          <text:p text:style-name="P75"><text:span text:style-name="T27"><text:tab/></text:span><text:span text:style-name="T1">di essere iscritto/a nelle liste elettorali del Comune <text:s/>di</text:span></text:p>
        </text:list-item>
      </text:list>
      <text:p text:style-name="P26">___________________________________________________________________________________</text:p>
      <text:p text:style-name="P29">ovvero</text:p>
      <text:p text:style-name="P28"><text:span text:style-name="T27"></text:span><text:span text:style-name="T19"><text:tab/></text:span><text:span text:style-name="T1">che i motivi della non iscrizione o della cancellazione sono i seguenti:</text:span></text:p>
      <text:p text:style-name="P29">___________________________________________________________________________________</text:p>
      <text:p text:style-name="P31"/>
      <text:list xml:id="list182303758513289" text:continue-numbering="true" text:style-name="WW8Num4">
        <text:list-item>
          <text:p text:style-name="P82"><text:span text:style-name="T27"></text:span><text:span text:style-name="T4"> </text:span><text:span text:style-name="T8">di essere in possesso, come previsto dal bando di concorso, del diploma di istruzione secondaria di primo grado (scuola media), conseguito in data _____________________________ con votazione__________________________ presso l’istituto____________________________________ unitamente al possesso dei seguenti requisiti:</text:span></text:p>
        </text:list-item>
      </text:list>
      <text:p text:style-name="P38"><text:span text:style-name="T22">a) </text:span><text:span text:style-name="T8">di attestato di qualifica professionale o corsi di formazione specialistica, di durata almeno biennale, indirizzo _______________________________________________________, conseguito in data _________________________________________________________________ presso l’Istituto __________________________________________________________________________________ con la seguente votazione _______________________________;</text:span></text:p>
      <text:p text:style-name="P40">oppure</text:p>
      <text:p text:style-name="P41"/>
      <text:p text:style-name="P39"><text:span text:style-name="T7">b) della seguente esperienza professionale:</text:span><text:span text:style-name="T1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/>
        <table:table-row table:style-name="Tabella1.1">
          <table:table-cell table:style-name="Tabella1.A1" office:value-type="string">
            <text:p text:style-name="P19">DATORE DI LAVORO</text:p>
          </table:table-cell>
          <table:table-cell table:style-name="Tabella1.A1" office:value-type="string">
            <text:p text:style-name="P19">QUALIFICA</text:p>
          </table:table-cell>
          <table:table-cell table:style-name="Tabella1.A1" office:value-type="string">
            <text:p text:style-name="P19">CATEGORIA E LIVELLO DI INQUADRAMENTO</text:p>
          </table:table-cell>
          <table:table-cell table:style-name="Tabella1.A1" office:value-type="string">
            <text:p text:style-name="P19">DATA INIZIO gg/mm/aa</text:p>
          </table:table-cell>
          <table:table-cell table:style-name="Tabella1.A1" office:value-type="string">
            <text:p text:style-name="P58">DATA</text:p>
            <text:p text:style-name="P19">FINE gg/mm/aa</text:p>
          </table:table-cell>
          <table:table-cell table:style-name="Tabella1.F1" office:value-type="string">
            <text:p text:style-name="P19">CAUSA DI RISOLUZIONE</text:p>
          </table:table-cell>
        </table:table-row>
        <table:table-row table:style-name="Tabella1.2">
          <table:table-cell table:style-name="Tabella1.A1" office:value-type="string">
            <text:p text:style-name="P21"/>
            <text:p text:style-name="P20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F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  <text:p text:style-name="P20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F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  <text:p text:style-name="P20"/>
          </table:table-cell>
          <table:table-cell table:style-name="Tabella1.A1" office:value-type="string">
            <text:p text:style-name="P64"/>
          </table:table-cell>
          <table:table-cell table:style-name="Tabella1.A1" office:value-type="string">
            <text:p text:style-name="P64"/>
          </table:table-cell>
          <table:table-cell table:style-name="Tabella1.A1" office:value-type="string">
            <text:p text:style-name="P64"/>
          </table:table-cell>
          <table:table-cell table:style-name="Tabella1.A1" office:value-type="string">
            <text:p text:style-name="P21"/>
          </table:table-cell>
          <table:table-cell table:style-name="Tabella1.F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  <text:p text:style-name="P20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F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F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F1" office:value-type="string">
            <text:p text:style-name="P4"/>
          </table:table-cell>
        </table:table-row>
      </table:table>
      <text:p text:style-name="P60">NB: in caso di ulteriori periodi di servizio, allegare dichiarazione sostitutiva di certificazione</text:p>
      <text:p text:style-name="P22"/>
      <text:p text:style-name="P39"><text:span text:style-name="T37">oppure</text:span><text:span text:style-name="T35">, in alternativa ai punti a) e b): </text:span></text:p>
      <text:p text:style-name="P42"/>
      <text:list xml:id="list182302699796348" text:continue-list="list1085180611" text:style-name="WW8Num1">
        <text:list-item>
          <text:p text:style-name="P85"><text:span text:style-name="T4"><text:s/></text:span><text:span text:style-name="T1">diploma di istruzione </text:span><text:span text:style-name="T38">secondaria di secondo grado di durata </text:span><text:span text:style-name="T1">quinquennale _____________________________________________________________________ conseguito in data ________________________ con votazione <text:s/>finale <text:s text:c="2"/>_____________________________________</text:span></text:p>
        </text:list-item>
      </text:list>
      <text:p text:style-name="P45"><text:soft-page-break/>presso <text:s/>_____________________________________________________________________________</text:p>
      <text:p text:style-name="P91"/>
      <text:list xml:id="list182302621569970" text:continue-list="list182303758513289" text:style-name="WW8Num4">
        <text:list-item>
          <text:p text:style-name="P66"><text:span text:style-name="T11">(</text:span><text:span text:style-name="T14">eventuale - barrare la casella e compilare solo se in possesso di titolo di studio conseguito all’estero)</text:span></text:p>
        </text:list-item>
      </text:list>
      <text:p text:style-name="P39"><text:span text:style-name="T25"></text:span><text:span text:style-name="T26"> </text:span><text:span text:style-name="T11">di essere in possesso della dichiarazione di equipollenza del proprio titolo di studio straniero al titolo di studio italiano rilasciata in data __________________ dalla competente autorità italiana, come risultante dalla documentazione allegata;</text:span></text:p>
      <text:p text:style-name="P43"/>
      <text:p text:style-name="P39"><text:span text:style-name="T27"></text:span><text:span text:style-name="T29"> </text:span><text:span text:style-name="T7">di essere in possesso della dichiarazione di equivalenza del proprio titolo di studio straniero al titolo di studio italiano, ai sensi dell’art. 38 del D.Lgs. 165/2001, rilasciata in data _____________________ dalla competente autorità italiana, come da documentazione allegata;</text:span></text:p>
      <text:p text:style-name="P43"/>
      <text:p text:style-name="P39"><text:span text:style-name="T27"></text:span><text:span text:style-name="T29"> </text:span><text:span text:style-name="T7">di aver avviato la procedura di richiesta di equivalenza del proprio titolo di studio straniero al titolo di studio italiano, ai sensi dell’art. 38 del D.Lgs. 165/2001, in data _______________________;</text:span></text:p>
      <text:p text:style-name="P47"/>
      <text:list xml:id="list182303643538795" text:continue-numbering="true" text:style-name="WW8Num4">
        <text:list-item>
          <text:p text:style-name="P72">di essere nella seguente posizione nei confronti degli obblighi militari:</text:p>
        </text:list-item>
      </text:list>
      <text:p text:style-name="P51"/>
      <text:list xml:id="list889978978" text:style-name="WW8Num5">
        <text:list-item>
          <text:p text:style-name="P86"><text:span text:style-name="T4"><text:s/></text:span><text:span text:style-name="T1">di aver assolto agli obblighi di leva;</text:span></text:p>
        </text:list-item>
      </text:list>
      <text:p text:style-name="P29">ovvero</text:p>
      <text:list xml:id="list182303257185190" text:continue-numbering="true" text:style-name="WW8Num5">
        <text:list-item>
          <text:p text:style-name="P78">di essere nella seguente posizione nei confronti di tali obblighi:</text:p>
        </text:list-item>
      </text:list>
      <text:p text:style-name="P29">___________________________________________________________________________________</text:p>
      <text:p text:style-name="P32"/>
      <text:p text:style-name="P29">ovvero</text:p>
      <text:list xml:id="list182302619767398" text:continue-numbering="true" text:style-name="WW8Num5">
        <text:list-item>
          <text:p text:style-name="P79"><text:span text:style-name="T5"><text:s text:c="2"/></text:span><text:span text:style-name="T2">di non essere soggetto agli obblighi di leva (ai sensi della legge n. 226 del 23 agosto 2004);</text:span></text:p>
        </text:list-item>
      </text:list>
      <text:list xml:id="list182302802625029" text:continue-list="list182303643538795" text:style-name="WW8Num4">
        <text:list-item>
          <text:p text:style-name="P81"><text:span text:style-name="T27"></text:span><text:span text:style-name="T29"> </text:span><text:span text:style-name="T8">l’inesistenza di qualsiasi precedente penale, pendenza penale o applicazione di prevenzione che impediscano, ai sensi delle vigenti norme, la costituzione del rapporto d’impiego presso la Pubblica Amministrazione;</text:span></text:p>
        </text:list-item>
      </text:list>
      <text:p text:style-name="P37"/>
      <text:p text:style-name="P34">ovvero</text:p>
      <text:p text:style-name="P36"/>
      <text:list xml:id="list182304114894933" text:continue-list="list182302619767398" text:style-name="WW8Num5">
        <text:list-item>
          <text:p text:style-name="P69">le eventuali condanne riportate (anche se sia stata concessa amnistia, condono, indulto o perdono giudiziale), con specificazione dell’eventuale applicazione di sospensione condizionale della pena, i procedimenti penali pendenti, nonché la sottoposizione a misure di sicurezza o di prevenzione (specificandone la natura):</text:p>
        </text:list-item>
      </text:list>
      <text:p text:style-name="P46">____________________________________________________________________________________________________________________________________________</text:p>
      <text:p text:style-name="P52"/>
      <text:list xml:id="list182302980224457" text:continue-list="list182302802625029" text:style-name="WW8Num4">
        <text:list-item>
          <text:p text:style-name="P75"><text:span text:style-name="T27"><text:tab/></text:span><text:span text:style-name="T1">di non avere procedimenti penali in corso;</text:span></text:p>
        </text:list-item>
      </text:list>
      <text:p text:style-name="P52"/>
      <text:p text:style-name="P29">ovvero</text:p>
      <text:p text:style-name="P32"/>
      <text:list xml:id="list182302462472131" text:continue-list="list182304114894933" text:style-name="WW8Num5">
        <text:list-item>
          <text:p text:style-name="P87">di avere i seguenti procedimenti penali in corso:</text:p>
        </text:list-item>
      </text:list>
      <text:p text:style-name="P30">______________________________________________________________________________________________________________________________________________________________________</text:p>
      <text:p text:style-name="P52"/>
      <text:list xml:id="list182302429368610" text:continue-list="list182302980224457" text:style-name="WW8Num4">
        <text:list-item>
          <text:p text:style-name="P75"><text:span text:style-name="T27"><text:tab/> </text:span><text:span text:style-name="T1">di non aver mai prestato servizio presso Pubbliche Amministrazioni;</text:span></text:p>
        </text:list-item>
      </text:list>
      <text:p text:style-name="P52"/>
      <text:p text:style-name="P34">ovvero</text:p>
      <text:p text:style-name="P36"/>
      <text:list xml:id="list182304375889281" text:continue-list="list182302462472131" text:style-name="WW8Num5">
        <text:list-item>
          <text:p text:style-name="P86"><text:span text:style-name="T4"><text:s/></text:span><text:span text:style-name="T1">di aver prestato servizio presso le seguenti Pubbliche Amministrazioni:</text:span></text:p>
        </text:list-item>
      </text:list>
      <text:p text:style-name="P61"/>
      <text:list xml:id="list609944195" text:style-name="WW8Num2">
        <text:list-item>
          <text:p text:style-name="P89">Ente ____________________________________________________________________________ dal ________________ al ________________ in qualità di ________________________________ e di aver cessato il rapporto per il seguente motivo _______________________________________;</text:p>
        </text:list-item>
        <text:list-item>
          <text:p text:style-name="P89">Ente ____________________________________________________________________________ dal ________________ al ________________ in qualità di ________________________________ e di aver cessato il rapporto per il seguente motivo _______________________________________;</text:p>
        </text:list-item>
        <text:list-item>
          <text:p text:style-name="P89"><text:soft-page-break/>Ente ____________________________________________________________________________ dal ________________ al ________________ in qualità di ________________________________ e di aver cessato il rapporto per il seguente motivo _______________________________________;</text:p>
        </text:list-item>
        <text:list-item>
          <text:p text:style-name="P89">Ente ____________________________________________________________________________ dal ________________ al ________________ in qualità di ________________________________ e di aver cessato il rapporto per il seguente motivo _______________________________________;</text:p>
        </text:list-item>
      </text:list>
      <text:list xml:id="list182302783551904" text:continue-list="list182302429368610" text:style-name="WW8Num4">
        <text:list-item>
          <text:p text:style-name="P75"><text:span text:style-name="T27"><text:tab/> </text:span><text:span text:style-name="T1">di non essere mai stato dispensato/a, destituito/a o licenziato/a per scarso o insufficiente rendimento dall’impiego presso Pubbliche Amministrazioni e di non trovarsi in alcuna posizione di incompatibilità prevista dalle vigenti leggi;</text:span></text:p>
        </text:list-item>
      </text:list>
      <text:p text:style-name="P36"/>
      <text:p text:style-name="P34">ovvero</text:p>
      <text:p text:style-name="P36"/>
      <text:list xml:id="list182303197214616" text:continue-list="list182304375889281" text:style-name="WW8Num5">
        <text:list-item>
          <text:p text:style-name="P88">di essere stato dispensato/a, destituito/a dall’impiego presso Pubbliche Amministrazioni per i seguenti motivi:</text:p>
        </text:list-item>
      </text:list>
      <text:p text:style-name="P29">___________________________________________________________________________________</text:p>
      <text:p text:style-name="P32"/>
      <text:p text:style-name="P29">ovvero</text:p>
      <text:p text:style-name="P32"/>
      <text:list xml:id="list182303893907751" text:continue-numbering="true" text:style-name="WW8Num5">
        <text:list-item>
          <text:p text:style-name="P86"><text:span text:style-name="T4"><text:s/></text:span><text:span text:style-name="T1">di essere stato licenziato/a per scarso o insufficiente rendimento dall’impiego presso Pubbliche Amministrazioni.</text:span></text:p>
        </text:list-item>
      </text:list>
      <text:p text:style-name="P61"/>
      <text:list xml:id="list182303730217323" text:continue-list="list182302783551904" text:style-name="WW8Num4">
        <text:list-item>
          <text:p text:style-name="P90"><text:span text:style-name="T27"><text:tab/></text:span><text:span text:style-name="T7">di essere in possesso dei seguenti titoli che danno diritto di precedenza o preferenza nella nomina </text:span><text:span text:style-name="T8">(in caso di parità di punteggio finale), vedasi allegato A del bando di concorso </text:span><text:span text:style-name="T9">(</text:span><text:span text:style-name="T13">NB: la mancata dichiarazione esclude dal beneficio)</text:span><text:span text:style-name="T8">:</text:span></text:p>
        </text:list-item>
      </text:list>
      <text:p text:style-name="P62"><text:span text:style-name="T8">_______________________________________________________________</text:span><text:span text:style-name="T7">_________________________________________________________________________________________________________</text:span></text:p>
      <text:p text:style-name="P44">Con riferimento al numero di figli a carico, specificare cognome, nome, luogo e data di nascita: 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3">COGNOME</text:p>
          </table:table-cell>
          <table:table-cell table:style-name="Tabella2.A1" office:value-type="string">
            <text:p text:style-name="P23">NOME</text:p>
          </table:table-cell>
          <table:table-cell table:style-name="Tabella2.A1" office:value-type="string">
            <text:p text:style-name="P23">LUOGO DI NASCITA</text:p>
          </table:table-cell>
          <table:table-cell table:style-name="Tabella2.D1" office:value-type="string">
            <text:p text:style-name="P23">DATA DI NASCITA</text:p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  <table:table-row table:style-name="Tabella2.1"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  <table:table-cell table:style-name="Tabella2.D2" office:value-type="string">
            <text:p text:style-name="P5"/>
          </table:table-cell>
        </table:table-row>
      </table:table>
      <text:p text:style-name="P54"/>
      <text:list xml:id="list182303279511978" text:continue-numbering="true" text:style-name="WW8Num4">
        <text:list-item>
          <text:p text:style-name="P81"><text:span text:style-name="T27"><text:tab/> </text:span><text:span text:style-name="T7">di aver diritto alla riserva di posti ai sensi dell’art. 1014 comma 1, lettera a) del d.lgs. 2010/66 in quanto appartenenti a una delle seguenti categorie:</text:span></text:p>
        </text:list-item>
      </text:list>
      <text:p text:style-name="P55"/>
      <text:p text:style-name="P48"><text:span text:style-name="T31"></text:span><text:span text:style-name="T20"> <text:s/></text:span><text:span text:style-name="T7">militari volontari in ferma breve o in ferma prefissata delle Forze Armate, congedati senza demerito ovvero durante il periodo di rafferma nonché volontari in servizio permanente;</text:span></text:p>
      <text:p text:style-name="P49"><text:span text:style-name="T31"></text:span><text:span text:style-name="T32"> </text:span><text:span text:style-name="T7">ufficiali di complemento in ferma biennale o ufficiali in ferma prefissata che hanno</text:span></text:p>
      <text:p text:style-name="P63"><text:span text:style-name="T8">completato senza demerito la ferma contratta (art. 678 del D.Lgs. 2010/66); </text:span></text:p>
      <text:list xml:id="list182303289234262" text:continue-numbering="true" text:style-name="WW8Num4">
        <text:list-item>
          <text:p text:style-name="P81"><text:span text:style-name="T27"><text:tab/> </text:span><text:span text:style-name="T1">di essere in possesso della patente di guida categoria B, rilasciata in data___________________________ <text:s/>da __________________________ n. ____________________;</text:span></text:p>
        </text:list-item>
      </text:list>
      <text:p text:style-name="P54"/>
      <text:list xml:id="list182302640437069" text:continue-numbering="true" text:style-name="WW8Num4">
        <text:list-item>
          <text:p text:style-name="P81"><text:span text:style-name="T27"></text:span><text:span text:style-name="T29"> </text:span><text:span text:style-name="T1">di dare il consenso alla eventuale comunicazione del proprio nominativo </text:span><text:span text:style-name="T6">ad altre amministrazioni pubbliche, altri enti o aziende a partecipazione pubblica o altri comuni trentini interessati ad assunzioni a tempo indeterminato e determinato</text:span><text:span text:style-name="T1">;</text:span></text:p>
        </text:list-item>
      </text:list>
      <text:p text:style-name="P57"/>
      <text:list xml:id="list182303850892132" text:continue-numbering="true" text:style-name="WW8Num4">
        <text:list-item>
          <text:p text:style-name="P83"><text:span text:style-name="T27"></text:span><text:span text:style-name="T29"> </text:span><text:span text:style-name="T43">di esprimere il proprio consenso al trattamento dei dati personali per le finalità connesse allo svolgimento delle procedure concorsuali e conseguenti adempimenti, ai sensi dell’art. 13 del d.lgs. 196/2003 e dell’art. 13 del Regolamento UE 2016/679, presa visione del bando di concorso </text:span><text:span text:style-name="T44">di data </text:span><text:soft-page-break/><text:span text:style-name="T45">15.06.2022, </text:span><text:span text:style-name="T44">prot. n. </text:span><text:span text:style-name="T45">9500 </text:span><text:span text:style-name="T43">e dell’informativa resa ai sensi degli artt. 13 e 14 del Regolamento UE 2016/679 e del d.lgs. 196/2003</text:span><text:span text:style-name="T34">;</text:span></text:p>
        </text:list-item>
      </text:list>
      <text:p text:style-name="P57"/>
      <text:list xml:id="list182302730339142" text:continue-numbering="true" text:style-name="WW8Num4">
        <text:list-item>
          <text:p text:style-name="P84"><text:span text:style-name="T28"></text:span><text:span text:style-name="T30"> </text:span><text:span text:style-name="T2">di accettare incondizionatamente, avendone presa visione, le norme contenute nel bando di concorso </text:span><text:span text:style-name="T3">prot. <text:s/>n. 9500 </text:span><text:span text:style-name="T2">di data </text:span><text:span text:style-name="T3">15.06.2022;</text:span></text:p>
        </text:list-item>
      </text:list>
      <text:p text:style-name="P56"/>
      <text:list xml:id="list182303496073945" text:continue-numbering="true" text:style-name="WW8Num4">
        <text:list-item>
          <text:p text:style-name="P68"><text:span text:style-name="T39"></text:span><text:span text:style-name="T40"> </text:span><text:span text:style-name="T35">di prendere atto che </text:span><text:span text:style-name="T7">le informazioni relative al concorso, compresa l’eventuale data e luogo della prova preselettiva e dell’esame, saranno comunicate mediante avviso </text:span><text:a xlink:type="simple" xlink:href="https://web-jente.infotn.it/albopretorio49/AlboPretorioNagoTorbole?servizio=cerca&amp;delXPag=10&amp;tipoPratica=&amp;codiceRichiedente=&amp;dadata=&amp;adata=&amp;oggetto=&amp;sort=DESC&amp;ordina=ANNO_REGISTRO,NUMERO_REGISTRO" office:target-frame-name="_top" xlink:show="replace" text:style-name="Internet_20_link" text:visited-style-name="Visited_20_Internet_20_Link"><text:span text:style-name="Collegamento_20_ipertestuale"><text:span text:style-name="T16">all’albo pretorio </text:span></text:span></text:a><text:a xlink:type="simple" xlink:href="https://web-jente.infotn.it/albopretorio49/AlboPretorioNagoTorbole?servizio=cerca&amp;delXPag=10&amp;tipoPratica=&amp;codiceRichiedente=&amp;dadata=&amp;adata=&amp;oggetto=&amp;sort=DESC&amp;ordina=ANNO_REGISTRO,NUMERO_REGISTRO" office:target-frame-name="_top" xlink:show="replace" text:style-name="Internet_20_link" text:visited-style-name="Visited_20_Internet_20_Link"><text:span text:style-name="Collegamento_20_ipertestuale"><text:span text:style-name="T16">on line</text:span></text:span></text:a><text:span text:style-name="T36"> </text:span><text:span text:style-name="T35">e sul sito internet del Comune di Nago-Torbole all'indirizzo </text:span><text:a xlink:type="simple" xlink:href="https://www.comune.nago-torbole.tn.it/Amministrazione-Trasparente/Bandi-di-concorso" office:target-frame-name="_top" xlink:show="replace" text:style-name="Internet_20_link" text:visited-style-name="Visited_20_Internet_20_Link"><text:span text:style-name="Car._20_predefinito_20_paragrafo"><text:span text:style-name="T47">www.comune.nago-</text:span></text:span></text:a><text:a xlink:type="simple" xlink:href="https://www.comune.nago-torbole.tn.it/Amministrazione-Trasparente/Bandi-di-concorso" office:target-frame-name="_top" xlink:show="replace" text:style-name="Internet_20_link" text:visited-style-name="Visited_20_Internet_20_Link"><text:span text:style-name="Car._20_predefinito_20_paragrafo"><text:span text:style-name="T47">torbole.tn.it nell’apposita sezione dell’Amministrazione Trasparente/Bandi di concorso</text:span></text:span></text:a><text:span text:style-name="Car._20_predefinito_20_paragrafo"><text:span text:style-name="T35">, </text:span></text:span><text:span text:style-name="T35"><text:s/>e che tali forme di pubblicità hanno valore di notifica a tutti gli effetti senza ulteriori comunicazioni personali a mezzo posta;</text:span></text:p>
        </text:list-item>
      </text:list>
      <text:p text:style-name="P50"/>
      <text:list xml:id="list182302475266683" text:continue-numbering="true" text:style-name="WW8Num4">
        <text:list-item>
          <text:p text:style-name="P73"><text:span text:style-name="T23">che il preciso recapito ai fini del concorso (anche diverso dal domicilio), con l’impegno a rendere note, con lettera raccomandata, oppure PEC le variazioni dello stesso che si dovessero verificare fino all’esaurimento del concorso, è quello di seguito indicato:</text:span></text:p>
        </text:list-item>
      </text:list>
      <text:p text:style-name="P52"/>
      <text:p text:style-name="P27">cognome ___________________________________ <text:s/>nome __________________________________</text:p>
      <text:p text:style-name="P35">cap. ________________ via/p<text:span text:style-name="T46">iaz</text:span>za _______________________________________________ n._____ comune <text:s/>di ______________________________________________________ provincia <text:s/>di _________ </text:p>
      <text:p text:style-name="P27">eventuali recapiti telefonici _____________________________________________________________</text:p>
      <text:p text:style-name="P27">indirizzo email_______________________________________________________________________</text:p>
      <text:p text:style-name="P27">indirizzo pec_________________________________________________________________________</text:p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9"/>
            <text:p text:style-name="P10">Data _____________________</text:p>
            <text:p text:style-name="P8"/>
          </table:table-cell>
          <table:table-cell table:style-name="Tabella3.A1" office:value-type="string">
            <text:p text:style-name="P9"/>
            <text:p text:style-name="P10">Firma _____________________________________</text:p>
            <text:p text:style-name="P13"/>
            <text:p text:style-name="P15">(non autenticata ai sensi dell’art. 39 del D.P.R. 28.12.2000, n. 445)</text:p>
            <text:p text:style-name="P14"/>
            <text:p text:style-name="P14"/>
          </table:table-cell>
        </table:table-row>
      </table:table>
      <text:p text:style-name="P11"/>
      <text:p text:style-name="P70">Allega alla domanda:</text:p>
      <text:list xml:id="list2721535677" text:style-name="WW8Num3">
        <text:list-item>
          <text:p text:style-name="P74">fotocopia semplice di un documento di identità in corso di validità;</text:p>
        </text:list-item>
        <text:list-item>
          <text:p text:style-name="P74">ricevuta <text:s/>dell’avvenuto pagamento della tassa di concorso di Euro 10,33.=;</text:p>
        </text:list-item>
        <text:list-item>
          <text:p text:style-name="P74">elenco, in carta libera, di eventuali ulteriori documenti presentati, firmato in calce dall’aspirante;</text:p>
        </text:list-item>
        <text:list-item>
          <text:p text:style-name="P67"><text:span text:style-name="T15"><text:s/></text:span><text:span text:style-name="T7">altro (specificare) _____________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15" style:family="paragraph" style:parent-style-name="Standard" style:next-style-name="Standard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WW8Num1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5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Wingdings" fo:font-family="Wingdings" style:font-pitch="variable" style:font-charset="x-symbol" fo:font-size="13pt" style:font-name-asian="Calibri" style:font-family-asian="Calibri" style:font-family-generic-asian="swiss" style:font-pitch-asian="variable" style:font-size-asian="13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14z1" style:family="text"/>
    <style:style style:name="WW8Num14z2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1" style:display-name="Car. predefinito paragrafo1" style:family="text"/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otocollo</meta:initial-creator>
    <meta:creation-date>2022-04-26T10:00:00</meta:creation-date>
    <dc:date>2022-06-15T18:22:37.052000000</dc:date>
    <meta:print-date>2018-06-26T10:14:00</meta:print-date>
    <meta:editing-cycles>93</meta:editing-cycles>
    <meta:editing-duration>PT5H35M10S</meta:editing-duration>
    <meta:generator>LibreOffice/6.1.0.3$Windows_X86_64 LibreOffice_project/efb621ed25068d70781dc026f7e9c5187a4decd1</meta:generator>
    <meta:document-statistic meta:table-count="3" meta:image-count="0" meta:object-count="0" meta:page-count="5" meta:paragraph-count="111" meta:word-count="1522" meta:character-count="13333" meta:non-whitespace-character-count="11927"/>
  </office:meta>
</office:document-meta>
</file>